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7.4798in"/>
    </style:style>
    <style:style style:name="Table1" style:family="table" style:master-page-name="MP0">
      <style:table-properties style:width="7.479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7.4798in"/>
    </style:style>
    <style:style style:name="Table5" style:family="table">
      <style:table-properties style:width="7.4798in" fo:margin-left="0in" table:align="left"/>
    </style:style>
    <style:style style:name="TableRow7" style:family="table-row">
      <style:table-row-properties style:min-row-height="0.0243in"/>
    </style:style>
    <style:style style:name="TableCell8" style:family="table-cell">
      <style:table-cell-properties fo:border="none" fo:padding-top="0.027in" fo:padding-left="0.027in" fo:padding-bottom="0.027in" fo:padding-right="0.027in"/>
    </style:style>
    <style:style style:name="P9" style:parent-style-name="Normální" style:family="paragraph">
      <style:paragraph-properties fo:break-before="page" fo:margin-bottom="0in" fo:line-height="100%"/>
      <style:text-properties fo:font-size="11pt" style:font-size-asian="11pt" style:font-size-complex="11pt"/>
    </style:style>
    <style:style style:name="TableRow46" style:family="table-row">
      <style:table-row-properties style:min-row-height="0.1569in"/>
    </style:style>
    <style:style style:name="TableCell47" style:family="table-cell">
      <style:table-cell-properties fo:border="none" fo:padding-top="0in" fo:padding-left="0.027in" fo:padding-bottom="0in" fo:padding-right="0.027in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style:font-name-asian="Calibri" fo:font-size="11pt" style:font-size-asian="11pt" style:font-size-complex="11pt"/>
    </style:style>
    <style:style style:name="T50" style:parent-style-name="Standardnípísmoodstavce" style:family="text">
      <style:text-properties style:font-name-asian="Calibri" fo:font-size="11pt" style:font-size-asian="11pt" style:font-size-complex="11pt"/>
    </style:style>
    <style:style style:name="T51" style:parent-style-name="Standardnípísmoodstavce" style:family="text">
      <style:text-properties style:font-name-asian="Calibri" fo:font-size="11pt" style:font-size-asian="11pt" style:font-size-complex="11pt"/>
    </style:style>
    <style:style style:name="T52" style:parent-style-name="Standardnípísmoodstavce" style:family="text">
      <style:text-properties style:font-name-asian="Calibri" fo:font-size="11pt" style:font-size-asian="11pt" style:font-size-complex="11pt"/>
    </style:style>
    <style:style style:name="TableRow53" style:family="table-row">
      <style:table-row-properties style:min-row-height="0.1819in"/>
    </style:style>
    <style:style style:name="TableCell54" style:family="table-cell">
      <style:table-cell-properties fo:border="none" fo:padding-top="0.027in" fo:padding-left="0.027in" fo:padding-bottom="0.027in" fo:padding-right="0.027in"/>
    </style:style>
    <style:style style:name="P55" style:parent-style-name="Normální" style:family="paragraph">
      <style:paragraph-properties fo:text-align="center" fo:margin-bottom="0in" fo:line-height="100%"/>
    </style:style>
    <style:style style:name="T56" style:parent-style-name="Standardnípísmoodstavce" style:family="text">
      <style:text-properties style:font-name-asian="Calibri" fo:font-size="11pt" style:font-size-asian="11pt" style:font-size-complex="11pt"/>
    </style:style>
    <style:style style:name="T57" style:parent-style-name="Standardnípísmoodstavce" style:family="text">
      <style:text-properties style:font-name-asian="Calibri" fo:font-size="11pt" style:font-size-asian="11pt" style:font-size-complex="11pt"/>
    </style:style>
    <style:style style:name="TableRow58" style:family="table-row">
      <style:table-row-properties style:min-row-height="0.1611in"/>
    </style:style>
    <style:style style:name="TableCell59" style:family="table-cell">
      <style:table-cell-properties fo:border="none" fo:padding-top="0.027in" fo:padding-left="0.027in" fo:padding-bottom="0.027in" fo:padding-right="0.027in"/>
    </style:style>
    <style:style style:name="P60" style:parent-style-name="Normální" style:family="paragraph">
      <style:paragraph-properties fo:text-align="center" fo:margin-bottom="0in" fo:line-height="100%"/>
    </style:style>
    <style:style style:name="T61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62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63" style:family="table-row">
      <style:table-row-properties style:min-row-height="0.034in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Column69" style:family="table-column">
      <style:table-column-properties style:column-width="7.4798in"/>
    </style:style>
    <style:style style:name="Table68" style:family="table">
      <style:table-properties style:width="7.4798in" fo:margin-left="0in" table:align="lef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P7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TableColumn77" style:family="table-column">
      <style:table-column-properties style:column-width="7.4798in"/>
    </style:style>
    <style:style style:name="Table76" style:family="table">
      <style:table-properties style:width="7.4798in" fo:margin-left="0in" table:align="left"/>
    </style:style>
    <style:style style:name="TableRow78" style:family="table-row">
      <style:table-row-properties style:min-row-height="0.1569in"/>
    </style:style>
    <style:style style:name="TableCell79" style:family="table-cell">
      <style:table-cell-properties fo:border="none" fo:padding-top="0in" fo:padding-left="0.027in" fo:padding-bottom="0in" fo:padding-right="0.027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82" style:family="table-row">
      <style:table-row-properties style:min-row-height="0.1569in"/>
    </style:style>
    <style:style style:name="TableCell83" style:family="table-cell">
      <style:table-cell-properties fo:border="none" fo:padding-top="0in" fo:padding-left="0.027in" fo:padding-bottom="0in" fo:padding-right="0.027in"/>
    </style:style>
    <style:style style:name="P84" style:parent-style-name="Normální" style:family="paragraph">
      <style:paragraph-properties fo:margin-bottom="0in" fo:line-height="100%"/>
    </style:style>
    <style:style style:name="T85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86" style:family="table-row">
      <style:table-row-properties style:min-row-height="0.1569in"/>
    </style:style>
    <style:style style:name="TableCell87" style:family="table-cell">
      <style:table-cell-properties fo:border="none" fo:padding-top="0in" fo:padding-left="0.027in" fo:padding-bottom="0in" fo:padding-right="0.027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90" style:family="table-row">
      <style:table-row-properties style:min-row-height="0.1569in"/>
    </style:style>
    <style:style style:name="TableCell91" style:family="table-cell">
      <style:table-cell-properties fo:border="none" fo:padding-top="0in" fo:padding-left="0.027in" fo:padding-bottom="0in" fo:padding-right="0.027in"/>
    </style:style>
    <style:style style:name="P92" style:parent-style-name="Normální" style:family="paragraph">
      <style:paragraph-properties fo:margin-bottom="0in" fo:line-height="100%"/>
    </style:style>
    <style:style style:name="T93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94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95" style:family="table-row">
      <style:table-row-properties style:min-row-height="0.1569in"/>
    </style:style>
    <style:style style:name="TableCell96" style:family="table-cell">
      <style:table-cell-properties fo:border="none" fo:padding-top="0in" fo:padding-left="0.027in" fo:padding-bottom="0in" fo:padding-right="0.027in"/>
    </style:style>
    <style:style style:name="P97" style:parent-style-name="Normální" style:family="paragraph">
      <style:paragraph-properties fo:margin-bottom="0in" fo:line-height="100%"/>
    </style:style>
    <style:style style:name="T98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99" style:family="table-row">
      <style:table-row-properties style:min-row-height="0.1569in"/>
    </style:style>
    <style:style style:name="TableCell100" style:family="table-cell">
      <style:table-cell-properties fo:border="none" fo:padding-top="0in" fo:padding-left="0.027in" fo:padding-bottom="0in" fo:padding-right="0.027in"/>
    </style:style>
    <style:style style:name="P101" style:parent-style-name="Normální" style:family="paragraph">
      <style:paragraph-properties fo:margin-bottom="0in" fo:line-height="100%"/>
    </style:style>
    <style:style style:name="T102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10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ableColumn107" style:family="table-column">
      <style:table-column-properties style:column-width="7.4798in"/>
    </style:style>
    <style:style style:name="Table106" style:family="table">
      <style:table-properties style:width="7.4798in" fo:margin-left="0in" table:align="left"/>
    </style:style>
    <style:style style:name="TableRow108" style:family="table-row">
      <style:table-row-properties style:min-row-height="0.0784in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P111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TableColumn115" style:family="table-column">
      <style:table-column-properties style:column-width="7.4798in"/>
    </style:style>
    <style:style style:name="Table114" style:family="table">
      <style:table-properties style:width="7.4798in" fo:margin-left="0in" table:align="left"/>
    </style:style>
    <style:style style:name="TableRow116" style:family="table-row">
      <style:table-row-properties style:min-row-height="0.1027in"/>
    </style:style>
    <style:style style:name="TableCell117" style:family="table-cell">
      <style:table-cell-properties fo:border="none" fo:padding-top="0.027in" fo:padding-left="0.027in" fo:padding-bottom="0.027in" fo:padding-right="0.027in"/>
    </style:style>
    <style:style style:name="P118" style:parent-style-name="Normální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P120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TableColumn124" style:family="table-column">
      <style:table-column-properties style:column-width="7.4798in"/>
    </style:style>
    <style:style style:name="Table123" style:family="table">
      <style:table-properties style:width="7.4798in" fo:margin-left="0in" table:align="left"/>
    </style:style>
    <style:style style:name="TableRow125" style:family="table-row">
      <style:table-row-properties style:min-row-height="0.0784in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P128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ableColumn132" style:family="table-column">
      <style:table-column-properties style:column-width="7.4798in"/>
    </style:style>
    <style:style style:name="Table131" style:family="table">
      <style:table-properties style:width="7.4798in" fo:margin-left="0in" table:align="left"/>
    </style:style>
    <style:style style:name="TableRow133" style:family="table-row">
      <style:table-row-properties style:min-row-height="0.1569in"/>
    </style:style>
    <style:style style:name="TableCell134" style:family="table-cell">
      <style:table-cell-properties fo:border="none" fo:padding-top="0in" fo:padding-left="0.027in" fo:padding-bottom="0in" fo:padding-right="0.027in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137" style:family="table-row">
      <style:table-row-properties style:min-row-height="0.1569in"/>
    </style:style>
    <style:style style:name="TableCell138" style:family="table-cell">
      <style:table-cell-properties fo:border="none" fo:padding-top="0in" fo:padding-left="0.027in" fo:padding-bottom="0in" fo:padding-right="0.027in"/>
    </style:style>
    <style:style style:name="P139" style:parent-style-name="Normální" style:family="paragraph">
      <style:paragraph-properties fo:margin-bottom="0in" fo:line-height="100%"/>
    </style:style>
    <style:style style:name="T140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141" style:family="table-row">
      <style:table-row-properties style:min-row-height="0.1569in"/>
    </style:style>
    <style:style style:name="TableCell142" style:family="table-cell">
      <style:table-cell-properties fo:border="none" fo:padding-top="0in" fo:padding-left="0.027in" fo:padding-bottom="0in" fo:padding-right="0.027in"/>
    </style:style>
    <style:style style:name="P143" style:parent-style-name="Normální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145" style:family="table-row">
      <style:table-row-properties style:min-row-height="0.1569in"/>
    </style:style>
    <style:style style:name="TableCell146" style:family="table-cell">
      <style:table-cell-properties fo:border="none" fo:padding-top="0in" fo:padding-left="0.027in" fo:padding-bottom="0in" fo:padding-right="0.027in"/>
    </style:style>
    <style:style style:name="P147" style:parent-style-name="Normální" style:family="paragraph">
      <style:paragraph-properties fo:margin-bottom="0in" fo:line-height="100%"/>
    </style:style>
    <style:style style:name="T148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149" style:family="table-row">
      <style:table-row-properties style:min-row-height="0.1569in"/>
    </style:style>
    <style:style style:name="TableCell150" style:family="table-cell">
      <style:table-cell-properties fo:border="none" fo:padding-top="0in" fo:padding-left="0.027in" fo:padding-bottom="0in" fo:padding-right="0.027in"/>
    </style:style>
    <style:style style:name="P151" style:parent-style-name="Normální" style:family="paragraph">
      <style:paragraph-properties fo:margin-bottom="0in" fo:line-height="100%"/>
    </style:style>
    <style:style style:name="T152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15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54" style:family="table-row">
      <style:table-row-properties style:min-row-height="0.1569in"/>
    </style:style>
    <style:style style:name="TableCell155" style:family="table-cell">
      <style:table-cell-properties fo:border="none" fo:padding-top="0in" fo:padding-left="0.027in" fo:padding-bottom="0in" fo:padding-right="0.027in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158" style:family="table-row">
      <style:table-row-properties style:min-row-height="0.0388in"/>
    </style:style>
    <style:style style:name="TableCell159" style:family="table-cell">
      <style:table-cell-properties fo:border="none" fo:padding-top="0in" fo:padding-left="0.027in" fo:padding-bottom="0in" fo:padding-right="0.027in"/>
    </style:style>
    <style:style style:name="P160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61" style:family="table-row">
      <style:table-row-properties style:min-row-height="0.1569in"/>
    </style:style>
    <style:style style:name="TableCell162" style:family="table-cell">
      <style:table-cell-properties fo:border="none" fo:padding-top="0in" fo:padding-left="0.027in" fo:padding-bottom="0in" fo:padding-right="0.027in"/>
    </style:style>
    <style:style style:name="P163" style:parent-style-name="Normální" style:family="paragraph">
      <style:paragraph-properties fo:margin-bottom="0in" fo:line-height="100%"/>
    </style:style>
    <style:style style:name="T164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165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ableColumn169" style:family="table-column">
      <style:table-column-properties style:column-width="7.4798in"/>
    </style:style>
    <style:style style:name="Table168" style:family="table">
      <style:table-properties style:width="7.4798in" fo:margin-left="0in" table:align="left"/>
    </style:style>
    <style:style style:name="TableRow170" style:family="table-row">
      <style:table-row-properties style:min-row-height="0.0784in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P17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TableColumn177" style:family="table-column">
      <style:table-column-properties style:column-width="7.4798in"/>
    </style:style>
    <style:style style:name="Table176" style:family="table">
      <style:table-properties style:width="7.4798in" fo:margin-left="0in" table:align="left"/>
    </style:style>
    <style:style style:name="TableRow178" style:family="table-row">
      <style:table-row-properties style:min-row-height="0.1027in"/>
    </style:style>
    <style:style style:name="TableCell179" style:family="table-cell">
      <style:table-cell-properties fo:border="none" fo:padding-top="0.027in" fo:padding-left="0.027in" fo:padding-bottom="0.027in" fo:padding-right="0.027in"/>
    </style:style>
    <style:style style:name="P180" style:parent-style-name="Normální" style:family="paragraph">
      <style:paragraph-properties fo:margin-bottom="0in" fo:line-height="100%"/>
    </style:style>
    <style:style style:name="T181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182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83" style:family="table-row">
      <style:table-row-properties style:min-row-height="0.0409in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TableColumn189" style:family="table-column">
      <style:table-column-properties style:column-width="7.4798in"/>
    </style:style>
    <style:style style:name="Table188" style:family="table">
      <style:table-properties style:width="7.4798in" fo:margin-left="0in" table:align="left"/>
    </style:style>
    <style:style style:name="TableRow190" style:family="table-row">
      <style:table-row-properties style:min-row-height="0.0243in"/>
    </style:style>
    <style:style style:name="TableCell191" style:family="table-cell">
      <style:table-cell-properties fo:border="none" fo:padding-top="0.027in" fo:padding-left="0.027in" fo:padding-bottom="0.027in" fo:padding-right="0.027in"/>
    </style:style>
    <style:style style:name="P192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193" style:family="table-row">
      <style:table-row-properties style:min-row-height="0.1569in"/>
    </style:style>
    <style:style style:name="TableCell194" style:family="table-cell">
      <style:table-cell-properties fo:border="none" fo:padding-top="0in" fo:padding-left="0.027in" fo:padding-bottom="0in" fo:padding-right="0.027in"/>
    </style:style>
    <style:style style:name="P195" style:parent-style-name="Normální" style:family="paragraph">
      <style:paragraph-properties fo:text-align="center" fo:margin-bottom="0in" fo:line-height="100%"/>
    </style:style>
    <style:style style:name="T196" style:parent-style-name="Standardnípísmoodstavce" style:family="text">
      <style:text-properties style:font-name-asian="Calibri" fo:font-size="11pt" style:font-size-asian="11pt" style:font-size-complex="11pt"/>
    </style:style>
    <style:style style:name="T197" style:parent-style-name="Standardnípísmoodstavce" style:family="text">
      <style:text-properties style:font-name-asian="Calibri" fo:font-size="11pt" style:font-size-asian="11pt" style:font-size-complex="11pt"/>
    </style:style>
    <style:style style:name="T198" style:parent-style-name="Standardnípísmoodstavce" style:family="text">
      <style:text-properties style:font-name-asian="Calibri" fo:font-size="11pt" style:font-size-asian="11pt" style:font-size-complex="11pt"/>
    </style:style>
    <style:style style:name="P199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TableColumn203" style:family="table-column">
      <style:table-column-properties style:column-width="7.4798in"/>
    </style:style>
    <style:style style:name="Table202" style:family="table">
      <style:table-properties style:width="7.4798in" fo:margin-left="0in" table:align="left"/>
    </style:style>
    <style:style style:name="TableRow204" style:family="table-row">
      <style:table-row-properties style:min-row-height="0.0388in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P207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ableColumn211" style:family="table-column">
      <style:table-column-properties style:column-width="0.393in"/>
    </style:style>
    <style:style style:name="TableColumn212" style:family="table-column">
      <style:table-column-properties style:column-width="7.0861in"/>
    </style:style>
    <style:style style:name="Table210" style:family="table">
      <style:table-properties style:width="7.4791in" fo:margin-left="0in" table:align="left"/>
    </style:style>
    <style:style style:name="TableRow213" style:family="table-row">
      <style:table-row-properties style:min-row-height="0.2604in"/>
    </style:style>
    <style:style style:name="TableCell214" style:family="table-cell">
      <style:table-cell-properties fo:border="none" fo:padding-top="0.027in" fo:padding-left="0.027in" fo:padding-bottom="0.027in" fo:padding-right="0.027in"/>
    </style:style>
    <style:style style:name="P215" style:parent-style-name="Normální" style:family="paragraph">
      <style:paragraph-properties fo:text-align="center" fo:margin-bottom="0in" fo:line-height="100%"/>
    </style:style>
    <style:style style:name="T216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217" style:family="table-row">
      <style:table-row-properties style:min-row-height="0.1027in"/>
    </style:style>
    <style:style style:name="TableCell218" style:family="table-cell">
      <style:table-cell-properties fo:border="none" fo:padding-top="0.027in" fo:padding-left="0.027in" fo:padding-bottom="0.027in" fo:padding-right="0.027in"/>
    </style:style>
    <style:style style:name="P219" style:parent-style-name="Normální" style:family="paragraph">
      <style:paragraph-properties fo:margin-bottom="0in" fo:line-height="100%"/>
    </style:style>
    <style:style style:name="T220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TableCell221" style:family="table-cell">
      <style:table-cell-properties fo:border="none" fo:padding-top="0.027in" fo:padding-left="0.027in" fo:padding-bottom="0.027in" fo:padding-right="0.027in"/>
    </style:style>
    <style:style style:name="P222" style:parent-style-name="Normální" style:family="paragraph">
      <style:paragraph-properties fo:margin-bottom="0in" fo:line-height="100%"/>
    </style:style>
    <style:style style:name="T223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224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225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226" style:family="table-row">
      <style:table-row-properties style:min-row-height="0.1819in"/>
    </style:style>
    <style:style style:name="TableCell227" style:family="table-cell">
      <style:table-cell-properties fo:border="none" fo:padding-top="0.027in" fo:padding-left="0.027in" fo:padding-bottom="0.027in" fo:padding-right="0.027in"/>
    </style:style>
    <style:style style:name="P228" style:parent-style-name="Normální" style:family="paragraph">
      <style:paragraph-properties fo:margin-bottom="0in" fo:line-height="100%"/>
    </style:style>
    <style:style style:name="T229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TableCell230" style:family="table-cell">
      <style:table-cell-properties fo:border="none" fo:padding-top="0.027in" fo:padding-left="0.027in" fo:padding-bottom="0.027in" fo:padding-right="0.027in"/>
    </style:style>
    <style:style style:name="P231" style:parent-style-name="Normální" style:family="paragraph">
      <style:paragraph-properties fo:margin-bottom="0in" fo:line-height="100%"/>
    </style:style>
    <style:style style:name="T232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23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234" style:family="table-row">
      <style:table-row-properties style:min-row-height="0.0277in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TableRow237" style:family="table-row">
      <style:table-row-properties style:min-row-height="0.027in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TableColumn243" style:family="table-column">
      <style:table-column-properties style:column-width="0.3937in"/>
    </style:style>
    <style:style style:name="TableColumn244" style:family="table-column">
      <style:table-column-properties style:column-width="6.1604in"/>
    </style:style>
    <style:style style:name="TableColumn245" style:family="table-column">
      <style:table-column-properties style:column-width="0.9256in"/>
    </style:style>
    <style:style style:name="Table242" style:family="table">
      <style:table-properties style:width="7.4798in" fo:margin-left="0in" table:align="left"/>
    </style:style>
    <style:style style:name="TableRow246" style:family="table-row">
      <style:table-row-properties style:min-row-height="0.2604in"/>
    </style:style>
    <style:style style:name="TableCell247" style:family="table-cell">
      <style:table-cell-properties fo:border="none" fo:padding-top="0.027in" fo:padding-left="0.027in" fo:padding-bottom="0.027in" fo:padding-right="0.027in"/>
    </style:style>
    <style:style style:name="P248" style:parent-style-name="Normální" style:family="paragraph">
      <style:paragraph-properties fo:text-align="center" fo:margin-bottom="0in" fo:line-height="100%"/>
    </style:style>
    <style:style style:name="T249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250" style:family="table-row">
      <style:table-row-properties style:min-row-height="0.1027in"/>
    </style:style>
    <style:style style:name="TableCell251" style:family="table-cell">
      <style:table-cell-properties fo:border="none" fo:padding-top="0.027in" fo:padding-left="0.027in" fo:padding-bottom="0.027in" fo:padding-right="0.027in"/>
    </style:style>
    <style:style style:name="P252" style:parent-style-name="Normální" style:family="paragraph">
      <style:paragraph-properties fo:margin-bottom="0in" fo:line-height="100%"/>
      <style:text-properties style:font-name-asian="Calibri" fo:color="#000000" fo:font-size="11pt" style:font-size-asian="11pt" style:font-size-complex="11pt"/>
    </style:style>
    <style:style style:name="P25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254" style:family="table-row">
      <style:table-row-properties style:min-row-height="0.0986in"/>
    </style:style>
    <style:style style:name="TableCell255" style:family="table-cell">
      <style:table-cell-properties fo:border="none" fo:padding-top="0.027in" fo:padding-left="0.027in" fo:padding-bottom="0.027in" fo:padding-right="0.027in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-asian="Arial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in solid #FFFFFF" fo:border-right="0in solid #FFFFFF" fo:padding-top="0in" fo:padding-left="0in" fo:padding-bottom="0in" fo:padding-right="0in"/>
    </style:style>
    <style:style style:name="T259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260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261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262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P26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Column265" style:family="table-column">
      <style:table-column-properties style:column-width="7.4798in"/>
    </style:style>
    <style:style style:name="Table264" style:family="table">
      <style:table-properties style:width="7.4798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TableColumn269" style:family="table-column">
      <style:table-column-properties style:column-width="7.4798in"/>
    </style:style>
    <style:style style:name="Table268" style:family="table">
      <style:table-properties style:width="7.4798in" fo:margin-left="0in" table:align="left"/>
    </style:style>
    <style:style style:name="TableRow270" style:family="table-row">
      <style:table-row-properties style:min-row-height="0.2604in"/>
    </style:style>
    <style:style style:name="TableCell271" style:family="table-cell">
      <style:table-cell-properties fo:border="none" fo:padding-top="0.027in" fo:padding-left="0.027in" fo:padding-bottom="0.027in" fo:padding-right="0.027in"/>
    </style:style>
    <style:style style:name="P272" style:parent-style-name="Normální" style:family="paragraph">
      <style:paragraph-properties fo:text-align="center" fo:margin-bottom="0in" fo:line-height="100%"/>
    </style:style>
    <style:style style:name="T273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274" style:family="table-row">
      <style:table-row-properties style:min-row-height="0.1027in"/>
    </style:style>
    <style:style style:name="TableCell275" style:family="table-cell">
      <style:table-cell-properties fo:border="none" fo:padding-top="0.027in" fo:padding-left="0.027in" fo:padding-bottom="0.027in" fo:padding-right="0.027in"/>
    </style:style>
    <style:style style:name="P276" style:parent-style-name="Normální" style:family="paragraph">
      <style:paragraph-properties fo:margin-bottom="0in" fo:line-height="100%"/>
    </style:style>
    <style:style style:name="T277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278" style:family="table-row">
      <style:table-row-properties style:min-row-height="0.1194in"/>
    </style:style>
    <style:style style:name="TableCell279" style:family="table-cell">
      <style:table-cell-properties fo:border="none" fo:padding-top="0.027in" fo:padding-left="0.027in" fo:padding-bottom="0.027in" fo:padding-right="0.027in"/>
    </style:style>
    <style:style style:name="P280" style:parent-style-name="Normální" style:family="paragraph">
      <style:paragraph-properties fo:margin-bottom="0in" fo:line-height="100%"/>
    </style:style>
    <style:style style:name="T281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282" style:parent-style-name="Standardnípísmoodstavce" style:family="text">
      <style:text-properties style:font-name-asian="Calibri" fo:font-size="11pt" style:font-size-asian="11pt" style:font-size-complex="11pt"/>
    </style:style>
    <style:style style:name="T283" style:parent-style-name="Standardnípísmoodstavce" style:family="text">
      <style:text-properties style:font-name-asian="Calibri" fo:font-size="11pt" style:font-size-asian="11pt" style:font-size-complex="11pt"/>
    </style:style>
    <style:style style:name="T284" style:parent-style-name="Standardnípísmoodstavce" style:family="text">
      <style:text-properties style:font-name-asian="Calibri" fo:font-size="11pt" style:font-size-asian="11pt" style:font-size-complex="11pt"/>
    </style:style>
    <style:style style:name="T285" style:parent-style-name="Standardnípísmoodstavce" style:family="text">
      <style:text-properties style:font-name-asian="Calibri" fo:font-size="11pt" style:font-size-asian="11pt" style:font-size-complex="11pt"/>
    </style:style>
    <style:style style:name="T286" style:parent-style-name="Standardnípísmoodstavce" style:family="text">
      <style:text-properties style:font-name-asian="Calibri" fo:font-size="11pt" style:font-size-asian="11pt" style:font-size-complex="11pt"/>
    </style:style>
    <style:style style:name="T287" style:parent-style-name="Standardnípísmoodstavce" style:family="text">
      <style:text-properties style:font-name-asian="Calibri" fo:font-size="11pt" style:font-size-asian="11pt" style:font-size-complex="11pt"/>
    </style:style>
    <style:style style:name="T288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289" style:family="table-row">
      <style:table-row-properties style:min-row-height="0.1819in"/>
    </style:style>
    <style:style style:name="TableCell290" style:family="table-cell">
      <style:table-cell-properties fo:border="none" fo:padding-top="0.027in" fo:padding-left="0.027in" fo:padding-bottom="0.027in" fo:padding-right="0.027in"/>
    </style:style>
    <style:style style:name="P291" style:parent-style-name="Normální" style:family="paragraph">
      <style:paragraph-properties fo:margin-bottom="0in" fo:line-height="100%"/>
    </style:style>
    <style:style style:name="T292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293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294" style:family="table-row">
      <style:table-row-properties style:min-row-height="0.0277in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TableColumn300" style:family="table-column">
      <style:table-column-properties style:column-width="7.4798in"/>
    </style:style>
    <style:style style:name="Table299" style:family="table">
      <style:table-properties style:width="7.4798in" fo:margin-left="0in" table:align="left"/>
    </style:style>
    <style:style style:name="TableRow301" style:family="table-row">
      <style:table-row-properties style:min-row-height="0.6819in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P304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305" style:family="table-row">
      <style:table-row-properties style:min-row-height="0.0409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ableColumn311" style:family="table-column">
      <style:table-column-properties style:column-width="3.1861in"/>
    </style:style>
    <style:style style:name="TableColumn312" style:family="table-column">
      <style:table-column-properties style:column-width="1.7951in"/>
    </style:style>
    <style:style style:name="TableColumn313" style:family="table-column">
      <style:table-column-properties style:column-width="2.4986in"/>
    </style:style>
    <style:style style:name="Table310" style:family="table">
      <style:table-properties style:width="7.4798in" fo:margin-left="0in" table:align="left"/>
    </style:style>
    <style:style style:name="TableRow314" style:family="table-row">
      <style:table-row-properties style:min-row-height="0.1027in"/>
    </style:style>
    <style:style style:name="TableCell315" style:family="table-cell">
      <style:table-cell-properties fo:border="none" fo:padding-top="0.027in" fo:padding-left="0.027in" fo:padding-bottom="0.027in" fo:padding-right="0.027in"/>
    </style:style>
    <style:style style:name="P316" style:parent-style-name="Normální" style:family="paragraph">
      <style:paragraph-properties fo:margin-bottom="0in" fo:line-height="100%"/>
    </style:style>
    <style:style style:name="T317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318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319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Cell320" style:family="table-cell">
      <style:table-cell-properties fo:border="none" fo:padding-top="0.027in" fo:padding-left="0.027in" fo:padding-bottom="0.027in" fo:padding-right="0.027in"/>
    </style:style>
    <style:style style:name="P321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Cell322" style:family="table-cell">
      <style:table-cell-properties fo:border="none" fo:padding-top="0.027in" fo:padding-left="0.027in" fo:padding-bottom="0.027in" fo:padding-right="0.027in"/>
    </style:style>
    <style:style style:name="P323" style:parent-style-name="Normální" style:family="paragraph">
      <style:paragraph-properties fo:margin-bottom="0in" fo:line-height="100%"/>
    </style:style>
    <style:style style:name="T324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325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326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327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328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329" style:family="table-row">
      <style:table-row-properties style:min-row-height="0.3388in"/>
    </style:style>
    <style:style style:name="TableCell330" style:family="table-cell">
      <style:table-cell-properties fo:border="none" style:vertical-align="bottom" fo:padding-top="0.027in" fo:padding-left="0.027in" fo:padding-bottom="0.027in" fo:padding-right="0.027in"/>
    </style:style>
    <style:style style:name="P331" style:parent-style-name="Normální" style:family="paragraph">
      <style:paragraph-properties fo:margin-bottom="0in" fo:line-height="100%"/>
    </style:style>
    <style:style style:name="T332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Cell333" style:family="table-cell">
      <style:table-cell-properties fo:border="none" style:vertical-align="bottom" fo:padding-top="0.027in" fo:padding-left="0.027in" fo:padding-bottom="0.027in" fo:padding-right="0.027in"/>
    </style:style>
    <style:style style:name="P334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Cell335" style:family="table-cell">
      <style:table-cell-properties fo:border="none" style:vertical-align="bottom" fo:padding-top="0.027in" fo:padding-left="0.027in" fo:padding-bottom="0.027in" fo:padding-right="0.027in"/>
    </style:style>
    <style:style style:name="P336" style:parent-style-name="Normální" style:family="paragraph">
      <style:paragraph-properties fo:margin-bottom="0in" fo:line-height="100%"/>
    </style:style>
    <style:style style:name="T337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338" style:family="table-row">
      <style:table-row-properties style:min-row-height="0.1027in"/>
    </style:style>
    <style:style style:name="TableCell339" style:family="table-cell">
      <style:table-cell-properties fo:border="none" fo:padding-top="0.027in" fo:padding-left="0.027in" fo:padding-bottom="0.027in" fo:padding-right="0.027in"/>
    </style:style>
    <style:style style:name="P340" style:parent-style-name="Normální" style:family="paragraph">
      <style:paragraph-properties fo:margin-bottom="0in" fo:line-height="100%"/>
    </style:style>
    <style:style style:name="T341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342" style:parent-style-name="Normální" style:family="paragraph">
      <style:paragraph-properties fo:margin-bottom="0in" fo:line-height="100%"/>
    </style:style>
    <style:style style:name="T343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344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Cell345" style:family="table-cell">
      <style:table-cell-properties fo:border="none" fo:padding-top="0.027in" fo:padding-left="0.027in" fo:padding-bottom="0.027in" fo:padding-right="0.027in"/>
    </style:style>
    <style:style style:name="P346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Cell347" style:family="table-cell">
      <style:table-cell-properties fo:border="none" fo:padding-top="0.027in" fo:padding-left="0.027in" fo:padding-bottom="0.027in" fo:padding-right="0.027in"/>
    </style:style>
    <style:style style:name="P348" style:parent-style-name="Normální" style:family="paragraph">
      <style:paragraph-properties fo:margin-bottom="0in" fo:line-height="100%"/>
    </style:style>
    <style:style style:name="T349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Row350" style:family="table-row">
      <style:table-row-properties style:min-row-height="0.3902in"/>
    </style:style>
    <style:style style:name="TableCell351" style:family="table-cell">
      <style:table-cell-properties fo:border="none" style:vertical-align="bottom" fo:padding-top="0.027in" fo:padding-left="0.027in" fo:padding-bottom="0.027in" fo:padding-right="0.027in"/>
    </style:style>
    <style:style style:name="P352" style:parent-style-name="Normální" style:family="paragraph">
      <style:paragraph-properties fo:margin-bottom="0in" fo:line-height="100%"/>
    </style:style>
    <style:style style:name="T353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Cell354" style:family="table-cell">
      <style:table-cell-properties fo:border="none" fo:padding-top="0.027in" fo:padding-left="0.027in" fo:padding-bottom="0.027in" fo:padding-right="0.027in"/>
    </style:style>
    <style:style style:name="P355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Cell356" style:family="table-cell">
      <style:table-cell-properties fo:border="none" fo:padding-top="0.027in" fo:padding-left="0.027in" fo:padding-bottom="0.027in" fo:padding-right="0.027in"/>
    </style:style>
    <style:style style:name="P357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358" style:family="table-row">
      <style:table-row-properties style:min-row-height="0.109in"/>
    </style:style>
    <style:style style:name="TableCell359" style:family="table-cell">
      <style:table-cell-properties fo:border="none" fo:padding-top="0.027in" fo:padding-left="0.027in" fo:padding-bottom="0.027in" fo:padding-right="0.027in"/>
    </style:style>
    <style:style style:name="P360" style:parent-style-name="Normální" style:family="paragraph">
      <style:paragraph-properties fo:margin-bottom="0in" fo:line-height="100%"/>
    </style:style>
    <style:style style:name="T361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362" style:parent-style-name="Normální" style:family="paragraph">
      <style:paragraph-properties fo:margin-bottom="0in" fo:line-height="100%"/>
    </style:style>
    <style:style style:name="T363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P364" style:parent-style-name="Normální" style:family="paragraph">
      <style:paragraph-properties fo:margin-bottom="0in" fo:line-height="100%"/>
    </style:style>
    <style:style style:name="T365" style:parent-style-name="Standardnípísmoodstavce" style:family="text">
      <style:text-properties style:font-name-asian="Calibri" fo:color="#000000" fo:font-size="11pt" style:font-size-asian="11pt" style:font-size-complex="11pt"/>
    </style:style>
    <style:style style:name="TableCell366" style:family="table-cell">
      <style:table-cell-properties fo:border="none" fo:padding-top="0.027in" fo:padding-left="0.027in" fo:padding-bottom="0.027in" fo:padding-right="0.027in"/>
    </style:style>
    <style:style style:name="P367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Cell368" style:family="table-cell">
      <style:table-cell-properties fo:border="none" fo:padding-top="0.027in" fo:padding-left="0.027in" fo:padding-bottom="0.027in" fo:padding-right="0.027in"/>
    </style:style>
    <style:style style:name="P369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P370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TableRow371" style:family="table-row">
      <style:table-row-properties style:min-row-height="0.027in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olumn377" style:family="table-column">
      <style:table-column-properties style:column-width="7.4798in"/>
    </style:style>
    <style:style style:name="Table376" style:family="table">
      <style:table-properties style:width="7.4798in" fo:margin-left="0in" table:align="left"/>
    </style:style>
    <style:style style:name="TableRow378" style:family="table-row">
      <style:table-row-properties style:min-row-height="0.118in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EmptyCellLayoutStyle" style:family="paragraph">
      <style:paragraph-properties fo:margin-bottom="0in" fo:line-height="100%"/>
      <style:text-properties fo:font-size="11pt" style:font-size-asian="11pt" style:font-size-complex="11pt"/>
    </style:style>
    <style:style style:name="P381" style:parent-style-name="Normální" style:family="paragraph">
      <style:paragraph-properties fo:margin-bottom="0in" fo:line-height="100%"/>
      <style:text-properties fo:font-size="11pt" style:font-size-asian="11pt" style:font-size-complex="11pt"/>
    </style:style>
    <style:style style:name="P382" style:parent-style-name="Normální" style:family="paragraph">
      <style:paragraph-properties fo:margin-bottom="0in" fo:line-height="100%"/>
      <style:text-properties fo:font-size="0pt" style:font-size-asian="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DODATEK Č.</text:span><text:span text:style-name="T50"><text:s/></text:span><text:span text:style-name="T51">2</text:span><text:span text:style-name="T52"><text:s/>KE SMLOUVĚ O POSKYTOVÁNÍ SLUŽEB</text:span></text:p>
                </table:table-cell>
              </table:table-row>
              <table:table-row table:style-name="TableRow53">
                <table:table-cell table:style-name="TableCell54">
                  <text:p text:style-name="P55"><text:span text:style-name="T56">uzavřené dne<text:s/></text:span><text:span text:style-name="T57">30.10.2021</text:span></text:p>
                </table:table-cell>
              </table:table-row>
              <table:table-row table:style-name="TableRow58">
                <table:table-cell table:style-name="TableCell59">
                  <text:p text:style-name="P60"><text:span text:style-name="T61">(dále jen „Dodatek“)</text:span></text:p>
                </table:table-cell>
              </table:table-row>
            </table:table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</table:table-row>
        <table:table-row table:style-name="TableRow74">
          <table:table-cell table:style-name="TableCell75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MultiSport Benefit, s.r.o.</text:span>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se sídlem Lomnického 1705/9, 140 00  Praha 4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IČO: 24715298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zastoupená panem<text:s/></text:span><text:span text:style-name="T94">xxx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zapsaná v obchodním rejstříku vedeném Městským soudem v Praze pod sp.zn. C 168281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(dále jen „Poskytovatel“)</text:span></text:p>
                </table:table-cell>
              </table:table-row>
            </table:table>
            <text:p text:style-name="P103"/>
          </table:table-cell>
        </table:table-row>
        <table:table-row table:style-name="TableRow104"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/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a</text:span></text:p>
                </table:table-cell>
              </table:table-row>
            </table:table>
            <text:p text:style-name="P120"/>
          </table:table-cell>
        </table:table-row>
        <table:table-row table:style-name="TableRow121">
          <table:table-cell table:style-name="TableCell122">
            <table:table table:style-name="Table123">
              <table:table-columns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</table:table-row>
        <table:table-row table:style-name="TableRow129">
          <table:table-cell table:style-name="TableCell130">
            <table:table table:style-name="Table131">
              <table:table-columns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Zoologická zahrada a botanický park Ostrava, příspěvková organizace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se sídlem Michálkovická 2081/197, 71000 Ostrava</text:span>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IČO: <text:s/>00373249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DIČ: CZ00373249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zastoupená Mgr. Novák Jiří, ředitel</text:span></text:p>
                  <text:p text:style-name="P153">Zřizovací listina ze dne, 22.5.2014, usnesení č. 2509/1014/32 ze dne 21.5.14</text:p>
                </table:table-cell>
              </table:table-row>
              <table:table-row table:style-name="TableRow154">
                <table:table-cell table:style-name="TableCell155">
                  <text:p text:style-name="P156"><text:span text:style-name="T157">(dále jen „Klient“)</text:span></text:p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(Poskytovatel a Klient dále každý jednotlivě také jako „Smluvní strana“ a společně jako „Smluvní strany“).</text:span></text:p>
                </table:table-cell>
              </table:table-row>
            </table:table>
            <text:p text:style-name="P165"/>
          </table:table-cell>
        </table:table-row>
        <table:table-row table:style-name="TableRow166">
          <table:table-cell table:style-name="TableCell167">
            <table:table table:style-name="Table168">
              <table:table-columns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</table:table-row>
            </table:table>
            <text:p text:style-name="P173"/>
          </table:table-cell>
        </table:table-row>
        <table:table-row table:style-name="TableRow174">
          <table:table-cell table:style-name="TableCell175"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níže uvedeného dne, měsíce a roku se na základě vzájemného konsenzu dohodly na tomto</text:span></text:p>
                </table:table-cell>
              </table:table-row>
            </table:table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Dodatku č.<text:s/></text:span><text:span text:style-name="T197">2</text:span><text:span text:style-name="T198"><text:s/>ke Smlouvě o poskytování služeb</text:span></text:p>
                </table:table-cell>
              </table:table-row>
            </table:table>
            <text:p text:style-name="P199"/>
          </table:table-cell>
        </table:table-row>
        <table:table-row table:style-name="TableRow200">
          <table:table-cell table:style-name="TableCell201">
            <table:table table:style-name="Table202">
              <table:table-columns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</table:table-row>
            </table:table>
            <text:p text:style-name="P207"/>
          </table:table-cell>
        </table:table-row>
        <table:table-row table:style-name="TableRow208">
          <table:table-cell table:style-name="TableCell209">
            <table:table table:style-name="Table210">
              <table:table-columns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 table:number-columns-spanned="2">
                  <text:p text:style-name="P215"><text:span text:style-name="T216">Čl. I.</text:span></text:p>
                </table:table-cell>
                <table:covered-table-cell/>
              </table:table-row>
              <table:table-row table:style-name="TableRow217">
                <table:table-cell table:style-name="TableCell218">
                  <text:p text:style-name="P219"><text:span text:style-name="T220">1.</text:span></text:p>
                </table:table-cell>
                <table:table-cell table:style-name="TableCell221">
                  <text:p text:style-name="P222"><text:span text:style-name="T223">Dne<text:s/></text:span><text:span text:style-name="T224">30.10.2021</text:span><text:span text:style-name="T225"><text:s/>byla Smluvními stranami podepsána Smlouva o poskytování služeb, na základě níž se Poskytovatel zavázal poskytovat Klientovi službu spočívající ve zpřístupnění produktů a služeb zahrnutých do Programu MultiSport Uživatelům definovaným v této smlouvě a Klient se zavázal zaplatit Poskytovateli za tuto službu dohodnutou odměnu (dále jen „Smlouva“).</text:span>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2.</text:span></text:p>
                </table:table-cell>
                <table:table-cell table:style-name="TableCell230">
                  <text:p text:style-name="P231"><text:span text:style-name="T232">Smluvní strany se dohodly na změně Smlouvy, a to tak, jak je uvedeno níže v tomto Dodatku.</text:span></text:p>
                </table:table-cell>
              </table:table-row>
            </table:table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able:table table:style-name="Table242">
              <table:table-columns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 table:number-columns-spanned="3">
                  <text:p text:style-name="P248"><text:span text:style-name="T249">Čl. II.</text:span></text:p>
                </table:table-cell>
                <table:covered-table-cell/>
                <table:covered-table-cell/>
              </table:table-row>
              <table:table-row table:style-name="TableRow250">
                <table:table-cell table:style-name="TableCell251" table:number-columns-spanned="3">
                  <text:p text:style-name="P252">Smluvní strany tímto mění bod<text:s/>6.1 v §<text:s/>6<text:s/>Smlouvy v následujícím znění:</text:p>
                  <text:p text:style-name="P253"/>
                </table:table-cell>
                <table:covered-table-cell/>
                <table:covered-table-cell/>
              </table:table-row>
              <table:table-row table:style-name="TableRow254">
                <table:table-cell table:style-name="TableCell255">
                  <text:p text:style-name="P256"><text:span text:style-name="T257">6.1.</text:span></text:p>
                </table:table-cell>
                <table:table-cell table:style-name="TableCell258">
                  <text:p text:style-name="Normální"><text:span text:style-name="T259">Smlouva se uzavírá na dobu určitou do 31.12.202</text:span><text:span text:style-name="T260">3</text:span><text:span text:style-name="T261"><text:s/>a nabývá platnosti dnem jejího podpisu oběma smluvními stranami a účinnosti dnem uveřejnění v registru smluv v souladu se zákonem č. 340/2015 Sb., o zvláštních podmínkách účinnosti některých smluv, uveřejňování těchto smluv a o registru smluv (zákon o registru smluv).</text:span></text:p>
                </table:table-cell>
                <table:table-cell>
                  <text:p text:style-name="Normální"/>
                </table:table-cell>
              </table:table-row>
            </table:table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able:table table:style-name="Table268">
              <table:table-columns>
                <table:table-column table:style-name="TableColumn269"/>
              </table:table-columns>
              <table:table-row table:style-name="TableRow270">
                <table:table-cell table:style-name="TableCell271">
                  <text:p text:style-name="P272"><text:span text:style-name="T273">Čl. IV.</text:span></text:p>
                </table:table-cell>
              </table:table-row>
              <table:table-row table:style-name="TableRow274">
                <table:table-cell table:style-name="TableCell275">
                  <text:p text:style-name="P276"><text:span text:style-name="T277">Ostatní ustanovení Smlouvy zůstávají beze změny.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Tento dodatek nabývá platnost dnem podpisu oběma Smluvními stra</text:span><text:span text:style-name="T282">nami a účinnost dnem</text:span><text:span text:style-name="T283"><text:s/>od 1.</text:span><text:span text:style-name="T284">1</text:span><text:span text:style-name="T285">.</text:span><text:span text:style-name="T286">202</text:span><text:span text:style-name="T287">3</text:span><text:span text:style-name="T288">.</text:span></text:p>
                </table:table-cell>
              </table:table-row>
              <table:table-row table:style-name="TableRow289">
                <table:table-cell table:style-name="TableCell290">
                  <text:p text:style-name="P291"><text:span text:style-name="T292">Tento dodatek se stává nedílnou součástí Smlouvy. Vyhotoven je ve dvou stejnopisech, přičemž každá ze smluvních stran obdrží po jednom.</text:span></text:p>
                </table:table-cell>
              </table:table-row>
            </table:table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/>
                </table:table-cell>
              </table:table-row>
            </table:table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able:table table:style-name="Table310">
              <table:table-columns>
                <table:table-column table:style-name="TableColumn311"/>
                <table:table-column table:style-name="TableColumn312"/>
                <table:table-column table:style-name="TableColumn313"/>
              </table:table-columns>
              <table:table-row table:style-name="TableRow314">
                <table:table-cell table:style-name="TableCell315">
                  <text:p text:style-name="P316"><text:span text:style-name="T317">V Praze dne<text:s/></text:span><text:span text:style-name="T318">29.12.2022</text:span><text:span text:style-name="T319">…………………………………………</text:span>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<text:span text:style-name="T324">V<text:s/></text:span><text:span text:style-name="T325">Ostravě<text:s/></text:span><text:span text:style-name="T326">....................... dne .</text:span><text:span text:style-name="T327">8.12.2022</text:span><text:span text:style-name="T328">.......................</text:span>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…………………………………………</text:span>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><text:span text:style-name="T337">…………………………………………</text:span>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MultiSport Benefit, s.r.o.</text:span></text:p>
                  <text:p text:style-name="P342"><text:span text:style-name="T343">xx</text:span><text:span text:style-name="T344">, jednatel</text:span>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><text:span text:style-name="T349">Zoologická zahrada a botanický park Ostrava, příspěvková organizace</text:span></text:p>
                </table:table-cell>
              </table:table-row>
              <table:table-row table:style-name="TableRow350">
                <table:table-cell table:style-name="TableCell351">
                  <text:p text:style-name="P352"><text:span text:style-name="T353">…………………………………………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><text:span text:style-name="T361">MultiSport Benefit, s.r.o.</text:span></text:p>
                  <text:p text:style-name="P362"><text:span text:style-name="T363">xx</text:span></text:p>
                  <text:p text:style-name="P364"><text:span text:style-name="T365">na základě plné moci</text:span>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</table:table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able:table table:style-name="Table376">
              <table:table-columns>
                <table:table-column table:style-name="TableColumn377"/>
              </table:table-columns>
              <table:table-row table:style-name="TableRow378">
                <table:table-cell table:style-name="TableCell379">
                  <text:p text:style-name="P380"/>
                </table:table-cell>
              </table:table-row>
            </table:table>
            <text:p text:style-name="P381"/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11" style:family="table-column">
      <style:table-column-properties style:column-width="7.4798in"/>
    </style:style>
    <style:style style:name="Table10" style:family="table">
      <style:table-properties style:width="7.4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olumn15" style:family="table-column">
      <style:table-column-properties style:column-width="2.7555in"/>
    </style:style>
    <style:style style:name="TableColumn16" style:family="table-column">
      <style:table-column-properties style:column-width="1.968in"/>
    </style:style>
    <style:style style:name="TableColumn17" style:family="table-column">
      <style:table-column-properties style:column-width="2.7555in"/>
    </style:style>
    <style:style style:name="Table14" style:family="table">
      <style:table-properties style:width="7.4791in" fo:margin-left="0in" table:align="left"/>
    </style:style>
    <style:style style:name="TableRow18" style:family="table-row">
      <style:table-row-properties style:min-row-height="0.1569in"/>
    </style:style>
    <style:style style:name="TableCell19" style:family="table-cell">
      <style:table-cell-properties fo:border-top="0in solid #FFFFFF" fo:border-left="0in solid #FFFFFF" fo:border-bottom="none" fo:border-right="none" fo:padding-top="0in" fo:padding-left="0in" fo:padding-bottom="0in" fo:padding-right="0in"/>
    </style:style>
    <style:style style:name="P20" style:parent-style-name="EmptyCellLayoutStyle" style:family="paragraph">
      <style:paragraph-properties fo:margin-bottom="0in" fo:line-height="100%"/>
    </style:style>
    <style:style style:name="TableCell21" style:family="table-cell">
      <style:table-cell-properties fo:border-top="0in solid #FFFFFF" fo:border-left="none" fo:border-bottom="none" fo:border-right="none" fo:padding-top="0in" fo:padding-left="0in" fo:padding-bottom="0in" fo:padding-right="0in"/>
    </style:style>
    <style:style style:name="P22" style:parent-style-name="EmptyCellLayoutStyle" style:family="paragraph">
      <style:paragraph-properties fo:margin-bottom="0in" fo:line-height="100%"/>
    </style:style>
    <style:style style:name="TableCell23" style:family="table-cell">
      <style:table-cell-properties fo:border-top="0in solid #FFFFFF" fo:border-left="none" fo:border-bottom="none" fo:border-right="0in solid #FFFFFF" fo:padding-top="0in" fo:padding-left="0in" fo:padding-bottom="0in" fo:padding-right="0in"/>
    </style:style>
    <style:style style:name="P24" style:parent-style-name="EmptyCellLayoutStyle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in solid #FFFFFF" fo:border-bottom="none" fo:border-right="none" fo:padding-top="0in" fo:padding-left="0in" fo:padding-bottom="0in" fo:padding-right="0in"/>
    </style:style>
    <style:style style:name="P27" style:parent-style-name="EmptyCellLayoutStyle" style:family="paragraph">
      <style:paragraph-properties fo:margin-bottom="0in" fo:line-height="100%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olumn30" style:family="table-column">
      <style:table-column-properties style:column-width="1.968in"/>
    </style:style>
    <style:style style:name="Table29" style:family="table">
      <style:table-properties style:width="1.968in" fo:margin-left="0in" table:align="left"/>
    </style:style>
    <style:style style:name="TableRow31" style:family="table-row">
      <style:table-row-properties style:min-row-height="0.1819in"/>
    </style:style>
    <style:style style:name="TableCell32" style:family="table-cell">
      <style:table-cell-properties fo:border="none" fo:padding-top="0.027in" fo:padding-left="0.027in" fo:padding-bottom="0.027in" fo:padding-right="0.027in"/>
    </style:style>
    <style:style style:name="P33" style:parent-style-name="Normální" style:family="paragraph">
      <style:paragraph-properties fo:text-align="center" fo:margin-bottom="0in" fo:line-height="100%"/>
    </style:style>
    <style:style style:name="T34" style:parent-style-name="Standardnípísmoodstavce" style:family="text">
      <style:text-properties style:font-name="Arial" style:font-name-asian="Arial" fo:color="#000000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-top="none" fo:border-left="none" fo:border-bottom="none" fo:border-right="0in solid #FFFFFF" fo:padding-top="0in" fo:padding-left="0in" fo:padding-bottom="0in" fo:padding-right="0in"/>
    </style:style>
    <style:style style:name="P37" style:parent-style-name="EmptyCellLayoutStyle" style:family="paragraph">
      <style:paragraph-properties fo:margin-bottom="0in" fo:line-height="100%"/>
    </style:style>
    <style:style style:name="TableRow38" style:family="table-row">
      <style:table-row-properties style:min-row-height="0.0979in"/>
    </style:style>
    <style:style style:name="TableCell39" style:family="table-cell">
      <style:table-cell-properties fo:border-top="none" fo:border-left="0in solid #FFFFFF" fo:border-bottom="0in solid #FFFFFF" fo:border-right="none" fo:padding-top="0in" fo:padding-left="0in" fo:padding-bottom="0in" fo:padding-right="0in"/>
    </style:style>
    <style:style style:name="P40" style:parent-style-name="EmptyCellLayoutStyle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0in solid #FFFFFF" fo:border-right="none" fo:padding-top="0in" fo:padding-left="0in" fo:padding-bottom="0in" fo:padding-right="0in"/>
    </style:style>
    <style:style style:name="P42" style:parent-style-name="EmptyCellLayoutStyle" style:family="paragraph">
      <style:paragraph-properties fo:margin-bottom="0in" fo:line-height="100%"/>
    </style:style>
    <style:style style:name="TableCell43" style:family="table-cell">
      <style:table-cell-properties fo:border-top="none" fo:border-left="none" fo:border-bottom="0in solid #FFFFFF" fo:border-right="0in solid #FFFFFF" fo:padding-top="0in" fo:padding-left="0in" fo:padding-bottom="0in" fo:padding-right="0in"/>
    </style:style>
    <style:style style:name="P44" style:parent-style-name="EmptyCellLayoutStyle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able:table table:style-name="Table14">
                <table:table-columns>
                  <table:table-column table:style-name="TableColumn15"/>
                  <table:table-column table:style-name="TableColumn16"/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P20"/>
                  </table:table-cell>
                  <table:table-cell table:style-name="TableCell21">
                    <text:p text:style-name="P22"/>
                  </table:table-cell>
                  <table:table-cell table:style-name="TableCell23">
                    <text:p text:style-name="P24"/>
                  </table:table-cell>
                </table:table-row>
                <table:table-row table:style-name="TableRow25">
                  <table:table-cell table:style-name="TableCell26">
                    <text:p text:style-name="P27"/>
                  </table:table-cell>
                  <table:table-cell table:style-name="TableCell28">
                    <table:table table:style-name="Table29">
                      <table:table-columns>
                        <table:table-column table:style-name="TableColumn30"/>
                      </table:table-columns>
                      <table:table-row table:style-name="TableRow31">
                        <table:table-cell table:style-name="TableCell32">
                          <text:p text:style-name="P33"><text:span text:style-name="T34"><text:page-number text:fixed="false">1</text:page-number></text:span></text:p>
                        </table:table-cell>
                      </table:table-row>
                    </table:table>
                    <text:p text:style-name="P35"/>
                  </table:table-cell>
                  <table:table-cell table:style-name="TableCell36">
                    <text:p text:style-name="P37"/>
                  </table: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/>
                  </table:table-cell>
                  <table:table-cell table:style-name="TableCell43">
                    <text:p text:style-name="P44"/>
                  </table:table-cell>
                </table:table-row>
              </table:table>
              <text:p text:style-name="P45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{7a8af4a4-a920-e911-a97e-000d3ab98555}</dc:title>
    <dc:description>Dodatek smlouvy:</dc:description>
    <meta:initial-creator>ucetni</meta:initial-creator>
    <dc:creator>ucetni</dc:creator>
    <meta:creation-date>2023-01-11T17:31:00Z</meta:creation-date>
    <dc:date>2023-01-11T17:31:00Z</dc: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410" meta:row-count="17" meta:non-whitespace-character-count="2065"/>
  </office:meta>
</office:document-meta>
</file>