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11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tyle="normal" style:font-style-asian="normal" style:font-size-complex="12pt"/>
    </style:style>
    <style:style style:name="P16" style:parent-style-name="Normální" style:family="paragraph">
      <style:paragraph-properties>
        <style:tab-stops>
          <style:tab-stop style:type="left" style:position="2in"/>
        </style:tab-stops>
      </style:paragraph-properties>
      <style:text-properties style:font-size-complex="12pt"/>
    </style:style>
    <style:style style:name="P17" style:parent-style-name="Normální" style:family="paragraph">
      <style:text-properties style:font-size-complex="12pt"/>
    </style:style>
    <style:style style:name="P18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19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20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21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22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23" style:parent-style-name="Normální" style:family="paragraph">
      <style:text-properties style:font-size-complex="12pt"/>
    </style:style>
    <style:style style:name="P24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25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26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27" style:parent-style-name="Normální" style:family="paragraph">
      <style:paragraph-properties>
        <style:tab-stops>
          <style:tab-stop style:type="left" style:position="1.625in"/>
        </style:tab-stops>
      </style:paragraph-properties>
      <style:text-properties style:font-size-complex="12pt"/>
    </style:style>
    <style:style style:name="P28" style:parent-style-name="Normální" style:family="paragraph">
      <style:text-properties style:font-size-complex="12pt"/>
    </style:style>
    <style:style style:name="P29" style:parent-style-name="Normální" style:family="paragraph">
      <style:text-properties style:font-size-complex="12pt"/>
    </style:style>
    <style:style style:name="P30" style:parent-style-name="Normální" style:family="paragraph">
      <style:text-properties style:font-size-complex="12pt"/>
    </style:style>
    <style:style style:name="P31" style:parent-style-name="Normální" style:family="paragraph">
      <style:text-properties style:font-size-complex="12pt"/>
    </style:style>
    <style:style style:name="P32" style:parent-style-name="Normální" style:family="paragraph">
      <style:text-properties style:font-size-complex="12pt"/>
    </style:style>
    <style:style style:name="P33" style:parent-style-name="Normální" style:family="paragraph">
      <style:text-properties style:font-size-complex="12pt"/>
    </style:style>
    <style:style style:name="P34" style:parent-style-name="Normální" style:family="paragraph">
      <style:text-properties style:font-size-complex="12pt"/>
    </style:style>
    <style:style style:name="P35" style:parent-style-name="Normální" style:family="paragraph">
      <style:paragraph-properties fo:text-align="center"/>
      <style:text-properties style:font-size-complex="12pt"/>
    </style:style>
    <style:style style:name="P36" style:parent-style-name="Normální" style:family="paragraph">
      <style:paragraph-properties fo:text-align="center"/>
      <style:text-properties style:font-size-complex="12pt"/>
    </style:style>
    <style:style style:name="P37" style:parent-style-name="Nadpis1" style:family="paragraph">
      <style:text-properties fo:font-weight="normal" style:font-weight-asian="normal" style:font-size-complex="12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fo:color="#000000" style:font-size-complex="12pt"/>
    </style:style>
    <style:style style:name="T44" style:parent-style-name="Standardnípísmoodstavce" style:family="text">
      <style:text-properties fo:color="#000000" style:font-size-complex="12pt"/>
    </style:style>
    <style:style style:name="T45" style:parent-style-name="Standardnípísmoodstavce" style:family="text">
      <style:text-properties fo:color="#000000" style:font-size-complex="12pt"/>
    </style:style>
    <style:style style:name="T46" style:parent-style-name="Standardnípísmoodstavce" style:family="text">
      <style:text-properties fo:color="#000000" style:font-size-complex="12pt"/>
    </style:style>
    <style:style style:name="T47" style:parent-style-name="Standardnípísmoodstavce" style:family="text">
      <style:text-properties fo:color="#000000" style:font-size-complex="12pt"/>
    </style:style>
    <style:style style:name="P48" style:parent-style-name="Normální" style:family="paragraph">
      <style:paragraph-properties fo:text-align="justify"/>
      <style:text-properties style:font-size-complex="12pt"/>
    </style:style>
    <style:style style:name="P49" style:parent-style-name="Normální" style:family="paragraph">
      <style:paragraph-properties fo:text-align="center"/>
      <style:text-properties style:font-size-complex="12pt"/>
    </style:style>
    <style:style style:name="P50" style:parent-style-name="Normální" style:family="paragraph">
      <style:paragraph-properties fo:text-align="center"/>
      <style:text-properties style:font-size-complex="12pt"/>
    </style:style>
    <style:style style:name="P51" style:parent-style-name="Normální" style:family="paragraph">
      <style:paragraph-properties fo:text-align="justify"/>
      <style:text-properties style:font-size-complex="12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fo:color="#000000" style:font-size-complex="12pt"/>
    </style:style>
    <style:style style:name="P54" style:parent-style-name="RTF_Undefined" style:family="paragraph">
      <style:paragraph-properties fo:text-align="justify">
        <style:tab-stops>
          <style:tab-stop style:type="left" style:position="-0.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RTF_Undefined" style:family="paragraph">
      <style:paragraph-properties fo:text-align="justify">
        <style:tab-stops>
          <style:tab-stop style:type="left" style:position="-0.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size-complex="12pt"/>
    </style:style>
    <style:style style:name="P57" style:parent-style-name="Normální" style:family="paragraph">
      <style:paragraph-properties fo:text-align="justify"/>
      <style:text-properties style:font-size-complex="12pt"/>
    </style:style>
    <style:style style:name="P58" style:parent-style-name="Normální" style:family="paragraph">
      <style:paragraph-properties fo:text-align="center"/>
      <style:text-properties style:font-size-complex="12pt"/>
    </style:style>
    <style:style style:name="P59" style:parent-style-name="Normální" style:family="paragraph">
      <style:paragraph-properties fo:text-align="center"/>
      <style:text-properties style:font-size-complex="12pt"/>
    </style:style>
    <style:style style:name="P60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fo:color="#000000" style:font-size-complex="12pt"/>
    </style:style>
    <style:style style:name="T62" style:parent-style-name="Standardnípísmoodstavce" style:family="text">
      <style:text-properties fo:color="#000000" style:font-size-complex="12pt"/>
    </style:style>
    <style:style style:name="T63" style:parent-style-name="Standardnípísmoodstavce" style:family="text">
      <style:text-properties fo:color="#000000" style:font-size-complex="12pt"/>
    </style:style>
    <style:style style:name="T64" style:parent-style-name="Standardnípísmoodstavce" style:family="text">
      <style:text-properties fo:color="#000000" style:font-size-complex="12pt"/>
    </style:style>
    <style:style style:name="T65" style:parent-style-name="Standardnípísmoodstavce" style:family="text">
      <style:text-properties fo:color="#000000" style:font-size-complex="12pt"/>
    </style:style>
    <style:style style:name="T66" style:parent-style-name="Standardnípísmoodstavce" style:family="text">
      <style:text-properties fo:color="#000000" style:font-size-complex="12pt"/>
    </style:style>
    <style:style style:name="T67" style:parent-style-name="Standardnípísmoodstavce" style:family="text">
      <style:text-properties fo:color="#000000" style:font-size-complex="12pt"/>
    </style:style>
    <style:style style:name="T68" style:parent-style-name="Standardnípísmoodstavce" style:family="text">
      <style:text-properties fo:color="#000000" style:font-size-complex="12pt"/>
    </style:style>
    <style:style style:name="T69" style:parent-style-name="Standardnípísmoodstavce" style:family="text">
      <style:text-properties fo:color="#000000" style:font-size-complex="12pt"/>
    </style:style>
    <style:style style:name="T70" style:parent-style-name="Standardnípísmoodstavce" style:family="text">
      <style:text-properties fo:color="#000000" style:font-size-complex="12pt"/>
    </style:style>
    <style:style style:name="T71" style:parent-style-name="Standardnípísmoodstavce" style:family="text">
      <style:text-properties fo:color="#000000" style:font-size-complex="12pt"/>
    </style:style>
    <style:style style:name="T72" style:parent-style-name="Standardnípísmoodstavce" style:family="text">
      <style:text-properties fo:color="#000000" style:font-size-complex="12pt"/>
    </style:style>
    <style:style style:name="T73" style:parent-style-name="Standardnípísmoodstavce" style:family="text">
      <style:text-properties fo:color="#000000" style:font-size-complex="12pt"/>
    </style:style>
    <style:style style:name="T74" style:parent-style-name="Standardnípísmoodstavce" style:family="text">
      <style:text-properties fo:color="#000000" style:font-size-complex="12pt"/>
    </style:style>
    <style:style style:name="T75" style:parent-style-name="Standardnípísmoodstavce" style:family="text">
      <style:text-properties fo:color="#000000" style:font-size-complex="12pt"/>
    </style:style>
    <style:style style:name="T76" style:parent-style-name="Standardnípísmoodstavce" style:family="text">
      <style:text-properties fo:color="#000000" style:text-position="super 66.6%" style:font-size-complex="12pt"/>
    </style:style>
    <style:style style:name="T77" style:parent-style-name="Standardnípísmoodstavce" style:family="text">
      <style:text-properties fo:color="#000000" style:font-size-complex="12pt"/>
    </style:style>
    <style:style style:name="T78" style:parent-style-name="Standardnípísmoodstavce" style:family="text">
      <style:text-properties fo:color="#000000" style:text-position="sub 66.6%" style:font-size-complex="12pt"/>
    </style:style>
    <style:style style:name="T79" style:parent-style-name="Standardnípísmoodstavce" style:family="text">
      <style:text-properties fo:color="#000000" style:font-size-complex="12pt"/>
    </style:style>
    <style:style style:name="T80" style:parent-style-name="Standardnípísmoodstavce" style:family="text">
      <style:text-properties fo:color="#000000" style:font-size-complex="12pt"/>
    </style:style>
    <style:style style:name="T81" style:parent-style-name="Standardnípísmoodstavce" style:family="text">
      <style:text-properties fo:color="#000000" style:text-position="super 66.6%" style:font-size-complex="12pt"/>
    </style:style>
    <style:style style:name="T82" style:parent-style-name="Standardnípísmoodstavce" style:family="text">
      <style:text-properties fo:color="#000000" style:font-size-complex="12pt"/>
    </style:style>
    <style:style style:name="T83" style:parent-style-name="Standardnípísmoodstavce" style:family="text">
      <style:text-properties fo:color="#000000" style:text-position="sub 66.6%" style:font-size-complex="12pt"/>
    </style:style>
    <style:style style:name="T84" style:parent-style-name="Standardnípísmoodstavce" style:family="text">
      <style:text-properties fo:color="#000000" style:font-size-complex="12pt"/>
    </style:style>
    <style:style style:name="T85" style:parent-style-name="Standardnípísmoodstavce" style:family="text">
      <style:text-properties fo:color="#000000" style:font-size-complex="12pt"/>
    </style:style>
    <style:style style:name="T86" style:parent-style-name="Standardnípísmoodstavce" style:family="text">
      <style:text-properties fo:color="#000000" style:font-size-complex="12pt"/>
    </style:style>
    <style:style style:name="T87" style:parent-style-name="Standardnípísmoodstavce" style:family="text">
      <style:text-properties fo:color="#000000" style:font-size-complex="12pt"/>
    </style:style>
    <style:style style:name="P8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9" style:parent-style-name="Standardnípísmoodstavce" style:family="text">
      <style:text-properties fo:color="#000000" style:font-size-complex="12pt"/>
    </style:style>
    <style:style style:name="T90" style:parent-style-name="Standardnípísmoodstavce" style:family="text">
      <style:text-properties fo:color="#000000" style:font-size-complex="12pt"/>
    </style:style>
    <style:style style:name="T91" style:parent-style-name="Standardnípísmoodstavce" style:family="text">
      <style:text-properties fo:color="#000000" style:font-size-complex="12pt"/>
    </style:style>
    <style:style style:name="T92" style:parent-style-name="Standardnípísmoodstavce" style:family="text">
      <style:text-properties fo:color="#000000" style:font-size-complex="12pt"/>
    </style:style>
    <style:style style:name="T93" style:parent-style-name="Standardnípísmoodstavce" style:family="text">
      <style:text-properties fo:color="#000000" style:font-size-complex="12pt"/>
    </style:style>
    <style:style style:name="T94" style:parent-style-name="Standardnípísmoodstavce" style:family="text">
      <style:text-properties fo:color="#000000" style:font-size-complex="12pt"/>
    </style:style>
    <style:style style:name="T95" style:parent-style-name="Standardnípísmoodstavce" style:family="text">
      <style:text-properties fo:color="#000000" style:font-size-complex="12pt"/>
    </style:style>
    <style:style style:name="T96" style:parent-style-name="Standardnípísmoodstavce" style:family="text">
      <style:text-properties style:font-size-complex="12pt"/>
    </style:style>
    <style:style style:name="P97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98" style:parent-style-name="Normální" style:family="paragraph">
      <style:text-properties style:font-size-complex="12pt"/>
    </style:style>
    <style:style style:name="P99" style:parent-style-name="Normální" style:family="paragraph">
      <style:paragraph-properties fo:text-align="center"/>
      <style:text-properties style:font-size-complex="12pt"/>
    </style:style>
    <style:style style:name="P100" style:parent-style-name="Nadpis1" style:family="paragraph">
      <style:text-properties fo:font-weight="normal" style:font-weight-asian="normal" style:font-size-complex="12pt"/>
    </style:style>
    <style:style style:name="P10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0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size-complex="12pt"/>
    </style:style>
    <style:style style:name="T105" style:parent-style-name="Standardnípísmoodstavce" style:family="text">
      <style:text-properties fo:color="#000000" style:font-size-complex="12pt"/>
    </style:style>
    <style:style style:name="T106" style:parent-style-name="Standardnípísmoodstavce" style:family="text">
      <style:text-properties style:font-size-complex="12pt"/>
    </style:style>
    <style:style style:name="P10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0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0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1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1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size-complex="12pt"/>
    </style:style>
    <style:style style:name="T113" style:parent-style-name="Standardnípísmoodstavce" style:family="text">
      <style:text-properties style:font-size-complex="12pt"/>
    </style:style>
    <style:style style:name="T114" style:parent-style-name="Standardnípísmoodstavce" style:family="text">
      <style:text-properties style:font-size-complex="12pt"/>
    </style:style>
    <style:style style:name="T115" style:parent-style-name="Standardnípísmoodstavce" style:family="text">
      <style:text-properties style:font-size-complex="12pt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style:font-size-complex="12pt"/>
    </style:style>
    <style:style style:name="T118" style:parent-style-name="Standardnípísmoodstavce" style:family="text">
      <style:text-properties style:font-size-complex="12pt"/>
    </style:style>
    <style:style style:name="T119" style:parent-style-name="Standardnípísmoodstavce" style:family="text">
      <style:text-properties style:font-size-complex="12pt"/>
    </style:style>
    <style:style style:name="T120" style:parent-style-name="Standardnípísmoodstavce" style:family="text">
      <style:text-properties fo:color="#000000" style:font-size-complex="12pt"/>
    </style:style>
    <style:style style:name="T121" style:parent-style-name="Standardnípísmoodstavce" style:family="text">
      <style:text-properties fo:color="#000000" style:font-size-complex="12pt"/>
    </style:style>
    <style:style style:name="T122" style:parent-style-name="Standardnípísmoodstavce" style:family="text">
      <style:text-properties fo:color="#000000" style:font-size-complex="12pt"/>
    </style:style>
    <style:style style:name="T123" style:parent-style-name="Standardnípísmoodstavce" style:family="text">
      <style:text-properties fo:color="#000000" style:font-size-complex="12pt"/>
    </style:style>
    <style:style style:name="T124" style:parent-style-name="Standardnípísmoodstavce" style:family="text">
      <style:text-properties fo:color="#000000" style:font-size-complex="12pt"/>
    </style:style>
    <style:style style:name="P12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2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2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3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3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3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33" style:parent-style-name="Normální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134" style:parent-style-name="Normální" style:family="paragraph">
      <style:paragraph-properties fo:text-align="center"/>
      <style:text-properties style:font-size-complex="12pt"/>
    </style:style>
    <style:style style:name="P135" style:parent-style-name="Nadpis1" style:family="paragraph">
      <style:text-properties fo:font-weight="normal" style:font-weight-asian="normal" style:font-size-complex="12pt"/>
    </style:style>
    <style:style style:name="P136" style:parent-style-name="Normální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7" style:parent-style-name="Standardnípísmoodstavce" style:family="text">
      <style:text-properties style:font-size-complex="12pt"/>
    </style:style>
    <style:style style:name="T138" style:parent-style-name="Standardnípísmoodstavce" style:family="text">
      <style:text-properties style:font-size-complex="12pt"/>
    </style:style>
    <style:style style:name="T139" style:parent-style-name="Standardnípísmoodstavce" style:family="text">
      <style:text-properties style:font-size-complex="12pt"/>
    </style:style>
    <style:style style:name="T140" style:parent-style-name="Standardnípísmoodstavce" style:family="text">
      <style:text-properties style:font-size-complex="12pt"/>
    </style:style>
    <style:style style:name="T141" style:parent-style-name="Standardnípísmoodstavce" style:family="text">
      <style:text-properties fo:color="#000000" style:font-size-complex="12pt"/>
    </style:style>
    <style:style style:name="P142" style:parent-style-name="Normální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4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4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6" style:parent-style-name="Standardnípísmoodstavce" style:family="text">
      <style:text-properties style:font-weight-complex="bold" style:font-style-complex="italic" style:font-size-complex="12pt"/>
    </style:style>
    <style:style style:name="T147" style:parent-style-name="Standardnípísmoodstavce" style:family="text">
      <style:text-properties style:font-weight-complex="bold" style:font-style-complex="italic" style:font-size-complex="12pt"/>
    </style:style>
    <style:style style:name="T148" style:parent-style-name="Standardnípísmoodstavce" style:family="text">
      <style:text-properties style:font-weight-complex="bold" style:font-style-complex="italic" style:font-size-complex="12pt"/>
    </style:style>
    <style:style style:name="P149" style:parent-style-name="Normální" style:family="paragraph">
      <style:text-properties style:font-size-complex="12pt"/>
    </style:style>
    <style:style style:name="P150" style:parent-style-name="Normální" style:family="paragraph">
      <style:text-properties style:font-size-complex="12pt"/>
    </style:style>
    <style:style style:name="P151" style:parent-style-name="Normální" style:family="paragraph">
      <style:text-properties style:font-size-complex="12pt"/>
    </style:style>
    <style:style style:name="P152" style:parent-style-name="Normální" style:family="paragraph">
      <style:text-properties style:font-size-complex="12pt"/>
    </style:style>
    <style:style style:name="P153" style:parent-style-name="Normální" style:family="paragraph">
      <style:text-properties style:font-size-complex="12pt"/>
    </style:style>
    <style:style style:name="P154" style:parent-style-name="Normální" style:family="paragraph">
      <style:text-properties style:font-size-complex="12pt"/>
    </style:style>
    <style:style style:name="P155" style:parent-style-name="Normální" style:family="paragraph">
      <style:text-properties style:font-size-complex="12pt"/>
    </style:style>
    <style:style style:name="T156" style:parent-style-name="Standardnípísmoodstavce" style:family="text">
      <style:text-properties style:font-size-complex="12pt"/>
    </style:style>
    <style:style style:name="T157" style:parent-style-name="Standardnípísmoodstavce" style:family="text">
      <style:text-properties style:font-size-complex="12pt"/>
    </style:style>
    <style:style style:name="T158" style:parent-style-name="Standardnípísmoodstavce" style:family="text">
      <style:text-properties style:font-size-complex="12pt"/>
    </style:style>
    <style:style style:name="T159" style:parent-style-name="Standardnípísmoodstavce" style:family="text">
      <style:text-properties style:font-size-complex="12pt"/>
    </style:style>
    <style:style style:name="T160" style:parent-style-name="Standardnípísmoodstavce" style:family="text">
      <style:text-properties style:font-size-complex="12pt"/>
    </style:style>
    <style:style style:name="T161" style:parent-style-name="Standardnípísmoodstavce" style:family="text">
      <style:text-properties style:font-size-complex="12pt"/>
    </style:style>
    <style:style style:name="T162" style:parent-style-name="Standardnípísmoodstavce" style:family="text">
      <style:text-properties style:font-size-complex="12pt"/>
    </style:style>
    <style:style style:name="T163" style:parent-style-name="Standardnípísmoodstavce" style:family="text">
      <style:text-properties style:font-size-complex="12pt"/>
    </style:style>
    <style:style style:name="T164" style:parent-style-name="Standardnípísmoodstavce" style:family="text">
      <style:text-properties style:font-size-complex="12pt"/>
    </style:style>
    <style:style style:name="T165" style:parent-style-name="Standardnípísmoodstavce" style:family="text">
      <style:text-properties style:font-size-complex="12pt"/>
    </style:style>
    <style:style style:name="T166" style:parent-style-name="Standardnípísmoodstavce" style:family="text">
      <style:text-properties style:font-size-complex="12pt"/>
    </style:style>
    <style:style style:name="T167" style:parent-style-name="Standardnípísmoodstavce" style:family="text">
      <style:text-properties style:font-size-complex="12pt"/>
    </style:style>
    <style:style style:name="T168" style:parent-style-name="Standardnípísmoodstavce" style:family="text">
      <style:text-properties style:font-size-complex="12pt"/>
    </style:style>
    <style:style style:name="T169" style:parent-style-name="Standardnípísmoodstavce" style:family="text">
      <style:text-properties style:font-size-complex="12pt"/>
    </style:style>
    <style:style style:name="T170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SMLOUVA O<text:s/>NÁJMU POZEMKU<text:s/></text:p>
      <text:p text:style-name="P16">uzavřena mezi<text:s/></text:p>
      <text:p text:style-name="P17"/>
      <text:p text:style-name="P18">Zoologická zahrada<text:s/>a botanický park<text:s/>Ostrava, příspěvková organizace<text:s/></text:p>
      <text:p text:style-name="P19">Michálkovická<text:s/>2081/197, 710 00 Slezská Ostrava</text:p>
      <text:p text:style-name="P20">zastoupena<text:s/>Mgr. Jiřím Novákem, ředitelem<text:s/></text:p>
      <text:p text:style-name="P21">IČ: 00373249,<text:s/>DIČ: CZ00373249, plátce DPH</text:p>
      <text:p text:style-name="P22">bank. spojení: KB pobočka Ostrava, č.ú. 2339761/0100 </text:p>
      <text:p text:style-name="P23">Evidence dle Zřizovací listiny ze dne 22.5.2014, usnesení č. 2509/1014/32 ze dne 21.5.14</text:p>
      <text:p text:style-name="P24">(dále<text:s/>jen<text:s/>pronajímatel)</text:p>
      <text:p text:style-name="P25"/>
      <text:p text:style-name="P26">a</text:p>
      <text:p text:style-name="P27"><text:tab/><text:s text:c="4"/></text:p>
      <text:p text:style-name="P28">Tomášem Rutou<text:s/></text:p>
      <text:p text:style-name="P29">Mládežnická 480, 735<text:s/>31, Bohumín –<text:s/>Skřečoň</text:p>
      <text:p text:style-name="P30">Živnostenský list Ev. č.: 380301-45625-00</text:p>
      <text:p text:style-name="P31">vydaný Městským úřadem Bohumín, živnostenský odbor</text:p>
      <text:p text:style-name="P32">IČ:<text:s/>73034282,<text:s/>DIČ:<text:s/>CZxx,<text:s/>neplátce DPH</text:p>
      <text:p text:style-name="P33">(dále jen<text:s/>nájemce)</text:p>
      <text:p text:style-name="P34"/>
      <text:p text:style-name="P35"/>
      <text:p text:style-name="P36">I.</text:p>
      <text:h text:style-name="P37" text:outline-level="1">Předmět smlouvy</text:h>
      <text:list text:style-name="LFO1" text:continue-numbering="true">
        <text:list-item>
          <text:p text:style-name="P38"><text:span text:style-name="T39">Pronajímatel</text:span><text:span text:style-name="T40"><text:s/></text:span><text:span text:style-name="T41">pronajímá<text:s/></text:span><text:span text:style-name="T42">nájemci</text:span><text:span text:style-name="T43"><text:s/></text:span><text:span text:style-name="T44">část pozemku p.č.<text:s/></text:span><text:span text:style-name="T45"><text:s/>5270/1 přiléhajícího k pozemku p.č. 5270/8 o výměře 110 m²</text:span><text:span text:style-name="T46"><text:s/>v k.ú. Slezská Ostrava pro provozování vodní atrakce – lodiček</text:span><text:span text:style-name="T47"><text:s/>a nájemce se zavazuje platit za to pronajímateli nájemné.</text:span></text:p>
        </text:list-item>
        <text:list-item>
          <text:p text:style-name="P48"/>
        </text:list-item>
        <text:list-item>
          <text:p text:style-name="P49">II.<text:s/></text:p>
        </text:list-item>
        <text:list-item>
          <text:p text:style-name="P50">Doba trvání nájmu</text:p>
        </text:list-item>
      </text:list>
      <text:p text:style-name="P51">Smlouva je sjednána na dobu určitou od 01.01.2023<text:s/>do 31.12.2023.<text:s/></text:p>
      <text:p text:style-name="P52"><text:span text:style-name="T53">Pronajímatel může písemně vypovědět smlouvu, porušuje-li nájemce hrubě své povinnosti vůči pronajímateli, přestože jej pronajímatel vyzval k nápravě; za hrubé porušení povinností ze strany nájemce smluvní strany výslovně prohlašují a považují následující případy:<text:s/></text:span></text:p>
      <text:list text:style-name="LFO11" text:continue-numbering="true">
        <text:list-item>
          <text:list>
            <text:list-item>
              <text:p text:style-name="P54">je-li nájemce o více než jeden měsíc v prodlení s placením nájemného nebo úhrady za služby, jejichž poskytování je spojeno s nájmem;<text:s/></text:p>
            </text:list-item>
            <text:list-item>
              <text:p text:style-name="P55">poruší-li nájemce některou z povinností stanovenou nájemci v článku IV. této smlouvy.<text:s/></text:p>
            </text:list-item>
          </text:list>
        </text:list-item>
      </text:list>
      <text:p text:style-name="P56">Výpovědní lhůta v tomto případě činí dle dohody smluvních stran 1 měsíc a začíná běžet prvním dnem měsíce, který následuje po měsíci, ve kterém byla výpověď prokazatelně doručena druhé straně. V případě pochybností se má za to, že výpověď byla doručena třetím dnem po prokazatelném odeslání.</text:p>
      <text:p text:style-name="P57"/>
      <text:p text:style-name="P58">III.</text:p>
      <text:p text:style-name="P59">Platební podmínky</text:p>
      <text:list text:style-name="LFO4" text:continue-numbering="true">
        <text:list-item>
          <text:p text:style-name="P60"><text:span text:style-name="T61">N</text:span><text:span text:style-name="T62">ájemné se stanoví ve výši<text:s/></text:span><text:span text:style-name="T63">90</text:span><text:span text:style-name="T64">.</text:span><text:span text:style-name="T65">0</text:span><text:span text:style-name="T66">00,-</text:span><text:span text:style-name="T67"><text:s/>Kč</text:span><text:span text:style-name="T68"><text:s/>bez DPH</text:span><text:span text:style-name="T69"><text:s/></text:span><text:span text:style-name="T70">Bude-li<text:s/></text:span><text:span text:style-name="T71">nájemce</text:span><text:span text:style-name="T72"><text:s/>plátcem DPH bude k  ceně nájmu připočteno DPH v platné výši dle zákona o dani z přidané hodnoty Sb.235/2004Sb.<text:s/></text:span><text:span text:style-name="T73">Nájemné bude hrazeno</text:span><text:span text:style-name="T74"><text:s/>ve dvou splátkách<text:s/></text:span><text:span text:style-name="T75">tj.<text:s/></text:span><text:span text:style-name="T76">1</text:span><text:span text:style-name="T77">/</text:span><text:span text:style-name="T78">2</text:span><text:span text:style-name="T79"><text:s/>ročního nájemného na základě vystavené faktury <text:s/>ke dni 1.4. běžného<text:s/></text:span><text:soft-page-break/><text:span text:style-name="T80">roku <text:s/>a<text:s/></text:span><text:span text:style-name="T81">1</text:span><text:span text:style-name="T82">/</text:span><text:span text:style-name="T83">2</text:span><text:span text:style-name="T84"><text:s/>ročního nájemného na základě vystavené faktury k 1.7. běžného roku. Splatnost faktur je stanovena na<text:s/></text:span><text:span text:style-name="T85">6</text:span><text:span text:style-name="T86">0</text:span><text:span text:style-name="T87"><text:s/>dní. <text:s/></text:span></text:p>
        </text:list-item>
        <text:list-item>
          <text:p text:style-name="P88"><text:span text:style-name="T89">Za náklady spojené s nájmem uhradí nájemce zálohu ve výši<text:s/></text:span><text:span text:style-name="T90">9</text:span><text:span text:style-name="T91"><text:s/>000 Kč. Záloha bude uhrazena na základě vystavené faktury k 1.</text:span><text:span text:style-name="T92">7</text:span><text:span text:style-name="T93">. běžného roku se splatností 60 dní. Náklady spojenými s provozem stánku se rozumí: skutečná spotřeba elektrické energie, za spotřebu vody a dále v případě vzniku odpadů, budou také vyúčtovány náklady na jejich odvoz, a to za předpokladu, že<text:s/></text:span><text:span text:style-name="T94">nájemce</text:span><text:span text:style-name="T95"><text:s/>neuzavře samostatnou smlouvu na odvoz odpadů. Při konečném vyúčtování nejpozději však k 31.12. běžného roku bude</text:span><text:span text:style-name="T96"><text:s/>vyúčtována skutečná výše nákladů na provoz a bude vyúčtována uhrazená záloha. Splatnost faktury je stanovena na 15 dní.</text:span></text:p>
        </text:list-item>
        <text:list-item>
          <text:p text:style-name="P97">Provoz spotřebičů nad 1 kW je možný pouze na základě souhlasu zoo, v opačném případě budou vícenáklady spojené s překročením limitu spotřeby energie zoo účtovány<text:s/>nájemci.<text:s/></text:p>
        </text:list-item>
      </text:list>
      <text:p text:style-name="P98"/>
      <text:p text:style-name="P99">IV.</text:p>
      <text:h text:style-name="P100" text:outline-level="1">Práva a povinnosti smluvních stran</text:h>
      <text:list text:style-name="LFO5" text:continue-numbering="true">
        <text:list-item>
          <text:p text:style-name="P101">Pronajímatel<text:s/>předá<text:s/>nájemci<text:s/>pozemek ve stavu, který je<text:s/>nájemci<text:s/>dobře znám.</text:p>
        </text:list-item>
        <text:list-item>
          <text:p text:style-name="P102"><text:span text:style-name="T103">Nájemce</text:span><text:span text:style-name="T104"><text:s/>se zavazuje uvést pronajatý pozemek do původního stavu, a to nejpozději</text:span><text:span text:style-name="T105"><text:s/>ke dni ukončení nájmu.</text:span><text:span text:style-name="T106"><text:s text:c="3"/></text:span></text:p>
        </text:list-item>
        <text:list-item>
          <text:p text:style-name="P107">Nájemce<text:s/>prohlašuje, že je oprávněn ke všem činnostem spojeným s provozování vodní atrakce.<text:s/></text:p>
        </text:list-item>
        <text:list-item>
          <text:p text:style-name="P108">Nájemce<text:s/>se zavazuje využívat pronajatou plochu pouze ke smluvenému účelu, udržovat objekt a jeho okolí ve stavu zajišťujícím důstojnou úroveň<text:s/>pronajímatele.<text:s/></text:p>
        </text:list-item>
        <text:list-item>
          <text:p text:style-name="P109">Nájemce<text:s/>není oprávněn dát předmět nájmu do podnájmu třetí osobě bez písemného souhlasu pronajímatele.<text:s/></text:p>
        </text:list-item>
        <text:list-item>
          <text:p text:style-name="P110">Nájemce<text:s/>je povinen provozovat všechny atrakce pouze v rámci otevírací doby Zoo Ostrava a ve smluvených prostorách a zajistit technickou způsobilost svých zařízení. <text:s text:c="29"/></text:p>
        </text:list-item>
        <text:list-item>
          <text:p text:style-name="P111"><text:span text:style-name="T112">Nájemce</text:span><text:span text:style-name="T113"><text:s/>je povinen provozovat atrakci na vlastní nebezpečí tak, aby nebyla ohrožena bezpečnost návštěvníků, dodržovat všechny předpisy platné pro danou činnost včetně, dodržovat vnitřní předpisy<text:s/></text:span><text:span text:style-name="T114">pronajímatele</text:span><text:span text:style-name="T115">,</text:span><text:span text:style-name="T116"><text:s/></text:span><text:span text:style-name="T117">použ</text:span><text:span text:style-name="T118">ívat k řízení atrakcí jen osob<text:s/></text:span><text:span text:style-name="T119">k tomu způsobilých a řádně proškolených. Je rovněž povinen dodržovat b</text:span><text:span text:style-name="T120">ezpečnostní a požární předpisy, interní předpisy<text:s/></text:span><text:span text:style-name="T121">pronajímatele</text:span><text:span text:style-name="T122">, návštěvní řád, zajistit na vlastní náklady ve stanovených lhůtách kontroly a revize vyhrazených technických zařízení, zúčastnit se školení BOZP a PO I. stupně organizovaných<text:s/></text:span><text:span text:style-name="T123">pronajímatelem</text:span><text:span text:style-name="T124">.</text:span></text:p>
        </text:list-item>
        <text:list-item>
          <text:p text:style-name="P125">Nájemce<text:s/>je povinen dbát pokynů určených pracovníků<text:s/>pronajímatele, pohyb pracovníků<text:s/>nájemce<text:s/>je možný pouze v prostorách pro návštěvníky.</text:p>
        </text:list-item>
        <text:list-item>
          <text:p text:style-name="P126">Nájemce<text:s/>je povinen uzavřít potřebná pojištění pro případ všech rizik,<text:s/>všechny mimořádné události související s provozem atrakcí hlásit rovněž i vedení<text:s/>pronajímatele.</text:p>
        </text:list-item>
        <text:list-item>
          <text:p text:style-name="P127">Nájemce<text:s/>zodpovídá za škody způsobené uživatelům jeho zařízení, jakož i za škody způsobené provozem jeho zařízení třetím osobám.</text:p>
        </text:list-item>
        <text:list-item>
          <text:p text:style-name="P128">Pronajímatel<text:s/>nezodpovídá<text:s/>nájemci<text:s/>za škody, způsobené mu bez přímého zavinění zaměstnanci zoo.</text:p>
        </text:list-item>
        <text:list-item>
          <text:p text:style-name="P129">Nájemce<text:s/>je povinen na svém objektu umístit informace požadované § 17 živnostenského zákona, zejména pak informaci o provozní době.<text:s/></text:p>
        </text:list-item>
        <text:list-item>
          <text:p text:style-name="P130">Nájemce<text:s/>je povinen vždy nejpozději ke dni uzavření smlouvy doručit písemně pronajímateli jmenný seznam všech osob, které u něj budou pracovat v roce následujícím. Těmto osobám bude vystaven průkaz opravňující je k bezplatnému vstupu do areálu pronajímatele. V případě změny v průběhu roku je toto<text:s/>nájemce<text:s/>povinen neprodleně oznámit pronajímateli a vrátit mu průkaz pracovníka, který již dál pro něj nebude pracovat. Případnému novému pracovníkovi bude vystaven pronajímatelem průkaz nový. Jiným osobám bezplatný vstup nebude umožněn.<text:s/></text:p>
        </text:list-item>
        <text:list-item>
          <text:p text:style-name="P131">Nájemce<text:s/>je povinen vždy ke dni uzavření smlouvy doručit písemně pronajímateli SPZ<text:s/>jednoho<text:s/>svého automobilu, se kterým bude vjíždět do areálu pronajímatele. Pro tento automobil bude<text:s/><text:soft-page-break/>pronajímatelem<text:s/>nájemci<text:s/>vystaveno povolení<text:s/>vjezdu (kartička), kterou je nájemce<text:s/>povinen mít viditelně umístěnou za předním sklem svého vozu, a to po celou dobu, kdy bude vůz v areálu pronajímatele. Jiným vozidlům, nebude do areálu pronajímatele vjezd umožněn.<text:s/>Nájemce<text:s/>je povinen odstavit svůj automobil na vyhrazený prostor.<text:s/></text:p>
        </text:list-item>
        <text:list-item>
          <text:p text:style-name="P132">Nájemce<text:s/>je povinen v souvislosti s registrací DPH informovat pronajímatele v průběhu uživatelského vztahu o změnách s touto registrací souvisejících<text:s/>–<text:s/>datum účinnosti registrace, datum zrušení registrace, a to v období, kdy o uvedenou změnu požádá na příslušném finančním úřadu.</text:p>
        </text:list-item>
      </text:list>
      <text:p text:style-name="P133"/>
      <text:p text:style-name="P134">V.</text:p>
      <text:h text:style-name="P135" text:outline-level="1">Závěrečná ustanovení</text:h>
      <text:list text:style-name="LFO9" text:continue-numbering="true">
        <text:list-item>
          <text:p text:style-name="P136"><text:span text:style-name="T137">Tato smlouva nabývá platnosti dnem podpisu obou smluvních stran a účinnosti od 01.01.</text:span><text:span text:style-name="T138">20</text:span><text:span text:style-name="T139">2</text:span><text:span text:style-name="T140">3</text:span><text:span text:style-name="T141">.</text:span></text:p>
        </text:list-item>
        <text:list-item>
          <text:p text:style-name="P142">Jakékoliv změny nebo doplňky lze provést pouze písemně po vzájemné dohodě.<text:s/></text:p>
        </text:list-item>
        <text:list-item>
          <text:p text:style-name="P143">Tato smlouva je vyhotovena ve dvou stejnopisech, z nichž každá strana obdrží po jednom<text:s text:c="4"/>vyhotovení.</text:p>
        </text:list-item>
        <text:list-item>
          <text:p text:style-name="P144">Ostatní vztahy vyplývající z této smlouvy<text:s/>se řídí občanským zákoníkem.</text:p>
        </text:list-item>
        <text:list-item>
          <text:p text:style-name="P145"><text:span text:style-name="T146">Pronajímatel upozorňuje nájemce na svou zákonnou povinnost zveřejňovat veškeré smlouvy a objednávky (včetně rámcových) v registru smluv, kdy hodnota plnění nebo předpokládaná hodnota plnění přesáhne či může přesáhnout 50.000,-</text:span><text:span text:style-name="T147"><text:s/></text:span><text:span text:style-name="T148">Kč bez DPH. Nájemce s tímto zveřejněním souhlasí.</text:span></text:p>
        </text:list-item>
      </text:list>
      <text:p text:style-name="P149"/>
      <text:p text:style-name="P150">V Ostravě<text:s/>dne<text:s/>29.12.2022</text:p>
      <text:p text:style-name="P151"/>
      <text:p text:style-name="P152"/>
      <text:p text:style-name="P153"/>
      <text:p text:style-name="P154"/>
      <text:p text:style-name="P155">…................................................................ <text:s text:c="8"/><text:tab/>............................…..................................</text:p>
      <text:p text:style-name="Normální"><text:span text:style-name="T156"><text:s text:c="4"/></text:span><text:span text:style-name="T157"><text:s text:c="2"/>za<text:s/></text:span><text:span text:style-name="T158">pronajímatele</text:span><text:span text:style-name="T159"><text:s/></text:span><text:span text:style-name="T160">–</text:span><text:span text:style-name="T161"><text:s/></text:span><text:span text:style-name="T162">xx</text:span><text:span text:style-name="T163"><text:s text:c="22"/></text:span><text:span text:style-name="T164"><text:s text:c="10"/></text:span><text:span text:style-name="T165">za<text:s/></text:span><text:span text:style-name="T166">nájemce</text:span><text:span text:style-name="T167"><text:s/>–</text:span><text:span text:style-name="T168"><text:s/></text:span><text:span text:style-name="T169">xx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Standardnípísmoodstavce" style:display-name="WW-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Standardnípísmoodstavce1" style:display-name="WW-Standardní písmo odstavce1" style:family="text"/>
    <style:style style:name="Symbolypročíslování" style:display-name="Symboly pro číslování" style:family="text"/>
    <style:style style:name="WW-Symbolypročíslování" style:display-name="WW-Symboly pro číslování" style:family="text"/>
    <style:style style:name="WW-Symbolypročíslování1" style:display-name="WW-Symboly pro číslování1" style:family="text"/>
    <style:style style:name="WW-Symbolypročíslování11" style:display-name="WW-Symboly pro číslování11" style:family="text"/>
    <style:style style:name="WW-Symbolypročíslování111" style:display-name="WW-Symboly pro číslování111" style:family="text"/>
    <style:style style:name="WW-Symbolypročíslování1111" style:display-name="WW-Symboly pro číslování1111" style:family="text"/>
    <style:style style:name="WW-Symbolypročíslování11111" style:display-name="WW-Symboly pro číslování11111" style:family="text"/>
    <style:style style:name="WW-Symbolypročíslování111111" style:display-name="WW-Symboly pro číslování111111" style:family="text"/>
    <style:style style:name="WW-Symbolypročíslování1111111" style:display-name="WW-Symboly pro číslování1111111" style:family="text"/>
    <style:style style:name="WW-Symbolypročíslování11111111" style:display-name="WW-Symboly pro číslování11111111" style:family="text"/>
    <style:style style:name="WW-Symbolypročíslování111111111" style:display-name="WW-Symboly pro číslování111111111" style:family="text"/>
    <style:style style:name="WW-Symbolypročíslování1111111111" style:display-name="WW-Symboly pro číslování1111111111" style:family="text"/>
    <style:style style:name="WW-Symbolypročíslování11111111111" style:display-name="WW-Symboly pro číslování11111111111" style:family="text"/>
    <style:style style:name="WW-Symbolypročíslování111111111111" style:display-name="WW-Symboly pro číslování111111111111" style:family="text"/>
    <style:style style:name="WW-Symbolypročíslování1111111111111" style:display-name="WW-Symboly pro číslování1111111111111" style:family="text"/>
    <style:style style:name="WW-Symbolypročíslování11111111111111" style:display-name="WW-Symboly pro číslování11111111111111" style:family="text"/>
    <style:style style:name="WW-Symbolypročíslování111111111111111" style:display-name="WW-Symboly pro číslování11111111111111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fo:font-style="italic" style:font-style-asian="italic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11LVL2" style:family="text">
      <style:text-properties style:font-name="Tahoma" style:font-name-asian="Times New Roman" style:font-name-complex="Tahoma"/>
    </style:style>
    <style:style style:name="WW_CharLFO11LVL5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11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T5" style:parent-style-name="Standardnípísmoodstavce" style:family="text">
      <style:text-properties fo:font-size="10pt" style:font-size-asian="10pt"/>
    </style:style>
    <style:style style:name="T6" style:parent-style-name="Číslostránky" style:family="text">
      <style:text-properties fo:font-size="10pt" style:font-size-asian="10pt"/>
    </style:style>
    <style:style style:name="T7" style:parent-style-name="Číslostránky" style:family="text">
      <style:text-properties fo:font-size="10pt" style:font-size-asian="10pt"/>
    </style:style>
    <style:style style:name="T8" style:parent-style-name="Číslostránky" style:family="text">
      <style:text-properties fo:font-size="10pt" style:font-size-asian="10pt"/>
    </style:style>
    <style:style style:name="T9" style:parent-style-name="Číslostránky" style:family="text">
      <style:text-properties fo:font-size="10pt" style:font-size-asian="10pt"/>
    </style:style>
    <style:style style:name="P10" style:parent-style-name="Záhlaví" style:family="paragraph">
      <style:paragraph-properties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11" style:parent-style-name="Standardnípísmoodstavce" style:family="text">
      <style:text-properties fo:font-size="10pt" style:font-size-asian="10pt"/>
    </style:style>
    <style:style style:name="T12" style:parent-style-name="Standardnípísmoodstavce" style:family="text">
      <style:text-properties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P14" style:parent-style-name="Zápatí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Smlouva o pronájmu pozemku <text:s text:c="3"/></text:span><text:span text:style-name="T4"><text:tab/></text:span><text:span text:style-name="T5"><text:tab/><text:s/></text:span><text:span text:style-name="T6">Strana<text:s/></text:span><text:span text:style-name="T7"><text:page-number text:fixed="false">3</text:page-number></text:span><text:span text:style-name="T8">/<text:s/></text:span><text:span text:style-name="T9"><text:page-count>3</text:page-count></text:span></text:p>
        <text:p text:style-name="P10"><text:span text:style-name="T11">ZOO Ostrava, p.o.</text:span><text:span text:style-name="T12"><text:tab/></text:span><text:span text:style-name="T13"><text:tab/></text:span></text:p>
        <text:p text:style-name="Záhlaví"/>
        <text:p text:style-name="Záhlaví"/>
      </style:header>
      <style:footer>
        <text:p text:style-name="P14"><draw:frame draw:style-name="F15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NÁJMU REKLAMNÍCH PLOCH</dc:title>
    <meta:initial-creator>ucetni</meta:initial-creator>
    <dc:creator>ucetni</dc:creator>
    <meta:creation-date>2023-01-11T17:17:00Z</meta:creation-date>
    <dc:date>2023-01-11T17:19:00Z</dc:date>
    <meta:print-date>2022-01-04T09:28:00Z</meta:print-date>
    <meta:template xlink:href="Normal" xlink:type="simple"/>
    <meta:editing-cycles>4</meta:editing-cycles>
    <meta:editing-duration>PT120S</meta:editing-duration>
    <meta:document-statistic meta:page-count="3" meta:paragraph-count="14" meta:word-count="1037" meta:character-count="7143" meta:row-count="51" meta:non-whitespace-character-count="6120"/>
  </office:meta>
</office:document-meta>
</file>