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1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text-properties style:font-name-complex="Calibri" fo:font-size="12pt" style:font-size-asian="12pt" style:font-size-complex="12pt"/>
    </style:style>
    <style:style style:name="P40" style:parent-style-name="Normální" style:family="paragraph">
      <style:text-properties style:font-name-complex="Calibri" fo:font-size="12pt" style:font-size-asian="12pt" style:font-size-complex="12pt"/>
    </style:style>
    <style:style style:name="P41" style:parent-style-name="Normální" style:family="paragraph"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fo:line-height="100%"/>
    </style:style>
    <style:style style:name="T45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O B J E D N Á V K A<text:s/><text:tab/><text:tab/><text:tab/><text:tab/><text:tab/><text:tab/><text:tab/><text:tab/>číslo : ICT22053</text:p>
      <text:p text:style-name="P2">Objednatel<text:s/><text:tab/><text:tab/>IČO: 00271560<text:s/><text:tab/><text:tab/>DIČ: CZ00271560</text:p>
      <text:p text:style-name="P3">Město Hořice</text:p>
      <text:p text:style-name="P4">náměstí Jiřího z Poděbrad 342</text:p>
      <text:p text:style-name="P5">508 01 Hořice<text:s/></text:p>
      <text:p text:style-name="P6">Bankovní spojení</text:p>
      <text:p text:style-name="P7">Číslo účtu 27-1161157329/0800</text:p>
      <text:p text:style-name="P8"/>
      <text:p text:style-name="P9">Dodavatel<text:s/><text:tab/><text:tab/>IČO: 25956108<text:s/><text:tab/><text:tab/>DIČ: CZ25956108</text:p>
      <text:p text:style-name="P10">VSV connect, spol. s r.o.</text:p>
      <text:p text:style-name="P11">Tyršova 293</text:p>
      <text:p text:style-name="P12">Valdické Předměstí</text:p>
      <text:p text:style-name="P13">506 01 Jičín</text:p>
      <text:p text:style-name="P14"/>
      <text:p text:style-name="P15">Objednáváme: ICT - MOS - finalizace koncových bodů</text:p>
      <text:p text:style-name="P16">Objednáváme u Vás následující:</text:p>
      <text:p text:style-name="P17"/>
      <text:p text:style-name="P18">Domov důchodců</text:p>
      <text:p text:style-name="P19">- optické propojení serverovna - okály, serverovna sesterna včetně provaření a proměření</text:p>
      <text:p text:style-name="P20">Pohoda</text:p>
      <text:p text:style-name="P21">- montáž rozaděče + optická trasa sklep - rozvaděč</text:p>
      <text:p text:style-name="P22">Klokan</text:p>
      <text:p text:style-name="P23">- montáž rozvaděče + optická trasa sklep - rozvaděč</text:p>
      <text:p text:style-name="P24">DSP 2111 Janderova</text:p>
      <text:p text:style-name="P25">- montáž rozvadeče + optická trasa pravý vchod - kancelář sociální pracovnice</text:p>
      <text:p text:style-name="P26">Bazén</text:p>
      <text:p text:style-name="P27">- montáž rozvadeče + optická trasa šatny - rozvaděč</text:p>
      <text:p text:style-name="P28">Sokolovna</text:p>
      <text:p text:style-name="P29">- montáž rozvaděče + optická trasa sklep - servis lyží</text:p>
      <text:p text:style-name="P30">- přímý optický spoj bazén - sokolovna</text:p>
      <text:p text:style-name="P31">V celkové ceně dle předložené nabídky 154.408.- Kč bez DPH</text:p>
      <text:p text:style-name="P32">Přenesená daňová povinnost</text:p>
      <text:p text:style-name="P33"/>
      <text:p text:style-name="P34">V Hořicích</text:p>
      <text:p text:style-name="P35">Dne: 30.12.2022</text:p>
      <text:p text:style-name="P36">Vyřizuje:<text:s/>XXXXXXXXX</text:p>
      <text:p text:style-name="P37">Telefon:<text:s/>XXXXXXXXXXX</text:p>
      <text:p text:style-name="P38">E-mail:<text:s/>XXXXXXXXXXXX</text:p>
      <text:p text:style-name="P39">Potvrzenou objednávku vraťte na výše uvedenou adresu</text:p>
      <text:p text:style-name="P40"/>
      <text:p text:style-name="P41"/>
      <text:p text:style-name="P42">Digitálně podepsal:</text:p>
      <text:p text:style-name="P43">Ing. Iva Gracíková</text:p>
      <text:p text:style-name="P44"><text:span text:style-name="T45">2023.01.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1-10T12:13:00Z</meta:creation-date>
    <dc:date>2023-01-10T12:24:00Z</dc:date>
    <meta:template xlink:href="Normal.dotm" xlink:type="simple"/>
    <meta:editing-cycles>1</meta:editing-cycles>
    <meta:editing-duration>PT660S</meta:editing-duration>
    <meta:document-statistic meta:page-count="1" meta:paragraph-count="2" meta:word-count="167" meta:character-count="1153" meta:row-count="8" meta:non-whitespace-character-count="988"/>
  </office:meta>
</office:document-meta>
</file>