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Normální" style:list-style-name="LFO1" style:family="paragraph"/>
  </office:automatic-styles>
  <office:body>
    <office:text text:use-soft-page-breaks="true">
      <text:p text:style-name="P1"><text:span text:style-name="T2">Smlouva o dílo č.<text:s/></text:span><text:span text:style-name="T3">2</text:span><text:span text:style-name="T4">/20</text:span><text:span text:style-name="T5">22</text:span></text:p>
      <text:p text:style-name="Normální"><text:s text:c="65"/></text:p>
      <text:p text:style-name="Normální">mezi <text:s text:c="2"/></text:p>
      <text:p text:style-name="Normální">dodavatelem: Grieger CZ s.r.o.</text:p>
      <text:p text:style-name="Normální"><text:s text:c="23"/>Sukorady 124, Březno 294 06</text:p>
      <text:p text:style-name="Normální"><text:s text:c="24"/>IČO: 28439023</text:p>
      <text:p text:style-name="Normální">zastoupeným: <text:s/>Radomírem Griegerem</text:p>
      <text:p text:style-name="Normální"><text:s text:c="65"/></text:p>
      <text:p text:style-name="Normální">odběratelem: MŠ Pampeliška<text:s/></text:p>
      <text:p text:style-name="Normální"><text:s text:c="22"/>Mladá Boleslav, Nerudova 797,</text:p>
      <text:p text:style-name="Normální"><text:s text:c="22"/>příspěvková organizace</text:p>
      <text:p text:style-name="Normální"><text:s text:c="22"/>IČO: 75034107 <text:s text:c="2"/></text:p>
      <text:p text:style-name="Normální">zastoupeným: Bc. Irenou Homolkovou, ředitelkou školy</text:p>
      <text:p text:style-name="Normální"><text:s text:c="65"/></text:p>
      <text:p text:style-name="P6">Jmenované strany se na základě této smlouvy zavazují plnit níže uvedené podmínky.</text:p>
      <text:p text:style-name="Normální"><text:s text:c="62"/></text:p>
      <text:list text:style-name="LFO1" text:continue-numbering="true">
        <text:list-item>
          <text:p text:style-name="P7">Dodavatel se zavazuje odběrateli poskytnout kompletní výměnu vchodových dveří dle cenové nabídky č. OF_1021_DOS_2022_7139_CZ_V2. <text:s text:c="66"/></text:p>
        </text:list-item>
      </text:list>
      <text:p text:style-name="Normální"><text:s text:c="12"/>Termín dodávky - nejpozději do: 31. 12. 2022</text:p>
      <text:p text:style-name="Normální"><text:s text:c="6"/>2. <text:s text:c="2"/>Odběratel se zavazuje převzít provedené dílo a zaplatit cenu za jeho provedení. <text:s text:c="69"/></text:p>
      <text:p text:style-name="Normální"><text:s text:c="6"/>3. <text:s text:c="2"/>Cenové ustanovení. <text:s/></text:p>
      <text:p text:style-name="Normální"><text:s text:c="12"/>Cena je stanovena dle cenové nabídky č. OF_1021_DOS_2022_7139_CZ_V2 <text:s text:c="3"/></text:p>
      <text:p text:style-name="Normální"><text:s text:c="12"/>v maximální výši 97 405,-Kč bez DPH. <text:s text:c="100"/></text:p>
      <text:p text:style-name="Normální"><text:s text:c="7"/>4. <text:s/>Dodavatel vystaví fakturu po úplném dokončení a převzetí díla odběratelem. <text:s/></text:p>
      <text:p text:style-name="Normální"><text:s text:c="12"/>Odběratel uhradí fakturu do 14 dnů od jejího vystavení. <text:s text:c="65"/></text:p>
      <text:p text:style-name="Normální"><text:s text:c="7"/>5. <text:s/>Dodavatel i odběratel mohou od této smlouvy odstoupit, pokud nedodrží některá<text:s/></text:p>
      <text:p text:style-name="Normální"><text:s text:c="12"/>ze stran podmínky této smlouvy. Tuto smlouvu lze měnit a doplňovat pouze <text:s/></text:p>
      <text:p text:style-name="Normální"><text:s text:c="12"/>písemnými dodatky, na kterých se obě strany dohodnou. Právní vztahy vyplývající<text:s/></text:p>
      <text:p text:style-name="Normální"><text:s text:c="12"/>z této smlouvy se řídí ustanoveními obchodního a občanského zákoníku. <text:s text:c="18"/></text:p>
      <text:p text:style-name="Normální"><text:s text:c="65"/></text:p>
      <text:p text:style-name="Normální"/>
      <text:p text:style-name="Normální"/>
      <text:p text:style-name="Normální">Smluvní strany uzavírají smlouvu za výše uvedených podmínek. <text:s text:c="68"/></text:p>
      <text:p text:style-name="Normální"><text:s text:c="65"/></text:p>
      <text:p text:style-name="Normální"><text:s text:c="65"/></text:p>
      <text:p text:style-name="Normální">V Mladé Boleslavi dne 9. 12. 2022 <text:s text:c="3"/></text:p>
      <text:p text:style-name="Normální"><text:s text:c="65"/></text:p>
      <text:p text:style-name="Normální"/>
      <text:p text:style-name="Normální"/>
      <text:p text:style-name="Normální">Radomír Grieger <text:s text:c="26"/><text:tab/><text:tab/><text:tab/><text:tab/><text:tab/>Bc. Irena Homolková</text:p>
      <text:p text:style-name="Normální">dodavatel <text:s text:c="15"/><text:tab/><text:tab/><text:s/><text:tab/><text:tab/><text:tab/><text:tab/><text:tab/><text:tab/><text:s/>odběratel <text:s text:c="3"/></text:p>
      <text:p text:style-name="Normální"><text:s text:c="65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Ředitelka</meta:initial-creator>
    <dc:creator>Ředitelka</dc:creator>
    <meta:creation-date>2023-01-09T13:02:00Z</meta:creation-date>
    <dc:date>2023-01-09T13:03:00Z</dc:date>
    <meta:template xlink:href="Normal" xlink:type="simple"/>
    <meta:editing-cycles>1</meta:editing-cycles>
    <meta:editing-duration>PT60S</meta:editing-duration>
    <meta:document-statistic meta:page-count="1" meta:paragraph-count="5" meta:word-count="382" meta:character-count="2634" meta:row-count="18" meta:non-whitespace-character-count="2257"/>
  </office:meta>
</office:document-meta>
</file>