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W-Základnítext2" style:master-page-name="MPF0" style:family="paragraph">
      <style:paragraph-properties fo:break-before="page"/>
    </style:style>
    <style:style style:name="T14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6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8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9" style:parent-style-name="WW-Základnítext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fo:font-size="11pt" style:font-size-asian="11pt" style:font-size-complex="11pt"/>
    </style:style>
    <style:style style:name="P24" style:parent-style-name="Normální" style:family="paragraph">
      <style:text-properties style:font-name="Calibri" fo:font-size="11pt" style:font-size-asian="11pt" style:font-size-complex="11pt"/>
    </style:style>
    <style:style style:name="P25" style:parent-style-name="Normální" style:family="paragraph">
      <style:text-properties style:font-name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T27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Calibri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size="11pt" style:font-size-asian="11pt" style:font-size-complex="11pt"/>
    </style:style>
    <style:style style:name="P31" style:parent-style-name="Normální" style:family="paragraph">
      <style:text-properties style:font-name="Calibri" fo:font-size="11pt" style:font-size-asian="11pt" style:font-size-complex="11pt"/>
    </style:style>
    <style:style style:name="P3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Calibri" fo:font-size="11pt" style:font-size-asian="11pt" style:font-size-complex="11pt"/>
    </style:style>
    <style:style style:name="P34" style:parent-style-name="Normální" style:family="paragraph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acopr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T38" style:parent-style-name="acopre" style:family="text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size="11pt" style:font-size-asian="11pt" style:font-size-complex="11pt" fo:background-color="#C0C0C0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41" style:parent-style-name="Standardnípísmoodstavce" style:family="text">
      <style:text-properties style:font-name="Calibri" fo:font-size="11pt" style:font-size-asian="11pt" style:font-size-complex="11pt"/>
    </style:style>
    <style:style style:name="T42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Calibri" style:font-name-complex="Arial" fo:font-size="11pt" style:font-size-asian="11pt" style:font-size-complex="11pt"/>
    </style:style>
    <style:style style:name="P52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P70" style:parent-style-name="Normální" style:family="paragraph">
      <style:paragraph-properties fo:keep-with-next="always" fo:text-align="justify" fo:text-indent="0.2479in"/>
    </style:style>
    <style:style style:name="T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P76" style:parent-style-name="Normální" style:family="paragraph">
      <style:paragraph-properties fo:keep-with-next="always" fo:text-align="justify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77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paragraph-properties fo:keep-with-next="always" fo:text-align="justify" fo:margin-left="0.2479in">
        <style:tab-stops/>
      </style:paragraph-properties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paragraph-properties fo:keep-with-next="always"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3" style:parent-style-name="Normální" style:list-style-name="LFO1" style:family="paragraph">
      <style:paragraph-properties fo:text-align="justify"/>
    </style:style>
    <style:style style:name="T8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keep-with-next="always"/>
      <style:text-properties style:font-name="Calibri" style:font-name-complex="Arial" fo:font-weight="bold" style:font-weight-asian="bold" fo:font-size="11pt" style:font-size-asian="11pt" style:font-size-complex="11pt"/>
    </style:style>
    <style:style style:name="P93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95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Odstavecseseznamem" style:family="paragraph">
      <style:text-properties style:font-name="Calibri" fo:font-size="11pt" style:font-size-asian="11pt" style:font-size-complex="11pt"/>
    </style:style>
    <style:style style:name="P97" style:parent-style-name="Normální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Odstavecseseznamem" style:family="paragraph">
      <style:text-properties style:font-name="Calibri" fo:font-size="11pt" style:font-size-asian="11pt" style:font-size-complex="11pt"/>
    </style:style>
    <style:style style:name="P99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01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03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Odstavecseseznamem" style:family="paragraph">
      <style:text-properties style:font-name="Calibri" fo:font-size="11pt" style:font-size-asian="11pt" style:font-size-complex="11pt"/>
    </style:style>
    <style:style style:name="P105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TableColumn109" style:family="table-column">
      <style:table-column-properties style:column-width="3.3236in"/>
    </style:style>
    <style:style style:name="TableColumn110" style:family="table-column">
      <style:table-column-properties style:column-width="3.0513in"/>
    </style:style>
    <style:style style:name="Table108" style:family="table">
      <style:table-properties style:width="6.37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18" style:family="table-row">
      <style:table-row-properties style:min-row-height="0.055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31" style:family="table-row">
      <style:table-row-properties style:min-row-height="0.9527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6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37" style:parent-style-name="Standardnípísmoodstavce" style:family="text">
      <style:text-properties style:font-name="Calibri" fo:font-weight="bold" style:font-weight-asian="bold" fo:language="cs" fo:country="CZ"/>
    </style:style>
    <style:style style:name="P138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39" style:parent-style-name="Standardnípísmoodstavce" style:family="text">
      <style:text-properties style:font-name="Calibri" fo:language="cs" fo:country="CZ"/>
    </style:style>
    <style:style style:name="T140" style:parent-style-name="Standardnípísmoodstavce" style:family="text">
      <style:text-properties style:font-name="Calibri" fo:language="cs" fo:country="CZ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Calibri" fo:font-style="italic" style:font-style-asian="italic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7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8" style:parent-style-name="Standardnípísmoodstavce" style:family="text">
      <style:text-properties style:font-name="Calibri" fo:font-weight="bold" style:font-weight-asian="bold" fo:language="cs" fo:country="CZ"/>
    </style:style>
    <style:style style:name="P149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0" style:parent-style-name="Standardnípísmoodstavce" style:family="text">
      <style:text-properties style:font-name="Calibri" fo:language="cs" fo:country="CZ"/>
    </style:style>
    <style:style style:name="T151" style:parent-style-name="Standardnípísmoodstavce" style:family="text">
      <style:text-properties style:font-name="Calibri" fo:language="cs" fo:country="CZ"/>
    </style:style>
    <style:style style:name="T152" style:parent-style-name="Standardnípísmoodstavce" style:family="text">
      <style:text-properties style:font-name="Calibri" fo:background-color="#C0C0C0" fo:language="cs" fo:country="CZ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Calibri" fo:font-style="italic" style:font-style-asian="italic"/>
    </style:style>
    <style:style style:name="T155" style:parent-style-name="Standardnípísmoodstavce" style:family="text">
      <style:text-properties style:font-name="Calibri" fo:font-style="italic" style:font-style-asian="italic"/>
    </style:style>
  </office:automatic-styles>
  <office:body>
    <office:text text:use-soft-page-breaks="true">
      <text:h text:style-name="P1" text:outline-level="1"><text:span text:style-name="T14">Dodatek č. 3</text:span><text:span text:style-name="T15"><text:s/>ke s</text:span><text:span text:style-name="T16">mlouv</text:span><text:span text:style-name="T17">ě</text:span><text:span text:style-name="T18"><text:s/>o partnerství</text:span></text:h>
      <text:h text:style-name="P19" text:outline-level="1">uzavřené<text:s/>dne 1. 6. 2021 mezi níže uvedenými stranami</text:h>
      <text:p text:style-name="P20"/>
      <text:p text:style-name="P21"/>
      <text:p text:style-name="P22">Fakultní nemocnice u sv. Anny v Brně</text:p>
      <text:p text:style-name="P23">Sídlo: Pekařská 664/53, 602 00<text:s/>Brno</text:p>
      <text:p text:style-name="P24">Zastoupená:<text:s/>Ing. Vlastimilem Vajdákem, ředitelem</text:p>
      <text:p text:style-name="P25">IČ: 00159816, DIČ: CZ00159816</text:p>
      <text:p text:style-name="Normální"><text:span text:style-name="T26">(dále jen „</text:span><text:span text:style-name="T27">Příjemce</text:span><text:span text:style-name="T28">”)</text:span></text:p>
      <text:p text:style-name="P29"/>
      <text:p text:style-name="P30">a</text:p>
      <text:p text:style-name="P31"/>
      <text:p text:style-name="P32">Masarykův onkologický ústav</text:p>
      <text:p text:style-name="P33">Sídlo:<text:s/>Žlutý kopec 543/7, 602 00 Brno-střed-Staré Brno</text:p>
      <text:p text:style-name="P34">Zastoupená: Prof. MUDr.<text:s/>Markem<text:s/>Svobodou, Ph.D., ředitelem</text:p>
      <text:p text:style-name="Normální"><text:span text:style-name="T35">IČ:<text:s/></text:span><text:span text:style-name="T36">00209805</text:span><text:span text:style-name="T37">, DIČ: CZ</text:span><text:span text:style-name="T38">00209805</text:span><text:span text:style-name="T39"><text:s/></text:span></text:p>
      <text:p text:style-name="Normální"><text:span text:style-name="T40"><text:s/></text:span><text:span text:style-name="T41">(dále jen „</text:span><text:span text:style-name="T42">Partner</text:span><text:span text:style-name="T43">”)</text:span></text:p>
      <text:p text:style-name="P44"/>
      <text:p text:style-name="P45"><text:span text:style-name="T46">(Příjemce a Partner společně dále též jen jako „</text:span><text:span text:style-name="T47">Smluvní strany</text:span><text:span text:style-name="T48">“ a jednotlivě jako „</text:span><text:span text:style-name="T49">Smluvní strana</text:span><text:span text:style-name="T50">“)</text:span></text:p>
      <text:p text:style-name="P51"/>
      <text:p text:style-name="P52"/>
      <text:p text:style-name="P53">Článek 1<text:s/>–<text:s/>Úvodní ustanovení</text:p>
      <text:p text:style-name="P54"/>
      <text:list text:style-name="LFO2" text:continue-numbering="true">
        <text:list-item>
          <text:p text:style-name="P55"><text:span text:style-name="T56">Smluvní strany spolu dne 1. 6. 2021 uzavřely smlouvu o partnerství, jejímž předmětem je úprava postavení Příjemce a Partnera, jejich úloh a odpovědnosti, stejně jako úprava vzájemných práv a povinností Smluvních stran při realizaci projektu<text:s/></text:span><text:span text:style-name="T57">„Saste Roma – rozvíjíme zdraví ve vyloučených lokalitách“</text:span><text:span text:style-name="T58"><text:s/>v rámci programu ZD – Program Zdraví spolufinancovaného z Finančního mechanismu EHP 2014-2021 (dále jen „</text:span><text:span text:style-name="T59">Projekt</text:span><text:span text:style-name="T60">“). K předmětné smlouvě dále Smluvní strany uzavřely dne 22. 12. 2021 dodatek č. 1, jímž se domluvily na dílčí změně činností, jimiž se Partner podílí na Projektu a tomu odpovídající úpravě výše výdajů Partnera souvisejících s jeho zapojením v Projektu (smlouva o pa</text:span><text:span text:style-name="T61">rtnerství ve znění dodatku č. 1).<text:s/></text:span><text:span text:style-name="T62">Smluvní strany dále dne 25. 4. 2022 uzavřely dodatek č. 2, jímž se domluvily<text:s/></text:span><text:span text:style-name="T63">na</text:span><text:span text:style-name="T64"><text:s/>další</text:span><text:span text:style-name="T65"><text:s/>dílčí změně činností, jimiž se Partner podílí na Projektu a tomu odpovídající úpravě výše výdajů Partnera souvisejících s jeho zapojením v</text:span><text:span text:style-name="T66"> </text:span><text:span text:style-name="T67">Projektu</text:span><text:span text:style-name="T68">.</text:span><text:span text:style-name="T69"><text:s/></text:span></text:p>
        </text:list-item>
      </text:list>
      <text:p text:style-name="P70"><text:span text:style-name="T71">(v</text:span><text:span text:style-name="T72">še společně dále jen jako</text:span><text:span text:style-name="T73"><text:s/>„</text:span><text:span text:style-name="T74">Smlouva</text:span><text:span text:style-name="T75">“)</text:span></text:p>
      <text:p text:style-name="P76"/>
      <text:list text:style-name="LFO2" text:continue-numbering="true">
        <text:list-item>
          <text:p text:style-name="P77">Jelikož se Smluvní strany<text:s/>dále<text:s/>dohodly na<text:s/>změně položek v rozpočtu, uzavírají za účelem promítnutí této změny ke Smlouvě tento dodatek č. 3.</text:p>
        </text:list-item>
      </text:list>
      <text:p text:style-name="P78"><text:span text:style-name="T79"><text:s/></text:span></text:p>
      <text:p text:style-name="P80"/>
      <text:p text:style-name="P81">Článek 2 – Předmět dodatku</text:p>
      <text:p text:style-name="P82"/>
      <text:list text:style-name="LFO1" text:continue-numbering="true">
        <text:list-item>
          <text:p text:style-name="P83"><text:span text:style-name="T84">Smluvní strany se dohodly na<text:s/></text:span><text:span text:style-name="T85">následující<text:s/></text:span><text:span text:style-name="T86">změně<text:s/></text:span><text:span text:style-name="T87">Smlouvy tak, že původní příloha č. 2 Smlouvy nazvaná jako ,,</text:span><text:span text:style-name="T88">Rozpočet projektu</text:span><text:span text:style-name="T89">“ se nahrazuje novou přílohou č. 2, která tvoří nedílnou součást tohoto dodatku a je přílohou tohoto dodatku.<text:s/></text:span></text:p>
        </text:list-item>
      </text:list>
      <text:p text:style-name="P90"/>
      <text:p text:style-name="P91">Článek 3 – Závěrečná ustanovení</text:p>
      <text:p text:style-name="P92"/>
      <text:list text:style-name="LFO3" text:continue-numbering="true">
        <text:list-item>
          <text:p text:style-name="P93">Ustanovení Smlouvy, která nepodléhají změnám uvedeným v tomto dodatku, zůstávají tímto dodatkem nedotčena.</text:p>
        </text:list-item>
      </text:list>
      <text:p text:style-name="P94"/>
      <text:list text:style-name="LFO3" text:continue-numbering="true">
        <text:list-item>
          <text:p text:style-name="P95">Nedílnou součástí tohoto dodatku jsou jeho následující přílohy:</text:p>
        </text:list-item>
      </text:list>
      <text:p text:style-name="P96"/>
      <text:list text:style-name="LFO4" text:continue-numbering="true">
        <text:list-item>
          <text:p text:style-name="P97">Příloha:<text:s/>Rozpočet projektu<text:s/>(nové znění přílohy č. 2 Smlouvy)</text:p>
        </text:list-item>
      </text:list>
      <text:p text:style-name="P98"/>
      <text:list text:style-name="LFO3" text:continue-numbering="true">
        <text:list-item>
          <text:p text:style-name="P99">Tento dodatek se stává nedílnou součástí Smlouvy.</text:p>
        </text:list-item>
      </text:list>
      <text:p text:style-name="P100"/>
      <text:list text:style-name="LFO3" text:continue-numbering="true">
        <text:list-item>
          <text:p text:style-name="P101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02"/>
      <text:list text:style-name="LFO3" text:continue-numbering="true">
        <text:list-item>
          <text:p text:style-name="P103">Tento dodatek nabývá platnosti dnem jeho podpisu a účinnosti dnem uveřejnění v registru smluv. Uveřejnění se zavazuje provést Příjemce bez zbytečného odkladu po uzavření tohoto dodatku.</text:p>
        </text:list-item>
      </text:list>
      <text:p text:style-name="P104"/>
      <text:list text:style-name="LFO3" text:continue-numbering="true">
        <text:list-item>
          <text:p text:style-name="P105">Smluvní strany prohlašují, že si dodatek přečetly, s jeho zněním souhlasí a na důkaz toho připojují své podpisy.</text:p>
        </text:list-item>
      </text:list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V<text:s/>Brně<text:s/>dne<text:s/>28.12.2022</text:p>
          </table:table-cell>
          <table:table-cell table:style-name="TableCell115">
            <text:p text:style-name="P116"/>
            <text:p text:style-name="P117">V<text:s/>Brně<text:s/>dne<text:s/>15.12.2022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>Za Příjemce</text:p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>Za Partnera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………………………………….</text:p>
            <text:p text:style-name="P136"><text:span text:style-name="T137">Fakultní nemocnice u sv. Anny v Brně</text:span></text:p>
            <text:p text:style-name="P138"><text:span text:style-name="T139">Ing. Vlastimil Vajdák</text:span><text:span text:style-name="T140">,</text:span></text:p>
            <text:p text:style-name="P141"><text:span text:style-name="T142">ředitel</text:span></text:p>
          </table:table-cell>
          <table:table-cell table:style-name="TableCell143">
            <text:p text:style-name="P144"/>
            <text:p text:style-name="P145"/>
            <text:p text:style-name="P146">…………………………………..</text:p>
            <text:p text:style-name="P147"><text:span text:style-name="T148">Masarykův onkologický ústav</text:span></text:p>
            <text:p text:style-name="P149"><text:span text:style-name="T150">Pr</text:span><text:span text:style-name="T151">of. MUDr. Marek Svoboda, Ph.D.,</text:span><text:span text:style-name="T152"><text:s/></text:span></text:p>
            <text:p text:style-name="P153"><text:span text:style-name="T154">ř</text:span><text:span text:style-name="T155">editel</text:span>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copre" style:display-name="acopre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P4" style:parent-style-name="Zápatí" style:family="paragraph">
      <style:paragraph-properties fo:text-align="end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hlaví" style:family="paragraph">
      <style:text-properties style:font-name="Calibri" fo:font-size="10pt" style:font-size-asian="10pt"/>
    </style:style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30208in" svg:height="0.4375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tab/><text:tab/>Číslo smlouvy Příjemce: Tsm/2021/151/Fi</text:p>
        <text:p text:style-name="P7"/>
      </style:header>
      <style:footer>
        <text:p text:style-name="P8"><text:span text:style-name="T9">Strana:<text:s/></text:span><text:span text:style-name="T10"><text:page-number text:fixed="false">1</text:page-number></text:span><text:span text:style-name="T11"><text:s/>z<text:s/></text:span><text:span text:style-name="T12"><text:page-count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3-01-09T12:14:00Z</meta:creation-date>
    <dc:date>2023-01-09T12:14:00Z</dc: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385" meta:row-count="24" meta:non-whitespace-character-count="2900"/>
  </office:meta>
</office:document-meta>
</file>