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4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P82" style:parent-style-name="Standard" style:family="paragraph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P84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</text:span><text:span text:style-name="T23">2</text:span><text:span text:style-name="T24">.2022 – 3</text:span><text:span text:style-name="T25">1</text:span><text:span text:style-name="T26">.1</text:span><text:span text:style-name="T27">2</text:span><text:span text:style-name="T28">. 2022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5.12.2022</text:p>
      <text:p text:style-name="P43"/>
      <text:p text:style-name="P44">Kuřecí stehna<text:tab/><text:tab/><text:tab/><text:s text:c="10"/>13,00 kg<text:tab/><text:s text:c="13"/>1.230<text:s/>Kč <text:s text:c="8"/>1.415<text:s/>Kč</text:p>
      <text:p text:style-name="P45">Pražská šunka <text:s text:c="5"/><text:tab/><text:tab/><text:s text:c="12"/>5,00 kg<text:tab/><text:s text:c="13"/>1.105 Kč <text:s text:c="8"/>1.271 Kč</text:p>
      <text:p text:style-name="P46">Kuřecí kostra<text:tab/><text:tab/><text:s text:c="24"/>4,00 kg<text:tab/><text:tab/><text:s text:c="4"/>154 Kč <text:s text:c="11"/>177 Kč</text:p>
      <text:p text:style-name="P47">Hovězí kosti<text:tab/><text:tab/><text:tab/><text:tab/>4,00 kg<text:tab/><text:tab/><text:s text:c="4"/>168 Kč<text:tab/><text:s text:c="4"/>194 Kč</text:p>
      <text:p text:style-name="P48">Mleté maso mix<text:tab/><text:tab/><text:tab/>6,00 kg<text:tab/><text:s text:c="13"/>1.022 Kč <text:s text:c="9"/>1.176 Kč</text:p>
      <text:p text:style-name="P49">Vepřová kýta<text:tab/><text:tab/><text:tab/><text:tab/>5,00 kg<text:tab/><text:tab/><text:s text:c="4"/>597 Kč <text:s text:c="12"/>687 Kč</text:p>
      <text:p text:style-name="P50"/>
      <text:p text:style-name="P51">12.12.2022</text:p>
      <text:p text:style-name="P52"/>
      <text:p text:style-name="P53">Kuřecí prsa<text:tab/><text:tab/><text:tab/><text:tab/>5,00 kg<text:tab/><text:tab/><text:s text:c="3"/>690 Kč <text:s text:c="12"/>793 Kč</text:p>
      <text:p text:style-name="P54">Krůtí prsa <text:s text:c="5"/><text:tab/><text:tab/><text:s text:c="24"/>6,00 kg<text:tab/><text:s text:c="12"/>1.159 Kč <text:s text:c="9"/>1.333 Kč</text:p>
      <text:p text:style-name="P55">Šunka krájená <text:s text:c="5"/><text:tab/><text:tab/><text:s text:c="12"/>2,00 kg<text:tab/><text:s text:c="15"/>312 Kč <text:s text:c="12"/>358 Kč</text:p>
      <text:p text:style-name="P56"/>
      <text:p text:style-name="P57">19.12.2022</text:p>
      <text:p text:style-name="P58"/>
      <text:p text:style-name="P59">Vepřová pečeně<text:tab/><text:tab/><text:tab/>4,00 kg<text:tab/><text:tab/><text:s text:c="3"/>620<text:s/>Kč <text:s text:c="11"/>713<text:s/>Kč</text:p>
      <text:p text:style-name="P60">Krůtí prsa <text:s text:c="5"/><text:tab/><text:tab/><text:s text:c="24"/>4,00 kg<text:tab/><text:s text:c="15"/>865 Kč <text:s text:c="11"/>994 Kč</text:p>
      <text:p text:style-name="P61"/>
      <text:p text:style-name="P62"/>
      <text:p text:style-name="P63"/>
      <text:p text:style-name="P64"/>
      <text:p text:style-name="P65"/>
      <text:p text:style-name="Standard"><text:span text:style-name="T66">Celkem bez DPH:<text:s/></text:span><text:span text:style-name="T67">7.923</text:span><text:span text:style-name="T68"><text:s/></text:span><text:span text:style-name="T69">Kč</text:span><text:span text:style-name="T70"><text:tab/></text:span><text:span text:style-name="T71"><text:tab/></text:span><text:span text:style-name="T72"><text:tab/></text:span><text:span text:style-name="T73"><text:tab/></text:span><text:span text:style-name="T74"><text:line-break/>Celkem s DPH: <text:s text:c="4"/></text:span><text:span text:style-name="T75">9.111</text:span><text:span text:style-name="T76"><text:s/></text:span><text:span text:style-name="T77">Kč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DPH 15%</text:p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1-04T12:31:00Z</dc:date>
    <meta:print-date>2021-08-04T10:17:00Z</meta:print-date>
    <meta:template xlink:href="Normal" xlink:type="simple"/>
    <meta:editing-cycles>66</meta:editing-cycles>
    <meta:editing-duration>PT15540S</meta:editing-duration>
    <meta:document-statistic meta:page-count="1" meta:paragraph-count="1" meta:word-count="143" meta:character-count="991" meta:row-count="7" meta:non-whitespace-character-count="849"/>
  </office:meta>
</office:document-meta>
</file>