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4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číslo : INV22140</text:span></text:p>
      <text:p text:style-name="P11"/>
      <text:p text:style-name="P12">Objednatel<text:s/><text:tab/>IČO: 00271560<text:s/><text:tab/><text:tab/>DIČ: CZ00271560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IČO: 05291895<text:s/><text:tab/><text:tab/>DIČ:<text:s/>CZ05291895</text:p>
      <text:p text:style-name="P22">Ateliér Krejčiříkovi, s.r.o.</text:p>
      <text:p text:style-name="P23">P. Bezruče 182</text:p>
      <text:p text:style-name="P24">Valtice</text:p>
      <text:p text:style-name="P25">691 42 Valtice</text:p>
      <text:p text:style-name="P26"/>
      <text:p text:style-name="P27">Objednáváme: INV – Projekt – Zeleň - Smetanovy sady</text:p>
      <text:p text:style-name="P28">Na základě schválení a odsouhlasení Vaší nabídky ze dne 18.11.2022 Radou města dne 21.12.2022, objednáváme u Vás<text:s/>pováděcí projekt etap 2 a 3 obnovy Smetanových sadů v Hořicích. Dle Vaší nabídky ze dne 18.11.2022.</text:p>
      <text:p text:style-name="P29">termín dodání: dokumentace: 30.1.2023</text:p>
      <text:p text:style-name="P30">inženýring a uajištění povolení: 31.3.2023</text:p>
      <text:p text:style-name="P31">cena: 477.950 Kč s DPH</text:p>
      <text:p text:style-name="P32">záruka: 60 měsíců</text:p>
      <text:p text:style-name="P33">splatnost faktury: 25 dní</text:p>
      <text:p text:style-name="P34">Schválil:</text:p>
      <text:p text:style-name="P35"/>
      <text:p text:style-name="P36">V Hořicích</text:p>
      <text:p text:style-name="P37">Dne: 23.12.2022</text:p>
      <text:p text:style-name="P38">Vyřizuje:<text:s/>XXXXXXXXXXXXXX</text:p>
      <text:p text:style-name="P39">Telefon:<text:s/>XXXXXXXXXXXXXXX</text:p>
      <text:p text:style-name="P40">E-mail: e-podatelna@horice.org (fakturace)</text:p>
      <text:p text:style-name="P41">Potvrzenou objednávku vraťte na výše uvedenou adresu</text:p>
      <text:p text:style-name="P42"/>
      <text:p text:style-name="P43">Digitálně podepsal</text:p>
      <text:p text:style-name="P44">XXXXXXXXXXXXXXXXXXX</text:p>
      <text:p text:style-name="P45">Datum: 2022.12.23</text:p>
      <text:p text:style-name="P46"/>
      <text:p text:style-name="P47">Digitálně<text:s/>podepsal<text:s/></text:p>
      <text:p text:style-name="P48">Ing. arch. Martin Pour</text:p>
      <text:p text:style-name="P49">Datum: 2022.12.23</text:p>
      <text:p text:style-name="P50"/>
      <text:p text:style-name="P51">Digitálně podepsal<text:s/></text:p>
      <text:p text:style-name="P52">XXXXXXXXXXXXXXXXX</text:p>
      <text:p text:style-name="P53">Datum: 2022.12.23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03T20:45:00Z</meta:creation-date>
    <dc:date>2023-01-08T13:55:00Z</dc:date>
    <meta:template xlink:href="Normal.dotm" xlink:type="simple"/>
    <meta:editing-cycles>2</meta:editing-cycles>
    <meta:editing-duration>PT660S</meta:editing-duration>
    <meta:document-statistic meta:page-count="1" meta:paragraph-count="2" meta:word-count="156" meta:character-count="1079" meta:row-count="7" meta:non-whitespace-character-count="925"/>
  </office:meta>
</office:document-meta>
</file>