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rongEmphasis" style:family="text">
      <style:text-properties fo:font-size="10pt" style:font-size-asian="10pt"/>
    </style:style>
    <style:style style:name="T11" style:parent-style-name="StrongEmphasis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>Zámečnictví Pečený s.r.o.</text:p>
      <text:p text:style-name="P4">Ulice 5. května 33/18</text:p>
      <text:p text:style-name="P5">Liberec 46001</text:p>
      <text:p text:style-name="P6">IČ 46711678</text:p>
      <text:p text:style-name="P7">DIČ CZ46711678</text:p>
      <text:p text:style-name="P8"/>
      <text:p text:style-name="P9"><text:s/>Potvrzení objednávky</text:p>
      <text:p text:style-name="Standard"/>
      <text:p text:style-name="Standard">Tímto potvrzuji převzetí objednávky CKM-3-9651-005 pro zákazníka<text:s/>Technická univerzita v Liberci - zámečnické práce a nákup materiálu pro koleje a menzy pro rok 2023</text:p>
      <text:p text:style-name="Standard"/>
      <text:p text:style-name="Standard"/>
      <text:p text:style-name="Standard"/>
      <text:p text:style-name="Standard">XXX</text:p>
      <text:p text:style-name="Textbody"><text:span text:style-name="T10">Zámečnictví Pečený s.r.o.</text:span></text:p>
      <text:p text:style-name="Textbody"/>
      <text:p text:style-name="Textbody"><text:span text:style-name="T11">V Liberci dne 23.12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nípísmoodstavce1" style:display-name="Standardní písmo odstavce1" style:family="text"/>
    <style:style style:name="StrongEmphasis" style:display-name="Strong Emphasis" style:family="text" style:parent-style-name="Standardnípísmoodstavce1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</meta:initial-creator>
    <dc:creator>iva.sidova</dc:creator>
    <meta:creation-date>2022-12-23T15:19:00Z</meta:creation-date>
    <dc:date>2023-01-06T14:2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9" meta:character-count="338" meta:row-count="2" meta:non-whitespace-character-count="290"/>
  </office:meta>
</office:document-meta>
</file>