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</style:style>
    <style:style style:name="T20" style:parent-style-name="Standardnípísmoodstavc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</style:style>
    <style:style style:name="T23" style:parent-style-name="Standardnípísmoodstavc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číslo : INV22135</text:span></text:p>
      <text:p text:style-name="P11"/>
      <text:p text:style-name="P12">Objednatel<text:s/><text:tab/><text:tab/><text:tab/>IČO: 00271560<text:s/><text:tab/><text:tab/>DIČ: CZ00271560</text:p>
      <text:p text:style-name="P13">Město Hořice</text:p>
      <text:p text:style-name="P14">náměstí Jiřího z Poděbrad 342</text:p>
      <text:p text:style-name="P15">508 01 Hořice<text:s/></text:p>
      <text:p text:style-name="P16"/>
      <text:p text:style-name="P17">Dodavatel<text:s/><text:tab/><text:tab/><text:tab/>IČO: 27320405<text:s/><text:tab/><text:tab/>DIČ: CZ27320405</text:p>
      <text:p text:style-name="P18">Breston Saad, s.r.o.</text:p>
      <text:p text:style-name="P19"><text:span text:style-name="T20">Bankovní spojení<text:s/></text:span><text:span text:style-name="T21">9</text:span></text:p>
      <text:p text:style-name="P22"><text:span text:style-name="T23">Číslo účtu<text:s/></text:span><text:span text:style-name="T24">27-1161157329/0800 Dušníky</text:span></text:p>
      <text:p text:style-name="P25">413 01 Dušníky</text:p>
      <text:p text:style-name="P26"/>
      <text:p text:style-name="P27">Objednáváme: INV – Výměna oken - knihovna Hořice</text:p>
      <text:p text:style-name="P28">Objednáváme u Vás výměnu oken v přednáškové místnosti městské knihovny v Hořicích. Dle nabídky ze<text:s/>dne<text:s/>16.11.2022</text:p>
      <text:p text:style-name="P29">termín dodání: březen - duben 2023</text:p>
      <text:p text:style-name="P30">cena: 102 124 Kč vč. DPH</text:p>
      <text:p text:style-name="P31">fakturace: po dokončení prací</text:p>
      <text:p text:style-name="P32">spaltnost faktury: 30 dní</text:p>
      <text:p text:style-name="P33">záruka:</text:p>
      <text:p text:style-name="P34">Objednatel:</text:p>
      <text:p text:style-name="P35">odbor investiční</text:p>
      <text:p text:style-name="P36"/>
      <text:p text:style-name="P37">V Hořicích</text:p>
      <text:p text:style-name="P38">Dne: 08.12.2022</text:p>
      <text:p text:style-name="P39">Vyřizuje:<text:s/>XXXXXXXXXXX</text:p>
      <text:p text:style-name="P40">Telefon:<text:s/>XXXXXXXXXX</text:p>
      <text:p text:style-name="P41">E-mail: e-podatelna@horice.org (fakturace)</text:p>
      <text:p text:style-name="P42">Potvrzenou objednávku vraťte na výše uvedenou adresu</text:p>
      <text:p text:style-name="P43"/>
      <text:p text:style-name="P44">Digitálně podepsal</text:p>
      <text:p text:style-name="P45">Radoš Rykl, Ing.</text:p>
      <text:p text:style-name="P46">Datum: 2022.12.08</text:p>
      <text:p text:style-name="P47"/>
      <text:p text:style-name="P48">Digitálně<text:s/>podepsal<text:s/></text:p>
      <text:p text:style-name="P49">Mgr.<text:s/>Michal Kuchta</text:p>
      <text:p text:style-name="P50">Datum:<text:s/>2022.12.08</text:p>
      <text:p text:style-name="P51"/>
      <text:p text:style-name="P52">Digitálně<text:s/>podepsal<text:s/></text:p>
      <text:p text:style-name="P53">Ing.<text:s/>arch. Martin Pour</text:p>
      <text:p text:style-name="P54">Datum:<text:s/>2022.12.0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1-05T10:27:00Z</meta:creation-date>
    <dc:date>2023-01-05T10:34:00Z</dc:date>
    <meta:template xlink:href="Normal.dotm" xlink:type="simple"/>
    <meta:editing-cycles>2</meta:editing-cycles>
    <meta:editing-duration>PT420S</meta:editing-duration>
    <meta:document-statistic meta:page-count="1" meta:paragraph-count="1" meta:word-count="136" meta:character-count="944" meta:row-count="6" meta:non-whitespace-character-count="809"/>
  </office:meta>
</office:document-meta>
</file>