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P94" style:parent-style-name="Normální" style:family="paragraph">
      <style:text-properties fo:font-size="2pt" style:font-size-asian="2pt" style:font-size-complex="2pt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8" style:family="table-column">
      <style:table-column-properties style:column-width="1.722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2.2138in" style:use-optimal-column-width="false"/>
    </style:style>
    <style:style style:name="Table97" style:family="table">
      <style:table-properties style:width="6.3972in" fo:margin-left="0in" table:align="left"/>
    </style:style>
    <style:style style:name="TableRow102" style:family="table-row">
      <style:table-row-properties style:min-row-height="0.2305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ableRow108" style:family="table-row">
      <style:table-row-properties style:min-row-height="1.113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 fo:font-size="4pt" style:font-size-asian="4pt" style:font-size-complex="4pt"/>
    </style:style>
    <style:style style:name="P12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3 / OBS / 3</text:p>
            <text:p text:style-name="P33"/>
            <text:p text:style-name="P34">Spisová značka:</text:p>
            <text:p text:style-name="P35"><text:s/>40 Spr 6/2023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47114983</text:span></text:p>
            <text:p text:style-name="P46">DIČ: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3</text:p>
          </table:table-cell>
          <table:covered-table-cell/>
          <table:table-cell table:style-name="TableCell52" table:number-columns-spanned="5" table:number-rows-spanned="2">
            <text:p text:style-name="P53">Česká pošta</text:p>
            <text:p text:style-name="P54">Politických vězňů 909/4</text:p>
            <text:p text:style-name="P55">225 99 <text:s/>Praha 1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XXXX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u Vás kompletaci zásilek hybridní pošty CEPR v období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kompletace zásilek CEPR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Celková cena včetně dopravy na adresu objednatele</text:span><text:span text:style-name="T106"><text:line-break/></text:span><text:span text:style-name="T107">je 450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čet příloh: 0</text:p>
            <text:p text:style-name="P111"/>
          </table:table-cell>
          <table:table-cell table:style-name="TableCell112">
            <text:p text:style-name="P113">Vyřizuje:</text:p>
            <text:p text:style-name="P114">Telefon:</text:p>
            <text:p text:style-name="P115"/>
          </table:table-cell>
          <table:table-cell table:style-name="TableCell116">
            <text:p text:style-name="P117">XXXX</text:p>
            <text:p text:style-name="P118">XXXX</text:p>
            <text:p text:style-name="P119"/>
          </table:table-cell>
          <table:table-cell table:style-name="TableCell120">
            <text:p text:style-name="P121">Razítko a podpis: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1-04T14:25:00Z</meta:creation-date>
    <dc:date>2023-01-04T14:26:00Z</dc:date>
    <meta:print-date>2023-01-03T08:49:00Z</meta:print-date>
    <meta:template xlink:href="IS" xlink:type="simple"/>
    <meta:editing-cycles>5</meta:editing-cycles>
    <meta:editing-duration>PT180S</meta:editing-duration>
    <meta:document-statistic meta:page-count="1" meta:paragraph-count="1" meta:word-count="109" meta:character-count="757" meta:row-count="5" meta:non-whitespace-character-count="649"/>
  </office:meta>
</office:document-meta>
</file>