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>
      <style:text-properties fo:color="#0000ff" loext:opacity="100%"/>
    </style:style>
    <style:style style:name="P2" style:family="paragraph" style:parent-style-name="Title">
      <style:paragraph-properties fo:text-align="start" style:justify-single-word="false"/>
    </style:style>
    <style:style style:name="P3" style:family="paragraph" style:parent-style-name="Title">
      <style:paragraph-properties fo:text-align="start" style:justify-single-word="false">
        <style:tab-stops>
          <style:tab-stop style:position="0.45cm"/>
          <style:tab-stop style:position="8.274cm" style:type="center"/>
        </style:tab-stops>
      </style:paragraph-properties>
    </style:style>
    <style:style style:name="P4" style:family="paragraph" style:parent-style-name="Title">
      <style:paragraph-properties fo:text-align="start" style:justify-single-word="false">
        <style:tab-stops>
          <style:tab-stop style:position="2.672cm"/>
          <style:tab-stop style:position="8.274cm" style:type="center"/>
        </style:tab-stops>
      </style:paragraph-properties>
    </style:style>
    <style:style style:name="P5" style:family="paragraph" style:parent-style-name="Title">
      <style:paragraph-properties fo:text-align="start" style:justify-single-word="false">
        <style:tab-stops>
          <style:tab-stop style:position="3.016cm"/>
          <style:tab-stop style:position="8.274cm" style:type="center"/>
        </style:tab-stops>
      </style:paragraph-properties>
    </style:style>
    <style:style style:name="P6" style:family="paragraph" style:parent-style-name="Title">
      <style:paragraph-properties fo:margin-left="6.244cm" fo:margin-right="0cm" fo:text-align="justify" style:justify-single-word="false" fo:text-indent="0cm" style:auto-text-indent="false">
        <style:tab-stops>
          <style:tab-stop style:position="3.016cm"/>
          <style:tab-stop style:position="8.274cm" style:type="center"/>
        </style:tab-stops>
      </style:paragraph-properties>
    </style:style>
    <style:style style:name="P7" style:family="paragraph" style:parent-style-name="Title">
      <style:paragraph-properties fo:text-align="start" style:justify-single-word="false">
        <style:tab-stops>
          <style:tab-stop style:position="3.016cm"/>
          <style:tab-stop style:position="8.274cm" style:type="center"/>
        </style:tab-stops>
      </style:paragraph-properties>
      <style:text-properties fo:font-size="12pt" fo:font-weight="normal" style:font-size-asian="12pt" style:font-weight-asian="normal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ff" loext:opacity="100%"/>
    </style:style>
    <style:style style:name="T2" style:family="text">
      <style:text-properties fo:color="#0000ff" loext:opacity="100%" officeooo:rsid="00131a5e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fo:background-color="#00ff00"/>
    </style:style>
    <style:style style:name="T6" style:family="text">
      <style:text-properties fo:font-size="12pt" officeooo:rsid="00131a5e" style:font-size-asian="12pt"/>
    </style:style>
    <style:style style:name="T7" style:family="text">
      <style:text-properties fo:font-size="12pt" fo:font-weight="normal" style:font-size-asian="12pt" style:font-weight-asian="normal"/>
    </style:style>
    <style:style style:name="T8" style:family="text">
      <style:text-properties fo:font-size="12pt" fo:font-weight="normal" officeooo:rsid="00131a5e" style:font-size-asian="12pt" style:font-weight-asian="normal"/>
    </style:style>
    <style:style style:name="T9" style:family="text">
      <style:text-properties fo:font-size="12pt" fo:font-weight="normal" officeooo:rsid="00131a5e" style:font-size-asian="12pt" style:font-weight-asian="normal" style:font-weight-complex="normal"/>
    </style:style>
    <style:style style:name="T10" style:family="text">
      <style:text-properties fo:font-size="12pt" fo:font-weight="bold" style:font-size-asian="12pt" style:font-weight-asian="bold" style:font-weight-complex="bold"/>
    </style:style>
    <style:style style:name="T11" style:family="text">
      <style:text-properties fo:font-size="12pt" fo:font-weight="bold" officeooo:rsid="00131a5e" style:font-size-asian="12pt" style:font-weight-asian="bold" style:font-weight-complex="bold"/>
    </style:style>
    <style:style style:name="T12" style:family="text">
      <style:text-properties fo:background-color="#00ff00"/>
    </style:style>
    <style:style style:name="T13" style:family="text">
      <style:text-properties style:use-window-font-color="true" loext:opacity="0%" fo:font-size="12pt" fo:font-weight="bold" style:font-size-asian="12pt" style:font-weight-asian="bold"/>
    </style:style>
    <style:style style:name="T14" style:family="text">
      <style:text-properties style:use-window-font-color="true" loext:opacity="0%" fo:font-size="12pt" fo:font-weight="bold" officeooo:rsid="00131a5e" style:font-size-asian="12pt" style:font-weight-asian="bold"/>
    </style:style>
    <style:style style:name="T15" style:family="text">
      <style:text-properties fo:color="#000000" loext:opacity="100%" fo:font-size="12pt" fo:font-weight="normal" style:font-size-asian="12pt" style:font-weight-asian="normal"/>
    </style:style>
    <style:style style:name="T16" style:family="text">
      <style:text-properties fo:color="#000000" loext:opacity="100%" fo:font-size="12pt" style:font-size-asian="12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normal" style:font-size-asian="14pt" style:font-weight-asian="normal" style:font-size-complex="14pt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">PARDUBICKÉ CHATY, s.r.o.</text:span></text:p>
      <text:p text:style-name="Title"><text:span text:style-name="T1">468 48 Kořenov-Příchovice 193 <text:s text:c="2"/></text:span></text:p>
      <text:p text:style-name="Title"><text:a xlink:type="simple" xlink:href="mailto:pardubicka@psvp.cz" text:style-name="Internet_20_link" text:visited-style-name="Visited_20_Internet_20_Link"><text:span text:style-name="Internet_20_link">pardubicka@psvp.cz</text:span></text:a><text:span text:style-name="T1"> / </text:span><text:a xlink:type="simple" xlink:href="http://www.psvp.cz" text:style-name="Internet_20_link" text:visited-style-name="Visited_20_Internet_20_Link"><text:span text:style-name="Internet_20_link">www.psvp.cz</text:span></text:a></text:p>
      <text:p text:style-name="Title"><text:span text:style-name="T1">tel. </text:span><text:span text:style-name="T2">728483593</text:span><text:span text:style-name="T1"> / 602421051 <text:s text:c="4"/></text:span></text:p>
      <text:p text:style-name="P1"><draw:line text:anchor-type="char" draw:z-index="0" draw:name="Line 2" draw:style-name="gr1" draw:text-style-name="P8" svg:x1="0cm" svg:y1="0.125cm" svg:x2="16.51cm" svg:y2="0.126cm"><text:p/></draw:line></text:p>
      <text:p text:style-name="Title"><text:span text:style-name="T3">SMLOUVA O STRAVOVÁNÍ, UBYTOVÁNÍ</text:span></text:p>
      <text:p text:style-name="P2"><text:span text:style-name="T7">a poskytování služeb s tím</text:span><text:span text:style-name="T4"> </text:span><text:span text:style-name="T7">spojených, uzavřená ve smyslu § 1724 a následujících Občanského zákoníku.</text:span></text:p>
      <text:p text:style-name="P2"><text:span text:style-name="T4"><text:s text:c="59"/>I.</text:span></text:p>
      <text:p text:style-name="P3"><text:tab/> <text:s text:c="23"/><text:span text:style-name="T12">Smluvní strany</text:span></text:p>
      <text:p text:style-name="P4"><text:span text:style-name="T7">Objednavatel: <text:s/></text:span><text:span text:style-name="zvyraznit1"><text:span text:style-name="T13">Z</text:span></text:span><text:span text:style-name="zvyraznit1"><text:span text:style-name="T14">ákladní škola Litoměřice, Na Valech 53</text:span></text:span></text:p>
      <text:p text:style-name="P5"><text:span text:style-name="T4"><text:s text:c="24"/></text:span><text:span text:style-name="T6">Na Valech 582/53</text:span><text:span text:style-name="T4">, 412 01 Litoměřice </text:span></text:p>
      <text:p text:style-name="P5"><text:span text:style-name="T4"><text:s text:c="24"/>IČO: 467 73 4</text:span><text:span text:style-name="T6">28</text:span></text:p>
      <text:p text:style-name="P5"><text:span text:style-name="T15">D</text:span><text:span text:style-name="T7">odavatel: </text:span><text:span text:style-name="T4">Pardubické chaty, s.r.o.</text:span></text:p>
      <text:p text:style-name="P5"><text:span text:style-name="T4"><text:s text:c="18"/>468 48 <text:s text:c="5"/>Kořenov – Příchovice 193</text:span></text:p>
      <text:p text:style-name="P5"><text:span text:style-name="T4"><text:s text:c="19"/>IČO</text:span><text:span text:style-name="T7">: <text:s/></text:span><text:span text:style-name="T4">279 40 845 <text:s text:c="3"/></text:span></text:p>
      <text:p text:style-name="P5"><text:span text:style-name="T4"><text:tab/> <text:s text:c="28"/>II.</text:span></text:p>
      <text:p text:style-name="P5"><text:span text:style-name="T4"><text:s text:c="45"/></text:span><text:span text:style-name="T5">Předmět smlouvy</text:span></text:p>
      <text:p text:style-name="P5"><text:span text:style-name="T7">Je pobyt žáků a doprovodů na ozdravném pobytu na Pardubických chatách, s.r.o. v Příchovicích kterého se zúčastní: <text:s/></text:span></text:p>
      <text:p text:style-name="P5"><text:span text:style-name="T7">v termínu</text:span><text:span text:style-name="T4">: <text:s text:c="2"/>2</text:span><text:span text:style-name="T6">3</text:span><text:span text:style-name="T4">.</text:span><text:span text:style-name="T6">1</text:span><text:span text:style-name="T4">. 20</text:span><text:span text:style-name="T6">23</text:span><text:span text:style-name="T4"> – 2</text:span><text:span text:style-name="T6">7</text:span><text:span text:style-name="T4">.</text:span><text:span text:style-name="T6">1</text:span><text:span text:style-name="T4">. 20</text:span><text:span text:style-name="T6">23</text:span><text:span text:style-name="T4"> <text:s text:c="21"/></text:span><text:span text:style-name="T7">v počtu: <text:s/></text:span><text:span text:style-name="T10">cca </text:span><text:bookmark text:name="_GoBack"/><text:span text:style-name="T11">30 </text:span><text:span text:style-name="T10">dětí + </text:span><text:span text:style-name="T11">4</text:span><text:span text:style-name="T10"> dospělých</text:span></text:p>
      <text:p text:style-name="P5"><text:span text:style-name="T4">začátek ponděl</text:span><text:span text:style-name="T6">í 23.1.</text:span><text:span text:style-name="T4"> obědem, ukončení <text:s/></text:span><text:span text:style-name="T6">pátek 27.1. </text:span><text:span text:style-name="T4">snídaní.</text:span></text:p>
      <text:p text:style-name="P5"><text:span text:style-name="T4">Na každých 10 dětí 1 doprovod zdarma. </text:span></text:p>
      <text:p text:style-name="P5"><text:span text:style-name="T7"><text:s text:c="57"/></text:span><text:span text:style-name="T4">III.</text:span></text:p>
      <text:p text:style-name="P5"><text:span text:style-name="T4"><text:s text:c="45"/></text:span><text:span text:style-name="T5">Finanční podmínky </text:span></text:p>
      <text:p text:style-name="P5"><text:span text:style-name="T7">Objednavatel se zavazuje, že za poskytované služby v rozsahu </text:span><text:span text:style-name="T4">plné penze </text:span><text:span text:style-name="T7">(tj.4x denně strava + pitný režim) zaplatí ubytovateli částku </text:span><text:span text:style-name="T11">včetně DPH</text:span><text:span text:style-name="T10"> Kč </text:span><text:span text:style-name="T11">550,-</text:span><text:span text:style-name="T6"> /</text:span><text:span text:style-name="T9">os./den. </text:span><text:span text:style-name="T7">Celková částka <text:s/></text:span><text:span text:style-name="T8">za 4dny činí </text:span><text:span text:style-name="T11">včetně DPH Kč 2200</text:span><text:span text:style-name="T10">,- </text:span><text:span text:style-name="T7">za pobyt /pro1 osobu/.</text:span><text:span text:style-name="T8">Tato</text:span><text:span text:style-name="T7"> bude uhrazena v hotovosti v den příjezdu nebo převodem podle faktury tak, </text:span><text:span text:style-name="T4">aby v den odjezdu byla připsána na účet dodavatele.</text:span></text:p>
      <text:p text:style-name="P6"><text:span text:style-name="T4">IV.</text:span></text:p>
      <text:p text:style-name="P5"><text:span text:style-name="T4"><text:s text:c="46"/></text:span><text:span text:style-name="T5">Další ujednání</text:span><text:span text:style-name="T4"> <text:s text:c="90"/></text:span></text:p>
      <text:p text:style-name="P5"><text:span text:style-name="T7">Vedoucí doprovodu si přebere ubytovací prostory a poslední den je předá osobně ubytovateli. <text:s text:c="6"/>V případě zkrácení pobytu účastníka z důvodů nemoci, bude vrácena suma od následujícího dne odjezdu <text:s/>pouze za stravu. Den příjezdu a odjezdu se počítá jako jeden den.</text:span></text:p>
      <text:p text:style-name="P5"><text:span text:style-name="T7">V den příjezdu odevzdá zástupce organizace seznam </text:span><text:span text:style-name="T17">všech</text:span><text:span text:style-name="T7"> účastníků s datem narození, razítkem školy a podpis vedoucího kurzu</text:span><text:span text:style-name="T4"> </text:span><text:span text:style-name="T17">(slouží jako úřední doklad</text:span><text:span text:style-name="T18">).</text:span></text:p>
      <text:p text:style-name="P5"><text:span text:style-name="T7"><text:s text:c="60"/></text:span><text:span text:style-name="T4">V.</text:span></text:p>
      <text:p text:style-name="P5"><text:span text:style-name="T4"><text:s text:c="46"/></text:span><text:span text:style-name="T5">Závěrečná ustanovení</text:span></text:p>
      <text:p text:style-name="P5"><text:span text:style-name="T7">Účastníci pobytu se budou řídit platným provozním řádem dodavatele, požárními předpisy a dbát pokynů vedoucího školy. V případě, že v ubytovacích <text:s/>a k tomu vyhrazených prostorách způsobí účastník objednavatele škodu s úmyslem poškodit, je zjištěnou škodu povinen uhradit v plné výši, která bude sepsána s vedoucím objednatele.</text:span></text:p>
      <text:p text:style-name="P5"><text:span text:style-name="T7">Dodavatel se zavazuje, že zajistí poskytnutí zdravotní péče v době úrazu nebo jiné zdravotní události osobně nebo přivolanou horskou službou nebo záchrannou službou.</text:span></text:p>
      <text:p text:style-name="P5"><text:span text:style-name="T7"><text:s text:c="60"/></text:span><text:span text:style-name="T4">VI.</text:span></text:p>
      <text:p text:style-name="P5"><text:span text:style-name="T4"><text:s text:c="46"/></text:span><text:span text:style-name="T5">Povinnost účastníků</text:span></text:p>
      <text:p text:style-name="P5"><text:span text:style-name="T7">Zajistí odborně i zdravotně způsobilý doprovod žáků v takovém počtu, aby byla zajištěna výchova a výuka žáků, jejich bezpečnost a ochrana zdraví .</text:span></text:p>
      <text:p text:style-name="P7"/>
      <text:p text:style-name="P5"><text:span text:style-name="T7">Podpis a razítko objednatel: <text:s text:c="59"/>Podpis a razítko dodavatel: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-0.635cm" style:auto-text-indent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ázev_20_Char" style:display-name="Název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Základní_20_text_20_odsazený_20_Char" style:display-name="Základní text odsazený Char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ext_20_bubliny_20_Char" style:display-name="Text bubliny Char" style:family="text">
      <style:text-properties fo:font-size="1pt" style:font-size-asian="1pt" style:font-name-complex="Times New Roman1" style:font-family-complex="'Times New Roman'" style:font-family-generic-complex="system" style:font-pitch-complex="variable"/>
    </style:style>
    <style:style style:name="zvyraznit1" style:family="text">
      <style:text-properties fo:color="#213b97" loext:opacity="100%"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.499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RDUBICKÁ ŠKOLA V PŘÍRODĚ</dc:title>
    <meta:initial-creator>Administrator</meta:initial-creator>
    <meta:editing-cycles>3</meta:editing-cycles>
    <meta:print-date>2022-12-05T22:06:20.739000000</meta:print-date>
    <meta:creation-date>2018-03-24T12:34:00</meta:creation-date>
    <dc:date>2022-12-05T22:07:21.794000000</dc:date>
    <meta:editing-duration>PT9M20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35" meta:word-count="349" meta:character-count="3098" meta:non-whitespace-character-count="1970"/>
    <meta:user-defined meta:name="AppVersion">14.0000</meta:user-defined>
    <meta:user-defined meta:name="Company"> </meta:user-defined>
    <meta:template xlink:type="simple" xlink:actuate="onRequest" xlink:title="Normal" xlink:href=""/>
  </office:meta>
</office:document-meta>
</file>