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Velice děkuji za objednávku, kterou tímto potvrzuji.</text:p>
      <text:p text:style-name="Preformatted_20_Text">Zboží bude následující pracovní den expedováno a bude doručeno do dvou</text:p>
      <text:p text:style-name="Preformatted_20_Text">pracovních dní.</text:p>
      <text:p text:style-name="Preformatted_20_Text"/>
      <text:p text:style-name="Preformatted_20_Text">V příloze zasílám fakturu.</text:p>
      <text:p text:style-name="Preformatted_20_Text"/>
      <text:p text:style-name="Preformatted_20_Text">Těším se na další spolupráci</text:p>
      <text:p text:style-name="Preformatted_20_Text"/>
      <text:p text:style-name="Preformatted_20_Text">S pozdravem a přáním hezkého dne</text:p>
      <text:p text:style-name="Preformatted_20_Text"/>
      <text:p text:style-name="Preformatted_20_Text">Jan Pejčoch</text:p>
      <text:p text:style-name="Preformatted_20_Text">Office manager</text:p>
      <text:p text:style-name="Preformatted_20_Text"/>
      <text:p text:style-name="Preformatted_20_Text">Mobil: <text:s text:c="3"/>+420 732 566 651</text:p>
      <text:p text:style-name="Preformatted_20_Text">Fax: <text:s text:c="6"/>+420 241 776 634</text:p>
      <text:p text:style-name="Preformatted_20_Text">IČ: <text:s text:c="9"/>26836530</text:p>
      <text:p text:style-name="Preformatted_20_Text">DIČ: <text:s text:c="6"/>CZ26836530</text:p>
      <text:p text:style-name="Preformatted_20_Text"/>
      <text:p text:style-name="Preformatted_20_Text">AV Medical CZ s.r.o.</text:p>
      <text:p text:style-name="Preformatted_20_Text">Dobronická 1257</text:p>
      <text:p text:style-name="P1">148 00 Praha 4- Kunrat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4T05:47:35.273000000</meta:creation-date>
    <dc:date>2023-01-04T05:48:31.949000000</dc:date>
    <meta:editing-duration>PT59S</meta:editing-duration>
    <meta:editing-cycles>1</meta:editing-cycles>
    <meta:document-statistic meta:table-count="0" meta:image-count="0" meta:object-count="0" meta:page-count="1" meta:paragraph-count="16" meta:word-count="66" meta:character-count="413" meta:non-whitespace-character-count="339"/>
    <meta:generator>LibreOffice/4.3.4.1$Windows_x86 LibreOffice_project/bc356b2f991740509f321d70e4512a6a54c5f243</meta:generator>
  </office:meta>
</office:document-meta>
</file>