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</style:style>
    <style:style style:name="T18" style:parent-style-name="Standardnípísmoodstavce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4" style:parent-style-name="Normální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O B J E D N Á V K A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číslo : INV22132</text:span></text:p>
      <text:p text:style-name="P11"/>
      <text:p text:style-name="P12">Objednatel<text:s/><text:tab/><text:tab/><text:tab/>IČO: 00271560<text:s/><text:tab/>DIČ: CZ00271560</text:p>
      <text:p text:style-name="P13">Město Hořice</text:p>
      <text:p text:style-name="P14">náměstí Jiřího z Poděbrad 342</text:p>
      <text:p text:style-name="P15">508 01 Hořice<text:s/></text:p>
      <text:p text:style-name="P16">Bankovní spojení</text:p>
      <text:p text:style-name="P17"><text:span text:style-name="T18">Číslo účtu<text:s/></text:span><text:span text:style-name="T19">27-1161157329/0800</text:span></text:p>
      <text:p text:style-name="P20"/>
      <text:p text:style-name="P21">Dodavatel<text:s/><text:tab/><text:tab/><text:tab/>IČO: 27738795<text:s/><text:tab/>DIČ: CZ27738795</text:p>
      <text:p text:style-name="P22">Bonita Group Service s.r.o.</text:p>
      <text:p text:style-name="P23">583</text:p>
      <text:p text:style-name="P24">Drásov</text:p>
      <text:p text:style-name="P25">664 24 Drásov</text:p>
      <text:p text:style-name="P26"/>
      <text:p text:style-name="P27"/>
      <text:p text:style-name="P28">Objednáváme: INV – Dětské hřiště Březovice</text:p>
      <text:p text:style-name="P29">Objednáváme u Vás herní prvek na dětské hřiště do obce Březovice, dle nabídky – NAB – 2022-003940 ze dne<text:s/>24.11.2022. Věžová soustava UNIVERSAL 94U232KW - hnědá.</text:p>
      <text:p text:style-name="P30">termín dodání: 8 – 10 týdnů od objednání</text:p>
      <text:p text:style-name="P31">V roce 2022 bude poskytnuta záloha ve výši 20% celkové ceny bez DPH.</text:p>
      <text:p text:style-name="P32">Doplatek a fakturace po dokončení a předání díla bez vad a nedodělků, splatnost 25dní.</text:p>
      <text:p text:style-name="P33">cena: 248 642,96 Kč vč. DPH</text:p>
      <text:p text:style-name="P34">záruka: dle nabídky</text:p>
      <text:p text:style-name="P35"/>
      <text:p text:style-name="P36">V Hořicích</text:p>
      <text:p text:style-name="P37">Dne: 01.12.2022</text:p>
      <text:p text:style-name="P38">Vyřizuje:<text:s/>XXXXXXXXX</text:p>
      <text:p text:style-name="P39">Telefon:<text:s/>XXXXXXXXXXXX</text:p>
      <text:p text:style-name="P40">E-mail: e-podatelna@horice.org (fakturace)</text:p>
      <text:p text:style-name="P41">Potvrzenou objednávku vraťte na výše uvedenou adresu</text:p>
      <text:p text:style-name="P42"/>
      <text:p text:style-name="P43">Digitálně podepsal</text:p>
      <text:p text:style-name="P44">Radoš Rykl, Ing.<text:s/></text:p>
      <text:p text:style-name="P45">Datum: 2022.12.01</text:p>
      <text:p text:style-name="P46"/>
      <text:p text:style-name="P47">Digitálně<text:s/>podepsal<text:s/></text:p>
      <text:p text:style-name="P48">Ing.<text:s/>arch. Martin Pour</text:p>
      <text:p text:style-name="P49">Datum:<text:s/>2022.12.01</text:p>
      <text:p text:style-name="P50"/>
      <text:p text:style-name="P51">Digitálně podepsal</text:p>
      <text:p text:style-name="P52">Bc. Jana Bouzková</text:p>
      <text:p text:style-name="P53">Datum: 2022.12.01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1-03T21:04:00Z</meta:creation-date>
    <dc:date>2023-01-03T21:08:00Z</dc:date>
    <meta:template xlink:href="Normal.dotm" xlink:type="simple"/>
    <meta:editing-cycles>1</meta:editing-cycles>
    <meta:editing-duration>PT240S</meta:editing-duration>
    <meta:document-statistic meta:page-count="1" meta:paragraph-count="2" meta:word-count="157" meta:character-count="1083" meta:row-count="7" meta:non-whitespace-character-count="928"/>
  </office:meta>
</office:document-meta>
</file>