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" style:parent-style-name="Normální" style:family="paragraph">
      <style:paragraph-properties fo:margin-top="0.0416in"/>
      <style:text-properties style:font-name="Arial" style:font-name-complex="Arial"/>
    </style:style>
    <style:style style:name="P30" style:parent-style-name="Normální" style:family="paragraph">
      <style:paragraph-properties fo:margin-top="0.0416in"/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paragraph-properties fo:margin-bottom="0.0833in"/>
      <style:text-properties style:font-name="Arial" style:font-name-complex="Arial"/>
    </style:style>
    <style:style style:name="TableCell38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/>
    </style:style>
    <style:style style:name="P42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Normální" style:family="paragraph"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Arial" style:font-name-complex="Arial"/>
    </style:style>
    <style:style style:name="TableCell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TableCell57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P61" style:parent-style-name="Normální" style:family="paragraph">
      <style:text-properties style:font-name="Arial" style:font-name-complex="Arial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5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0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5" style:parent-style-name="Normální" style:family="paragraph">
      <style:text-properties style:font-name="Arial" style:font-name-complex="Arial"/>
    </style:style>
    <style:style style:name="TableColumn77" style:family="table-column">
      <style:table-column-properties style:column-width="0.7361in" style:use-optimal-column-width="false"/>
    </style:style>
    <style:style style:name="TableColumn78" style:family="table-column">
      <style:table-column-properties style:column-width="3.2486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Column80" style:family="table-column">
      <style:table-column-properties style:column-width="0.9333in" style:use-optimal-column-width="false"/>
    </style:style>
    <style:style style:name="Table76" style:family="table">
      <style:table-properties style:width="6.39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Arial" style:font-name-complex="Arial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end"/>
      <style:text-properties style:font-name="Arial" style:font-name-complex="Arial"/>
    </style:style>
    <style:style style:name="P90" style:parent-style-name="Normální" style:family="paragraph">
      <style:text-properties fo:font-size="2pt" style:font-size-asian="2pt" style:font-size-complex="2pt"/>
    </style:style>
    <style:style style:name="P91" style:parent-style-name="Normální" style:family="paragraph">
      <style:text-properties style:font-name="Arial" style:font-name-complex="Arial"/>
    </style:style>
    <style:style style:name="P92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4" style:family="table-column">
      <style:table-column-properties style:column-width="1.7222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Column97" style:family="table-column">
      <style:table-column-properties style:column-width="2.2138in" style:use-optimal-column-width="false"/>
    </style:style>
    <style:style style:name="Table93" style:family="table">
      <style:table-properties style:width="6.3972in" fo:margin-left="0in" table:align="left"/>
    </style:style>
    <style:style style:name="TableRow98" style:family="table-row">
      <style:table-row-properties style:min-row-height="0.2305in" style:use-optimal-row-height="false" fo:keep-together="always"/>
    </style:style>
    <style:style style:name="TableCell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0" style:parent-style-name="Normální" style:family="paragraph">
      <style:paragraph-properties fo:text-align="center"/>
    </style:style>
    <style:style style:name="T101" style:parent-style-name="Standardnípísmoodstavce" style:family="text">
      <style:text-properties style:font-name="Arial" style:font-name-complex="Arial" fo:font-weight="bold" style:font-weight-asian="bold"/>
    </style:style>
    <style:style style:name="T102" style:parent-style-name="Standardnípísmoodstavce" style:family="text">
      <style:text-properties style:font-name="Arial" style:font-name-complex="Arial" fo:font-weight="bold" style:font-weight-asian="bold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ableRow105" style:family="table-row">
      <style:table-row-properties style:min-row-height="1.1138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Normální" style:family="paragraph">
      <style:text-properties style:font-name="Arial" style:font-name-complex="Arial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 fo:font-size="4pt" style:font-size-asian="4pt" style:font-size-complex="4pt"/>
    </style:style>
    <style:style style:name="P120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Účet: 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O: <text:s/></text:span><text:span text:style-name="T26">00024457</text:span></text:p>
            <text:p text:style-name="Normální"><text:span text:style-name="T27">DIČ:<text:s/></text:span></text:p>
          </table:table-cell>
          <table:covered-table-cell/>
          <table:covered-table-cell/>
          <table:table-cell table:style-name="TableCell28" table:number-columns-spanned="3">
            <text:p text:style-name="P29">Číslo objednávky:<text:s/></text:p>
            <text:p text:style-name="P30">2023 /<text:s/>OBS / 8</text:p>
            <text:p text:style-name="P31"/>
            <text:p text:style-name="P32">Spisová značka:</text:p>
            <text:p text:style-name="P33"><text:s/>40 Spr 6/2023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28. pluku 1533/29b</text:p>
            <text:p text:style-name="P37">100 00 Praha 10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Normální"><text:span text:style-name="T39">DODAVATEL:</text:span></text:p>
          </table:table-cell>
          <table:covered-table-cell/>
          <table:covered-table-cell/>
          <table:table-cell table:style-name="TableCell40" table:number-columns-spanned="2">
            <text:p text:style-name="Normální"><text:span text:style-name="T41">IČO: 24745391</text:span></text:p>
            <text:p text:style-name="P42">DIČ: CZ 24745391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Datum splatnosti:</text:p>
          </table:table-cell>
          <table:covered-table-cell/>
          <table:table-cell table:style-name="TableCell46" table:number-columns-spanned="2">
            <text:p text:style-name="P47">31.12.2023</text:p>
          </table:table-cell>
          <table:covered-table-cell/>
          <table:table-cell table:style-name="TableCell48" table:number-columns-spanned="5" table:number-rows-spanned="2">
            <text:p text:style-name="P49">Edenred CZ s.r.o.</text:p>
            <text:p text:style-name="P50">Pernerova 691/42</text:p>
            <text:p text:style-name="P51">186 00 <text:s/>Praha 8 - Karlín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Datum objednání:</text:p>
            <text:p text:style-name="P55">Datum dodání:</text:p>
            <text:p text:style-name="P56">Způsob úhrady:</text:p>
          </table:table-cell>
          <table:covered-table-cell/>
          <table:table-cell table:style-name="TableCell57" table:number-columns-spanned="2">
            <text:p text:style-name="P58">XXXX</text:p>
            <text:p text:style-name="P59"/>
            <text:p text:style-name="P60">Převodem</text:p>
          </table: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>Text:<text:s/></text:p>
            <text:p text:style-name="P65">Objednáváme u Vás dodání / nabití / dobití Edenred Card (EC) v období 2023<text:s/>na základě obchodní smlouvy z 20. 6. 2005<text:s/>ve znění dodatků 1, 2,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Č.pol.</text:p>
          </table:table-cell>
          <table:table-cell table:style-name="TableCell69" table:number-columns-spanned="4">
            <text:p text:style-name="P70">Označení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Měrná jednotka</text:p>
          </table:table-cell>
          <table:covered-table-cell/>
          <table:covered-table-cell/>
          <table:table-cell table:style-name="TableCell73">
            <text:p text:style-name="P74">Množství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dodání / nabití / dobití Edenred Card (EC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Celková cena včetně dopravy na adresu objednatele</text:span><text:span text:style-name="T102"><text:line-break/></text:span><text:span text:style-name="T103">je XXXX Kč s<text:s/></text:span><text:span text:style-name="T104">DPH a nesmí být překročena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čet příloh: 0</text:p>
            <text:p text:style-name="P108"/>
          </table:table-cell>
          <table:table-cell table:style-name="TableCell109">
            <text:p text:style-name="P110">Vyřizuje:</text:p>
            <text:p text:style-name="P111">Telefon:</text:p>
            <text:p text:style-name="P112"/>
          </table:table-cell>
          <table:table-cell table:style-name="TableCell113">
            <text:p text:style-name="P114">XXXX</text:p>
            <text:p text:style-name="P115">XXXX</text:p>
            <text:p text:style-name="P116"/>
          </table:table-cell>
          <table:table-cell table:style-name="TableCell117">
            <text:p text:style-name="P118">Razítko a podpis:</text:p>
          </table:table-cell>
        </table:table-row>
      </table:table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známý</meta:initial-creator>
    <dc:creator>Kryže Lubomír</dc:creator>
    <meta:creation-date>2023-01-03T11:04:00Z</meta:creation-date>
    <dc:date>2023-01-03T12:05:00Z</dc:date>
    <meta:print-date>2023-01-03T10:54:00Z</meta:print-date>
    <meta:template xlink:href="IS" xlink:type="simple"/>
    <meta:editing-cycles>7</meta:editing-cycles>
    <meta:editing-duration>PT1020S</meta:editing-duration>
    <meta:document-statistic meta:page-count="1" meta:paragraph-count="1" meta:word-count="124" meta:character-count="860" meta:row-count="6" meta:non-whitespace-character-count="737"/>
  </office:meta>
</office:document-meta>
</file>