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2134</text:span></text:p>
      <text:p text:style-name="P11">Objednatel<text:s/><text:tab/><text:tab/>IČO: 00271560<text:s/><text:tab/><text:tab/>DIČ: CZ00271560</text:p>
      <text:p text:style-name="P12">Město Hořice</text:p>
      <text:p text:style-name="P13">náměstí Jiřího z Poděbrad 342</text:p>
      <text:p text:style-name="P14">508 01 Hořice<text:s/></text:p>
      <text:p text:style-name="P15">Bankovní spojení</text:p>
      <text:p text:style-name="P16"><text:span text:style-name="T17">Číslo účtu<text:s/></text:span><text:span text:style-name="T18">27-1161157329/0800</text:span></text:p>
      <text:p text:style-name="P19"/>
      <text:p text:style-name="P20">Dodavatel<text:s/><text:tab/><text:tab/>IČO: 49283171<text:s/><text:tab/><text:tab/>DIČ: CZ49283171</text:p>
      <text:p text:style-name="P21">NADOZ, s.r.o.</text:p>
      <text:p text:style-name="P22">24</text:p>
      <text:p text:style-name="P23">Kumburský Újezd</text:p>
      <text:p text:style-name="P24">509 01 Nová Paka</text:p>
      <text:p text:style-name="P25"/>
      <text:p text:style-name="P26">Objednáváme: INV – Hořice - protlak pro MOS</text:p>
      <text:p text:style-name="P27">Objednáváme u Vás řízený protlak pro MOS na kruhovém objezdu v Hořicích u Billy cca 21mb.</text:p>
      <text:p text:style-name="P28">Termín: prosinec 2021</text:p>
      <text:p text:style-name="P29">Cena: 66 326,31 Kč s DPH</text:p>
      <text:p text:style-name="P30">fakturace: po dokončení prací, splatnost faktury 30 dní</text:p>
      <text:p text:style-name="P31">kvalita díla, záruka a odpovědnost za vady: 36 měsíců</text:p>
      <text:p text:style-name="P32">Bude uplatněn § 92 zákona o DPH – přenesená daňová povinnost</text:p>
      <text:p text:style-name="P33">Objednatel:<text:s/>XXXXXXXXXXXXX</text:p>
      <text:p text:style-name="P34">odbor investiční</text:p>
      <text:p text:style-name="P35">Schválil:</text:p>
      <text:p text:style-name="P36"/>
      <text:p text:style-name="P37">V Hořicích</text:p>
      <text:p text:style-name="P38">Dne: 02.12.2022</text:p>
      <text:p text:style-name="P39">Vyřizuje:<text:s/>XXXXXXXXXXXXX</text:p>
      <text:p text:style-name="P40">Telefon:<text:s/>XXXXXXXXXXXXX</text:p>
      <text:p text:style-name="P41">E-mail: e-podatelna@horice.org (fakturace)</text:p>
      <text:p text:style-name="P42">Potvrzenou objednávku vraťte na výše uvedenou adresu</text:p>
      <text:p text:style-name="P43"/>
      <text:p text:style-name="P44">Digitálně podepsal</text:p>
      <text:p text:style-name="P45">Vlastimil Myška</text:p>
      <text:p text:style-name="P46">Datum: 2022.12.02</text:p>
      <text:p text:style-name="P47"/>
      <text:p text:style-name="P48">Digitálně<text:s/>podepsal<text:s/></text:p>
      <text:p text:style-name="P49">Mgr.<text:s/>Michal Kuchta</text:p>
      <text:p text:style-name="P50">Datum:<text:s/>2022.12.02</text:p>
      <text:p text:style-name="P51"/>
      <text:p text:style-name="P52">Digitálně<text:s/>podepsal<text:s/></text:p>
      <text:p text:style-name="P53">Ing.<text:s/>arch. Martin Pour</text:p>
      <text:p text:style-name="P54">Datum:<text:s/>2022.12.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01T22:12:00Z</meta:creation-date>
    <dc:date>2023-01-01T22:28:00Z</dc:date>
    <meta:template xlink:href="Normal.dotm" xlink:type="simple"/>
    <meta:editing-cycles>2</meta:editing-cycles>
    <meta:editing-duration>PT960S</meta:editing-duration>
    <meta:document-statistic meta:page-count="1" meta:paragraph-count="2" meta:word-count="150" meta:character-count="1038" meta:row-count="7" meta:non-whitespace-character-count="890"/>
  </office:meta>
</office:document-meta>
</file>