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16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2.12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UZKY laparoskop.Harmonic ACE+, ATT,5mm,36cm, bal.6ks HAR36 24 KS<text:s/></text:span><text:span text:style-name="T58"><text:line-break/></text:span><text:span text:style-name="T59">~ 6 bal = 24 ks</text:span><text:span text:style-name="T60"><text:line-break/></text:span><text:span text:style-name="T61"><text:line-break/></text:span><text:span text:style-name="T62">~ IČ:41193075, celková cena činí 254 591,73,-Kč bez DPH,akceptace obj. 12.12.2022</text:span><text:span text:style-name="T63"><text:line-break/></text:span><text:span text:style-name="T64"><text:line-break/></text:span><text:span text:style-name="T65">Vyhotovil: Kobieluszová Eri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275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1-03T08:49:00Z</meta:creation-date>
    <dc:date>2023-01-03T08:49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64" meta:row-count="8" meta:non-whitespace-character-count="998"/>
  </office:meta>
</office:document-meta>
</file>