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5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12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ROKAR OPTICKÝ XCEL,PRŮM.11,12MM,DÉLKA 100MM,6ks, RUKÁVEC B12LT 12 KS<text:s/></text:span><text:span text:style-name="T58"><text:line-break/></text:span><text:span text:style-name="T59">~ 2 BAL - 12 KS</text:span><text:span text:style-name="T60"><text:line-break/></text:span><text:span text:style-name="T61">3 NUZKY laparoskopické Harmonic ACE+, ATT,5mm,23cm, bal.6ks HAR23 12 KS<text:s/></text:span><text:span text:style-name="T62"><text:line-break/></text:span><text:span text:style-name="T63">~ 2 BAL - 12 KS</text:span><text:span text:style-name="T64"><text:line-break/></text:span><text:span text:style-name="T65">4 STAPLER ZAHNUTÝ CONTOUR ,CS40G CurvedCutter, ZELENÝ bal.3k CS40GU 6 KS<text:s/></text:span><text:span text:style-name="T66"><text:line-break/></text:span><text:span text:style-name="T67"><text:line-break/></text:span><text:span text:style-name="T68">~ IČ:41193075, celková cena činí 218 207.80,-Kč bez DPH,akceptace obj. 08.12.2022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272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1-03T08:48:00Z</meta:creation-date>
    <dc:date>2023-01-03T08:48:00Z</dc:date>
    <meta:template xlink:href="Normal" xlink:type="simple"/>
    <meta:editing-cycles>2</meta:editing-cycles>
    <meta:editing-duration>PT120S</meta:editing-duration>
    <meta:document-statistic meta:page-count="1" meta:paragraph-count="2" meta:word-count="193" meta:character-count="1331" meta:row-count="9" meta:non-whitespace-character-count="1140"/>
  </office:meta>
</office:document-meta>
</file>