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PsacístrojHTML" style:family="text">
      <style:text-properties style:font-name-asian="Calibri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PsacístrojHTML" style:family="text">
      <style:text-properties style:font-name-asian="Calibri"/>
    </style:style>
    <style:style style:name="T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PsacístrojHTML" style:family="text">
      <style:text-properties style:font-name-asian="Calibri"/>
    </style:style>
    <style:style style:name="T9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7" style:parent-style-name="PsacístrojHTML" style:family="text">
      <style:text-properties style:font-name-asian="Calibri"/>
    </style:style>
    <style:style style:name="T9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PsacístrojHTML" style:family="text">
      <style:text-properties style:font-name-asian="Calibri"/>
    </style:style>
    <style:style style:name="T10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1" style:parent-style-name="PsacístrojHTML" style:family="text">
      <style:text-properties style:font-name-asian="Calibri"/>
    </style:style>
    <style:style style:name="T10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3" style:parent-style-name="PsacístrojHTML" style:family="text">
      <style:text-properties style:font-name-asian="Calibri"/>
    </style:style>
    <style:style style:name="T10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6" style:parent-style-name="PsacístrojHTML" style:family="text">
      <style:text-properties style:font-name-asian="Calibri"/>
    </style:style>
    <style:style style:name="T10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9" style:parent-style-name="PsacístrojHTML" style:family="text">
      <style:text-properties style:font-name-asian="Calibri"/>
    </style:style>
    <style:style style:name="T1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5" style:parent-style-name="PsacístrojHTML" style:family="text">
      <style:text-properties style:font-name-asian="Calibri"/>
    </style:style>
    <style:style style:name="T1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7" style:parent-style-name="PsacístrojHTML" style:family="text">
      <style:text-properties style:font-name-asian="Calibri"/>
    </style:style>
    <style:style style:name="T1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9" style:parent-style-name="PsacístrojHTML" style:family="text">
      <style:text-properties style:font-name-asian="Calibri"/>
    </style:style>
    <style:style style:name="T1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1" style:parent-style-name="PsacístrojHTML" style:family="text">
      <style:text-properties style:font-name-asian="Calibri"/>
    </style:style>
    <style:style style:name="T1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5" style:parent-style-name="PsacístrojHTML" style:family="text">
      <style:text-properties style:font-name-asian="Calibri"/>
    </style:style>
    <style:style style:name="T1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7" style:parent-style-name="PsacístrojHTML" style:family="text">
      <style:text-properties style:font-name-asian="Calibri"/>
    </style:style>
    <style:style style:name="T1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9" style:parent-style-name="PsacístrojHTML" style:family="text">
      <style:text-properties style:font-name-asian="Calibri"/>
    </style:style>
    <style:style style:name="T13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2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2202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9.12.2022<text:s/></text:span><text:span text:style-name="T38"><text:line-break/></text:span><text:span text:style-name="T39">Perfect Distribution a.s.</text:span><text:span text:style-name="T40"><text:line-break/></text:span><text:span text:style-name="T41">Konská 198</text:span><text:span text:style-name="T42"><text:line-break/></text:span><text:span text:style-name="T43">739 61 Třinec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GEL k elekt.defibrilátoru SIGNAGEL 250g/1525, MMM1I04531 2 KS<text:s/></text:span><text:span text:style-name="T58"><text:line-break/></text:span><text:span text:style-name="T59">2 STRIKACKA OMNIFIX 2 ml se závitem LL, bal./100ks BRA4617029V 100 KS<text:s/></text:span><text:span text:style-name="T60"><text:line-break/></text:span><text:span text:style-name="T61">3 STRIKACKA OMNIFIX 20 ml se závitem třídílná, Luer Lock bez BRA4617207 100 KS<text:s/></text:span><text:span text:style-name="T62"><text:line-break/></text:span><text:span text:style-name="T63">4 STRIKACKA OMNIFIX 5 ml se závitem LeuerLock, bal./100ks BRA4617053V 200 KS<text:s/></text:span><text:span text:style-name="T64"><text:line-break/></text:span><text:span text:style-name="T65">5 JEHLA CHIRURGICKA B14 0,6x22, BSV41-114000 50 KS<text:s/></text:span><text:span text:style-name="T66"><text:line-break/></text:span><text:span text:style-name="T67">6 SACEK NA MOC DETSKY SAMOLEPICI á 50ks, WES001* 3 BAL<text:s/></text:span><text:span text:style-name="T68"><text:line-break/></text:span><text:span text:style-name="T69">7 HADICE PVC 5X8/8X13 mm KONICKA / P00394 bal.50m, POLP00394 4 BAL<text:s/></text:span><text:span text:style-name="T70"><text:line-break/></text:span><text:span text:style-name="T71">8 KALHOTKY abs.MoliCare Prem.Soft plus M denní, BAL.30KS HAR165132 90 KS<text:s/></text:span><text:span text:style-name="T72"><text:line-break/></text:span><text:span text:style-name="T73">9 JEHLA Versatus modrá 22G 0,85x25mm, TER1SROF2225 1000 KS<text:s/></text:span><text:span text:style-name="T74"><text:line-break/></text:span><text:span text:style-name="T75">10 SACEK NA MOC 2L ster.křížová výp. MPH0805, S DOLNÍ VÝPUST POLP01139 500 KS<text:s/></text:span><text:span text:style-name="T76"><text:line-break/></text:span><text:span text:style-name="T77">11 SOUP.SET pro močovou katetrizaci MEDISET 4753881, bal.42 HAR4753881 210 BAL<text:s/></text:span><text:span text:style-name="T78"><text:line-break/></text:span><text:span text:style-name="T79">12 STRIKACKY 50ML LL zavit TERUMO třídílná, VIT613-5398 1000 KS<text:s/></text:span><text:span text:style-name="T80"><text:line-break/></text:span><text:span text:style-name="T81">13 SARSTEDT MOC 10ml 10,252 bal.64ks, karton 512 ks SAR10.252 1024 KS<text:s/></text:span><text:span text:style-name="T82"><text:line-break/></text:span><text:span text:style-name="T83">14 SARSTEDT ADAPTER pro odběr z centr.kanyly 14.1205, SAR14.1205 1000 KS<text:s/></text:span><text:span text:style-name="T84"><text:line-break/></text:span><text:span text:style-name="T85">15 SARSTEDT JEHLA zelena krátká 0,8x25 21G 85.1373, SAR85.1373 1000 ks<text:s/></text:span><text:span text:style-name="T86"><text:line-break/></text:span><text:span text:style-name="T87">16 SARSTEDT HEM.KŘIŽAK 4,9 ML 04.1931.001, SAR04.1931.001 1000 KS<text:s/></text:span><text:span text:style-name="T88"><text:line-break/></text:span><text:span text:style-name="T89">17 SARSTEDT HEM.KREVNI OBRAZ červená 2,7ml 05.1167, EDTA K SAR05.1167.001 2000 KS<text:s/></text:span><text:span text:style-name="T90"><text:line-break/></text:span><text:soft-page-break/><text:span text:style-name="T91">18 PODLOZKA pod nemocné 60x90cm Seni Basic bal.30ks, 1000 ml BEL091B030-003 1200 KS<text:s/></text:span><text:span text:style-name="T92"><text:line-break/></text:span><text:span text:style-name="T93">19 KALHOTKY MoliCare Prem.SUPER PLUS L noční, bal.30 ks, 307 HAR1698501 450 KS<text:s/></text:span><text:span text:style-name="T94"><text:line-break/></text:span><text:span text:style-name="T95">20 DESIN.STERILIUM 500ML, BOD-958010 100 KS<text:s/></text:span><text:span text:style-name="T96"><text:line-break/></text:span><text:span text:style-name="T97">21 DESIN.MANUSEPT BASIC 500 ml-ruce, BOD-977142 40 KS<text:s/></text:span><text:span text:style-name="T98"><text:line-break/></text:span><text:span text:style-name="T99">22 DESIN.CUTASEPT G 5L, BOD-965140 10 KS<text:s/></text:span><text:span text:style-name="T100"><text:line-break/></text:span><text:span text:style-name="T101">23 DESIN.STERILIUM 5L, BOD-958030 5 KS<text:s/></text:span><text:span text:style-name="T102"><text:line-break/></text:span><text:span text:style-name="T103">24 SACEK UREOFIX 112 plus sáček s výpustí 28431S, BAL.25KS BRA28431 100 KS<text:s/></text:span><text:span text:style-name="T104"><text:line-break/></text:span><text:span text:style-name="T105"><text:line-break/></text:span><text:span text:style-name="T106">~ IČ:47675934, celková cena činí 100 201,94,-Kč bez DPH,akceptace obj. 30.12.2022</text:span><text:span text:style-name="T107"><text:line-break/></text:span><text:span text:style-name="T108"><text:line-break/></text:span><text:span text:style-name="T109">Vyhotovil: Kobieluszová Erika</text:span><text:span text:style-name="T110"><text:line-break/></text:span><text:span text:style-name="T111"><text:line-break/></text:span><text:span text:style-name="T112"><text:line-break/></text:span><text:span text:style-name="T113"><text:line-break/></text:span><text:span text:style-name="T114"><text:line-break/></text:span><text:span text:style-name="T115">O B J E D N Á V K A Z6-2202 Strana 2</text:span><text:span text:style-name="T116"><text:line-break/></text:span><text:span text:style-name="T117">Objednávka dle zákona č. 134/2016 Sb. o zadávání veřejných zakázek, v platném znění.</text:span><text:span text:style-name="T118"><text:line-break/></text:span><text:span text:style-name="T119">_________________________________________________________________________________________________________</text:span><text:span text:style-name="T120"><text:line-break/></text:span><text:span text:style-name="T121">R. Název+Popis Katalog. č. Počet MJ<text:s/></text:span><text:span text:style-name="T122"><text:line-break/></text:span><text:span text:style-name="T123"><text:line-break/></text:span><text:span text:style-name="T124"><text:line-break/></text:span><text:span text:style-name="T125">Schválil ..........................</text:span><text:span text:style-name="T126"><text:line-break/></text:span><text:span text:style-name="T127">vedoucí oddělení sklad. hospodářství a MTZ</text:span><text:span text:style-name="T128"><text:line-break/></text:span><text:span text:style-name="T129">Ing. Radovan Horák</text:span><text:span text:style-name="T130"><text:line-break/></text:span><text:span text:style-name="T131"><text:line-break/></text:span><text:span text:style-name="T132">((INT32916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1-03T08:43:00Z</meta:creation-date>
    <dc:date>2023-01-03T08:43:00Z</dc:date>
    <meta:template xlink:href="Normal" xlink:type="simple"/>
    <meta:editing-cycles>2</meta:editing-cycles>
    <meta:editing-duration>PT60S</meta:editing-duration>
    <meta:document-statistic meta:page-count="2" meta:paragraph-count="5" meta:word-count="427" meta:character-count="2947" meta:row-count="21" meta:non-whitespace-character-count="2525"/>
  </office:meta>
</office:document-meta>
</file>