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děkujeme za objednávku, dialyzátory Vám doručí ve středu 04.01.2023, přepravní společnost Toptrans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e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3:10:38.064000000</meta:creation-date>
    <dc:date>2023-01-02T13:11:12.445000000</dc:date>
    <meta:editing-duration>PT37S</meta:editing-duration>
    <meta:editing-cycles>1</meta:editing-cycles>
    <meta:document-statistic meta:table-count="0" meta:image-count="0" meta:object-count="0" meta:page-count="1" meta:paragraph-count="13" meta:word-count="42" meta:character-count="315" meta:non-whitespace-character-count="285"/>
    <meta:generator>LibreOffice/4.3.4.1$Windows_x86 LibreOffice_project/bc356b2f991740509f321d70e4512a6a54c5f243</meta:generator>
  </office:meta>
</office:document-meta>
</file>