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125in" text:list-level-position-and-space-mode="label-alignment">
          <style:list-level-label-alignment text:label-followed-by="listtab" fo:margin-left="1.7486in" fo:text-indent="-0.125in"/>
        </style:list-level-properties>
      </text:list-level-style-number>
      <text:list-level-style-number text:level="4" style:num-suffix="." style:num-format="1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125in" text:list-level-position-and-space-mode="label-alignment">
          <style:list-level-label-alignment text:label-followed-by="listtab" fo:margin-left="3.2486in" fo:text-indent="-0.125in"/>
        </style:list-level-properties>
      </text:list-level-style-number>
      <text:list-level-style-number text:level="7" style:num-suffix="." style:num-format="1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36in" text:min-label-width="0.125in" text:list-level-position-and-space-mode="label-alignment">
          <style:list-level-label-alignment text:label-followed-by="listtab" fo:margin-left="4.74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margin-left="0.8895in" fo:text-indent="-0.8909in">
        <style:tab-stops/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P10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1" style:parent-style-name="Normální" style:family="paragraph">
      <style:paragraph-properties style:text-autospace="none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P12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4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7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3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50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Odstavecseseznamem" style:family="paragraph">
      <style:text-properties style:font-name="Arial" style:font-name-complex="Arial" fo:font-size="10pt" style:font-size-asian="10pt"/>
    </style:style>
    <style:style style:name="P75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6" style:parent-style-name="Odstavecseseznamem" style:family="paragraph"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left="0.2486in" fo:text-indent="0in">
        <style:tab-stops/>
      </style:paragraph-properties>
    </style:style>
    <style:style style:name="T78" style:parent-style-name="Standardnípísmoodstavce" style:family="text">
      <style:text-properties style:font-name="Arial" style:font-name-complex="Arial" style:font-weight-complex="bold" fo:font-style="italic" style:font-style-asian="italic" style:text-position="0% 100%" fo:font-size="10pt" style:font-size-asian="10pt" style:font-size-complex="11pt" style:language-asian="en" style:country-asian="US"/>
    </style:style>
    <style:style style:name="T79" style:parent-style-name="Standardnípísmoodstavce" style:family="text">
      <style:text-properties style:font-name="Arial" style:font-name-complex="Arial" style:font-weight-complex="bold" style:text-position="0% 100%" fo:font-size="10pt" style:font-size-asian="10pt" style:font-size-complex="11pt" style:language-asian="en" style:country-asian="US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86" style:parent-style-name="Odstavecseseznamem" style:family="paragraph">
      <style:text-properties style:font-name="Arial" style:font-name-complex="Arial" fo:font-size="10pt" style:font-size-asian="10pt"/>
    </style:style>
    <style:style style:name="P87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8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Odstavecseseznamem" style:family="paragraph"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94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9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6" style:parent-style-name="Základnítext31" style:list-style-name="LFO2" style:family="paragraph"/>
    <style:style style:name="T97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8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9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0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01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0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03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04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105" style:parent-style-name="Odstavecseseznamem" style:family="paragraph">
      <style:text-properties style:font-name-complex="Arial" fo:font-size="10pt" style:font-size-asian="10pt"/>
    </style:style>
    <style:style style:name="P106" style:parent-style-name="Základnítext31" style:list-style-name="LFO2" style:family="paragraph">
      <style:text-properties style:font-name-complex="Arial" fo:font-size="10pt" style:font-size-asian="10pt"/>
    </style:style>
    <style:style style:name="P107" style:parent-style-name="Odstavecseseznamem" style:family="paragraph">
      <style:text-properties style:font-name-complex="Arial" fo:font-size="10pt" style:font-size-asian="10pt"/>
    </style:style>
    <style:style style:name="P108" style:parent-style-name="Základnítext31" style:list-style-name="LFO2" style:family="paragraph">
      <style:text-properties style:font-name-complex="Arial" fo:font-size="10pt" style:font-size-asian="10pt"/>
    </style:style>
    <style:style style:name="P109" style:parent-style-name="Základnítext31" style:family="paragraph">
      <style:text-properties style:font-name-complex="Arial" fo:font-size="10pt" style:font-size-asian="10pt"/>
    </style:style>
    <style:style style:name="P110" style:parent-style-name="Základnítext31" style:list-style-name="LFO2" style:family="paragraph">
      <style:text-properties style:font-name-complex="Arial" fo:font-size="10pt" style:font-size-asian="10pt"/>
    </style:style>
    <style:style style:name="P111" style:parent-style-name="Odstavecseseznamem" style:family="paragraph">
      <style:text-properties style:font-name-complex="Arial" fo:font-size="10pt" style:font-size-asian="10pt"/>
    </style:style>
    <style:style style:name="P112" style:parent-style-name="Základnítext31" style:family="paragraph">
      <style:paragraph-properties fo:margin-left="0.2486in">
        <style:tab-stops/>
      </style:paragraph-properties>
      <style:text-properties style:font-name-complex="Arial" fo:font-size="10pt" style:font-size-asian="10pt"/>
    </style:style>
    <style:style style:name="P11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127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128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margin-left="0in" fo:text-indent="-0.0013in">
        <style:tab-stops>
          <style:tab-stop style:type="left" style:position="0.3937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135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P142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 style:font-style-complex="italic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P153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54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55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</style:style>
    <style:style style:name="T15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57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</style:style>
    <style:style style:name="P158" style:parent-style-name="Normální" style:family="paragraph">
      <style:paragraph-properties fo:margin-left="0in" fo:text-indent="0in">
        <style:tab-stops/>
      </style:paragraph-properties>
    </style:style>
    <style:style style:name="P159" style:parent-style-name="Normální" style:family="paragraph">
      <style:paragraph-properties fo:margin-left="0in" fo:text-indent="-0.0013in">
        <style:tab-stops/>
      </style:paragraph-properties>
    </style:style>
    <style:style style:name="P160" style:parent-style-name="Normální" style:family="paragraph">
      <style:paragraph-properties fo:margin-left="0in" fo:text-indent="-0.0013in">
        <style:tab-stops/>
      </style:paragraph-properties>
    </style:style>
    <style:style style:name="P161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6">Název<text:s/></text:span><text:span text:style-name="T7">VZMR</text:span><text:span text:style-name="T8">:<text:s/></text:span><text:span text:style-name="T9">FNUSA-ICRC – Výběr dodavatele služeb a dodávek spojených s animálními experimenty 2022</text:span></text:h>
      <text:h text:style-name="P10" text:outline-level="1">Systémové číslo na profilu: P22V00212940</text:h>
      <text:h text:style-name="P11" text:outline-level="1"/>
      <text:h text:style-name="P12" text:outline-level="1"/>
      <text:h text:style-name="P13" text:outline-level="1">Dodatek č. 1<text:s/></text:h>
      <text:h text:style-name="P14" text:outline-level="1">ke smlouvě o<text:s/>dodávkách služeb na klíč pro animální experimenty v rámci FNUSA – ICRC 2022</text:h>
      <text:h text:style-name="P15" text:outline-level="1"><text:span text:style-name="T16"><text:s/>(dále jen jako „</text:span><text:span text:style-name="T17">Dodatek</text:span><text:span text:style-name="T18">“)</text:span></text:h>
      <text:h text:style-name="P19" text:outline-level="1"/>
      <text:h text:style-name="P20" text:outline-level="1"><text:span text:style-name="T21">I.</text:span></text:h>
      <text:h text:style-name="P22" text:outline-level="1">Smluvní strany<text:s/></text:h>
      <text:h text:style-name="P23" text:outline-level="1"/>
      <text:h text:style-name="P24" text:outline-level="1"><text:span text:style-name="T25">1.<text:s/></text:span><text:span text:style-name="T26">Fakultní nemocnice u sv. Anny v Brně</text:span></text:h>
      <text:h text:style-name="P27" text:outline-level="1"><text:span text:style-name="T28"><text:tab/></text:span><text:span text:style-name="T29">státní příspěvková organizace</text:span></text:h>
      <text:h text:style-name="P30" text:outline-level="1"/>
      <text:h text:style-name="P31" text:outline-level="1"><text:span text:style-name="T32">sídlo:<text:s/></text:span><text:span text:style-name="T33"><text:tab/></text:span><text:span text:style-name="T34"><text:tab/>Pekařská 664/53, 602 00</text:span><text:span text:style-name="T35"><text:s/>Brno</text:span></text:h>
      <text:h text:style-name="P36" text:outline-level="1">jednající: <text:s/><text:tab/><text:tab/>Ing. Vlastimil Vajdák, ředitel</text:h>
      <text:h text:style-name="P37" text:outline-level="1">IČ:<text:s/><text:tab/><text:tab/><text:tab/>00159816</text:h>
      <text:h text:style-name="P38" text:outline-level="1"><text:span text:style-name="T39">DIČ:</text:span><text:span text:style-name="T40"><text:tab/></text:span><text:span text:style-name="T41"><text:tab/></text:span><text:span text:style-name="T42"><text:tab/></text:span><text:span text:style-name="T43">CZ00159816</text:span></text:h>
      <text:h text:style-name="P44" text:outline-level="1">bank. spojení: <text:s/><text:tab/><text:tab/>Česká národní banka, a.s., pobočka Brno-město<text:s/></text:h>
      <text:h text:style-name="P45" text:outline-level="1">č. účtu:<text:tab/><text:tab/><text:tab/>71138621/0710</text:h>
      <text:h text:style-name="P46" text:outline-level="1">SWIFT:<text:s/><text:tab/><text:tab/>CNBACZPP</text:h>
      <text:h text:style-name="P47" text:outline-level="1">IBAN:<text:s/><text:tab/><text:tab/><text:tab/>CZ97 0710 0000 0000 7113 8621</text:h>
      <text:h text:style-name="P48" text:outline-level="1">(dále jen „FNUSA“ na straně jedné)</text:h>
      <text:h text:style-name="P49" text:outline-level="1"/>
      <text:h text:style-name="P50" text:outline-level="1"><text:span text:style-name="T51">2.<text:s/></text:span><text:span text:style-name="T52">Výzkumný ústav veterinárního lékařství, v.v</text:span><text:span text:style-name="T53">.</text:span><text:span text:style-name="T54">i.</text:span></text:h>
      <text:h text:style-name="P55" text:outline-level="1"><text:tab/><text:tab/></text:h>
      <text:h text:style-name="P56" text:outline-level="1">sídlo:<text:tab/><text:tab/><text:tab/>Hudcova 296/70, 621<text:s/>00 Brno</text:h>
      <text:h text:style-name="P57" text:outline-level="1">jednající:<text:s/><text:tab/><text:tab/>MVDr. Martin Faldyna, Ph.D., ředitel</text:h>
      <text:h text:style-name="P58" text:outline-level="1">IČ:<text:s/><text:tab/><text:s/><text:tab/><text:tab/>00027162</text:h>
      <text:h text:style-name="P59" text:outline-level="1">DIČ:<text:s/><text:tab/><text:s text:c="3"/><text:tab/><text:tab/>CZ 00027162</text:h>
      <text:p text:style-name="P60">bank. spojení:<text:s/><text:tab/><text:tab/>Česká národní banka</text:p>
      <text:h text:style-name="P61" text:outline-level="1">č. účtu: <text:s/><text:tab/><text:tab/>94-54821621/0710</text:h>
      <text:h text:style-name="P62" text:outline-level="1">IBAN:<text:s/><text:tab/><text:tab/><text:tab/>CZ27 0710 0000 9400 5482 1621</text:h>
      <text:h text:style-name="P63" text:outline-level="1">SWIFT:<text:s/><text:tab/><text:tab/>CNBACZPP</text:h>
      <text:h text:style-name="P64" text:outline-level="1">(dále jen „VÚVeL“ na straně druhé)</text:h>
      <text:h text:style-name="P65" text:outline-level="1"/>
      <text:h text:style-name="P66" text:outline-level="1"/>
      <text:h text:style-name="P67" text:outline-level="1"/>
      <text:h text:style-name="P68" text:outline-level="1">II.</text:h>
      <text:h text:style-name="P69" text:outline-level="1">Předmět dodatku</text:h>
      <text:h text:style-name="P70" text:outline-level="1"/>
      <text:list text:style-name="LFO1" text:continue-numbering="true">
        <text:list-item>
          <text:p text:style-name="P71">Smluvní strany<text:s/>uzavřely dne 25. 04. 2022 smlouvu o<text:s/>dodávkách služeb na klíč pro animální experimenty v rámci FNUSA<text:s/>-<text:s/>ICRC 2022, č. smlouvy FNUSA: Tsm/2022/349/Kt,<text:s/>(dále jen „Smlouva“), na základě které se<text:s/>VÚVeL zavázal poskytovat FNUSA služby na klíč pro animální experimenty<text:s/>na prasatech vymezené v čl. III. odst. 2 Smlouvy (dále jen „služby“), a to po dobu od uzavření Smlouvy do 31. 12. 2022.</text:p>
        </text:list-item>
      </text:list>
      <text:p text:style-name="P72"><text:s/></text:p>
      <text:list text:style-name="LFO1" text:continue-numbering="true">
        <text:list-item>
          <text:p text:style-name="P73">Vzhledem k tomu, že nebyla vyčerpána maximální cena plnění dle<text:s/>čl. VI. odst. 1<text:s/>Smlouvy, dohodly se smluvní strany na změně čl. V. odst. 3 Smlouvy a prodloužení trvání smluvního vztahu<text:s/>o 1 rok.</text:p>
        </text:list-item>
      </text:list>
      <text:p text:style-name="P74"/>
      <text:list text:style-name="LFO1" text:continue-numbering="true">
        <text:list-item>
          <text:p text:style-name="P75">Čl. V. odst. 3 Smlouvy se mění a nově zní takto:</text:p>
        </text:list-item>
      </text:list>
      <text:p text:style-name="P76"/>
      <text:h text:style-name="P77" text:outline-level="1"><text:span text:style-name="T78">3</text:span><text:span text:style-name="T79">.</text:span><text:span text:style-name="T80"><text:s/></text:span><text:span text:style-name="T81">Tato smlouva je uzavřena na dobu určitou, a to do 31. 12. 2023. Současně smluvní strany sjednávají rozvazovací podmínku</text:span><text:span text:style-name="T82"><text:s/>účinnosti smlouvy</text:span><text:span text:style-name="T83">, přičemž právní účinky této smlouvy pominou</text:span><text:span text:style-name="T84">, bude-li dosažena a vyfakturov</text:span><text:span text:style-name="T85">ána maximální celková cena plnění dle čl. VI. odst. 1 Smlouvy (1 581 576 Kč bez DPH).</text:span></text:h>
      <text:p text:style-name="P86"/>
      <text:soft-page-break/>
      <text:list text:style-name="LFO1" text:continue-numbering="true">
        <text:list-item>
          <text:p text:style-name="P87">Smluvní strany se dále dohodly na změně přílohy č. 1 Smlouvy. <text:s/>Příloha č. 1 Smlouvy se ruší a je nahrazena přílohou č. 1 ve znění tohoto Dodatku.<text:s/></text:p>
        </text:list-item>
      </text:list>
      <text:p text:style-name="P88"/>
      <text:p text:style-name="P89"/>
      <text:h text:style-name="P90" text:outline-level="1"><text:s/></text:h>
      <text:h text:style-name="P91" text:outline-level="1">III.</text:h>
      <text:h text:style-name="P92" text:outline-level="1">Závěrečná ustanovení</text:h>
      <text:h text:style-name="P93" text:outline-level="1"/>
      <text:list text:style-name="LFO2" text:continue-numbering="true">
        <text:list-item>
          <text:p text:style-name="P94">Ustanovení Smlouvy, která nepodléhají změnám uvedeným v článku II. tohoto<text:s/>Dodatku, zůstávají tímto dodatkem nedotčena.</text:p>
        </text:list-item>
      </text:list>
      <text:p text:style-name="P95"/>
      <text:list text:style-name="LFO2" text:continue-numbering="true">
        <text:list-item>
          <text:p text:style-name="P96"><text:span text:style-name="T97">FNUSA</text:span><text:span text:style-name="T98"><text:s/>je jako stát</text:span><text:span text:style-name="T99">ní příspěvková organizace povin</text:span><text:span text:style-name="T100">n</text:span><text:span text:style-name="T101">a</text:span><text:span text:style-name="T102"><text:s/>tento Dodatek uveřejnit v registru smluv dle zákona č. 340/2015 Sb., o registru smluv, ve znění pozdějších předpisů, a to prostřednictvím „návazného záznamu“ k původní smlouvě. Uveřejnění se zavazuje provést<text:s/></text:span><text:span text:style-name="T103">FNUSA</text:span><text:span text:style-name="T104"><text:s/>bez zbytečného odkladu po uzavření tohoto dodatku.</text:span></text:p>
        </text:list-item>
      </text:list>
      <text:p text:style-name="P105"/>
      <text:list text:style-name="LFO2" text:continue-numbering="true">
        <text:list-item>
          <text:p text:style-name="P106">Nedílnou přílohou tohoto Dodatku je příloha č. 1.</text:p>
        </text:list-item>
      </text:list>
      <text:p text:style-name="P107"/>
      <text:list text:style-name="LFO2" text:continue-numbering="true">
        <text:list-item>
          <text:p text:style-name="P108">Tento Dodatek nabývá platnosti dnem jeho podpisu oprávněnými zástupci obou smluvních stran a účinnosti dnem uveřejnění v registru smluv.<text:s/></text:p>
        </text:list-item>
      </text:list>
      <text:p text:style-name="P109"/>
      <text:list text:style-name="LFO2" text:continue-numbering="true">
        <text:list-item>
          <text:p text:style-name="P110">Dodatek je vyhotoven ve dvou stejnopisech, přičemž každá smluvní strana obdrží po jednom vyhotovení.<text:s/></text:p>
        </text:list-item>
      </text:list>
      <text:p text:style-name="P111"/>
      <text:p text:style-name="P112"/>
      <text:h text:style-name="P113" text:outline-level="1"/>
      <text:h text:style-name="P114" text:outline-level="1">Za<text:s/>VÚVeL:<text:tab/><text:tab/><text:tab/><text:tab/><text:tab/><text:tab/><text:tab/>Za<text:s/>FNUSA:<text:tab/></text:h>
      <text:h text:style-name="P115" text:outline-level="1"/>
      <text:h text:style-name="P116" text:outline-level="1"/>
      <text:h text:style-name="P117" text:outline-level="1">V Brně<text:s/>dne<text:s/>21. 12. 2022<text:tab/><text:tab/><text:tab/><text:tab/><text:tab/>V Brně dne<text:s/>29. 12. 2022</text:h>
      <text:h text:style-name="P118" text:outline-level="1"/>
      <text:h text:style-name="P119" text:outline-level="1"/>
      <text:h text:style-name="P120" text:outline-level="1"/>
      <text:h text:style-name="P121" text:outline-level="1"><text:s text:c="5"/>………………………………………. <text:s text:c="35"/>……………………………………………….</text:h>
      <text:h text:style-name="P122" text:outline-level="1"><text:span text:style-name="T123"><text:s text:c="2"/></text:span><text:span text:style-name="T124"><text:s text:c="4"/></text:span><text:span text:style-name="T125">Výzkumný ústav veterinárního lékařství, v.v.i.</text:span><text:span text:style-name="T126"><text:tab/></text:span><text:span text:style-name="T127"><text:tab/></text:span><text:span text:style-name="T128"><text:tab/></text:span><text:span text:style-name="T129">Fakultní nemocnice u sv. Anny v Brně</text:span></text:h>
      <text:h text:style-name="P130" text:outline-level="1"><text:span text:style-name="T131"><text:tab/></text:span><text:span text:style-name="T132"><text:tab/></text:span><text:span text:style-name="T133"><text:tab/></text:span><text:span text:style-name="T134">MVDr. Martin Faldyna, PhD</text:span><text:span text:style-name="T135">.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Ing. Vlastimil Vajdák</text:span></text:h>
      <text:p text:style-name="P142"><text:span text:style-name="T143"><text:tab/></text:span><text:span text:style-name="T144"><text:tab/><text:s text:c="5"/></text:span><text:span text:style-name="T145"><text:s text:c="8"/></text:span><text:span text:style-name="T146"><text:s text:c="2"/></text:span><text:span text:style-name="T147">ředitel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ředitel <text:s text:c="5"/></text:span></text:p>
      <text:p text:style-name="P153"><text:tab/></text:p>
      <text:p text:style-name="P154"><text:tab/><text:tab/><text:tab/><text:tab/><text:s/></text:p>
      <text:h text:style-name="P155" text:outline-level="1"><text:span text:style-name="T156"><text:tab/></text:span></text:h>
      <text:h text:style-name="P157" text:outline-level="1"/>
      <text:h text:style-name="P158" text:outline-level="1"/>
      <text:h text:style-name="P159" text:outline-level="1"/>
      <text:h text:style-name="P160" text:outline-level="1"/>
      <text:h text:style-name="P16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Název" style:display-name="Název" style:family="paragraph" style:parent-style-name="Normální">
      <style:paragraph-properties fo:text-align="center" style:vertical-align="auto" fo:line-height="100%" fo:margin-left="0in" fo:text-indent="0in">
        <style:tab-stops/>
      </style:paragraph-properties>
      <style:text-properties style:font-name-complex="Times New Roman" style:text-position="0% 100%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 style:default-outline-level="1">
      <style:paragraph-properties fo:line-height="100%"/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Calibri" style:text-position="-5% 100%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 style:default-outline-level="1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Calibri" fo:font-weight="bold" style:font-weight-asian="bold" style:font-weight-complex="bold" style:text-position="-5% 100%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125in" text:list-level-position-and-space-mode="label-alignment">
          <style:list-level-label-alignment text:label-followed-by="listtab" fo:margin-left="1.7486in" fo:text-indent="-0.125in"/>
        </style:list-level-properties>
      </text:list-level-style-number>
      <text:list-level-style-number text:level="4" style:num-suffix="." style:num-format="1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125in" text:list-level-position-and-space-mode="label-alignment">
          <style:list-level-label-alignment text:label-followed-by="listtab" fo:margin-left="3.2486in" fo:text-indent="-0.125in"/>
        </style:list-level-properties>
      </text:list-level-style-number>
      <text:list-level-style-number text:level="7" style:num-suffix="." style:num-format="1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36in" text:min-label-width="0.125in" text:list-level-position-and-space-mode="label-alignment">
          <style:list-level-label-alignment text:label-followed-by="listtab" fo:margin-left="4.74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><text:s/></text:h>
        <text:h text:style-name="P3" text:outline-level="1">Číslo smlouvy VÚVeL:<text:tab/>Číslo smlouvy FNUSA: Tsm/2022/349/Kt</text:h>
        <text:h text:style-name="P4" text:outline-level="1"/>
      </style:header>
      <style:footer>
        <text:h text:style-name="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2-12-29T14:03:00Z</meta:creation-date>
    <dc:date>2022-12-29T14:03:00Z</dc:date>
    <meta:template xlink:href="Normal" xlink:type="simple"/>
    <meta:editing-cycles>2</meta:editing-cycles>
    <meta:editing-duration>PT0S</meta:editing-duration>
    <meta:document-statistic meta:page-count="2" meta:paragraph-count="6" meta:word-count="470" meta:character-count="3243" meta:row-count="23" meta:non-whitespace-character-count="2779"/>
  </office:meta>
</office:document-meta>
</file>