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8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9" style:parent-style-name="Normální" style:family="paragraph">
      <style:paragraph-properties fo:text-align="justify" fo:margin-bottom="0in" fo:line-height="100%"/>
    </style:style>
    <style:style style:name="T1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13" style:parent-style-name="Normální" style:family="paragraph">
      <style:paragraph-properties fo:text-align="justify" fo:margin-bottom="0.0833in" fo:line-height="100%" fo:margin-left="0.4923in">
        <style:tab-stops/>
      </style:paragraph-properties>
    </style:style>
    <style:style style:name="T14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7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8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9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2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3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4" style:parent-style-name="Normální" style:family="paragraph">
      <style:paragraph-properties fo:text-align="justify" fo:margin-bottom="0in" fo:line-height="100%" fo:margin-left="0.4923in">
        <style:tab-stops/>
      </style:paragraph-properties>
    </style:style>
    <style:style style:name="T2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text-align="justify" fo:margin-top="0.0833in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text-align="justify" fo:margin-top="0.1666in" fo:margin-bottom="0in" fo:line-height="100%"/>
    </style:style>
    <style:style style:name="T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ální" style:family="paragraph">
      <style:paragraph-properties fo:text-align="justify" fo:margin-top="0.0833in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6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9" style:parent-style-name="Normální" style:family="paragraph">
      <style:paragraph-properties fo:text-align="justify" fo:margin-bottom="0in" fo:line-height="100%" fo:margin-left="0.984in" fo:text-indent="0.4909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0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1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2" style:parent-style-name="Normální" style:family="paragraph">
      <style:paragraph-properties fo:text-align="justify" fo:margin-top="0.1666in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ální" style:family="paragraph">
      <style:paragraph-properties fo:text-align="center" fo:margin-bottom="0in" fo:line-height="100%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50" style:parent-style-name="Normální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Odstavecseseznamem" style:list-style-name="LFO12" style:family="paragraph">
      <style:paragraph-properties fo:text-align="justify" fo:margin-top="0.0833in" fo:margin-bottom="0in" fo:line-height="100%" fo:margin-left="0.29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Odstavecseseznamem" style:list-style-name="LFO12" style:family="paragraph">
      <style:paragraph-properties fo:text-align="justify" fo:margin-top="0.0833in" fo:margin-bottom="0in" fo:line-height="100%" fo:margin-left="0.29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Odstavecseseznamem" style:list-style-name="LFO12" style:family="paragraph">
      <style:paragraph-properties fo:text-align="justify" fo:margin-top="0.0833in" fo:margin-bottom="0in" fo:line-height="100%" fo:margin-left="0.29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Odstavecseseznamem" style:list-style-name="LFO12" style:family="paragraph">
      <style:paragraph-properties fo:text-align="justify" fo:margin-top="0.0833in" fo:margin-bottom="0in" fo:line-height="100%" fo:margin-left="0.29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Odstavecseseznamem" style:list-style-name="LFO12" style:family="paragraph">
      <style:paragraph-properties fo:text-align="justify" fo:margin-top="0.0833in" fo:margin-bottom="0in" fo:line-height="100%" fo:margin-left="0.29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Odstavecseseznamem" style:family="paragraph">
      <style:paragraph-properties fo:text-align="justify" fo:margin-top="0.0833in" fo:margin-bottom="0in" fo:line-height="100%" fo:margin-left="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paragraph-properties fo:text-align="justify" fo:margin-top="0.1666in" fo:margin-bottom="0in" fo:line-height="100%"/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paragraph-properties fo:text-align="justify" fo:margin-top="0.1666in"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Normální" style:family="paragraph">
      <style:paragraph-properties fo:text-align="justify" fo:margin-top="0.6944in"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3" style:parent-style-name="Normální" style:family="paragraph">
      <style:paragraph-properties fo:text-align="justify" fo:margin-bottom="0in" fo:line-height="100%"/>
    </style:style>
    <style:style style:name="T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ODATEK Č. 1</text:p>
      <text:p text:style-name="P5"/>
      <text:p text:style-name="P6">k darovací smlouvě ze dne 19. 10. 2021</text:p>
      <text:p text:style-name="P7"/>
      <text:p text:style-name="P8">Smluvní strany</text:p>
      <text:p text:style-name="P9"><text:span text:style-name="T10">1.</text:span><text:span text:style-name="T11"><text:s/></text:span><text:span text:style-name="T12"><text:tab/>Fakultní nemocnice u sv. Anny v Brně</text:span></text:p>
      <text:p text:style-name="P13"><text:span text:style-name="T14">státní příspěvková organizace zřízená rozhodnutím Ministerstva zdravotnictví bez zákonné povinnosti zápisu do obchodního rejstříku</text:span><text:span text:style-name="T15"><text:s/></text:span></text:p>
      <text:p text:style-name="P16">sídlo:<text:tab/><text:tab/>Pekařská 53,<text:s/>602 00<text:s/>Brno</text:p>
      <text:p text:style-name="P17">jednající: <text:s/><text:tab/>Ing. Vlastimil Vajdák, ředitel</text:p>
      <text:p text:style-name="P18">IČO:<text:s/><text:tab/><text:s text:c="4"/><text:tab/>00159816</text:p>
      <text:p text:style-name="P19">DIČ:<text:tab/><text:tab/>CZ00159816</text:p>
      <text:p text:style-name="P20">bank. spojení: <text:s/><text:tab/>Česká národní banka, a.s., pobočka Brno-město<text:s/></text:p>
      <text:p text:style-name="P21">č. účtu:<text:tab/><text:tab/>71138621/0710</text:p>
      <text:p text:style-name="P22">VS:<text:tab/><text:tab/>08893000</text:p>
      <text:p text:style-name="P23">SWIFT:<text:s/><text:tab/>CNBACZPP</text:p>
      <text:p text:style-name="P24"><text:span text:style-name="T25">IBAN:<text:s/></text:span><text:span text:style-name="T26"><text:tab/></text:span><text:span text:style-name="T27"><text:tab/>CZ97 0710 0000 0000 7113 8621</text:span></text:p>
      <text:p text:style-name="P28">(dále jen „obdarovaný“ nebo „FNUSA“)</text:p>
      <text:p text:style-name="P29">a</text:p>
      <text:p text:style-name="P30"><text:span text:style-name="T31">2.<text:s/></text:span><text:span text:style-name="T32"><text:tab/></text:span><text:span text:style-name="T33">Nadační fond dětské onkologie KRTEK</text:span></text:p>
      <text:p text:style-name="P34">zápis v NR:<text:tab/>N 219 vedený<text:s/>u Krajského soudu v Brně<text:tab/></text:p>
      <text:p text:style-name="P35">sídlo:<text:tab/><text:tab/>Helfertova 508/7b, 613 00 Brno<text:tab/><text:tab/></text:p>
      <text:p text:style-name="P36">jednající:<text:s/><text:tab/>prof. MUDr. Jaroslav Štěrba, Ph.D., předseda správní rady</text:p>
      <text:p text:style-name="P37">IČO:<text:s/><text:tab/><text:s/><text:tab/>25581228</text:p>
      <text:p text:style-name="P38">bank. spojení:<text:s/><text:tab/>Běžné účty (KB Brno): 3503770297/0100; 404080/0100</text:p>
      <text:p text:style-name="P39">Transparentní účet (KB Brno): 86-1660380277/0100</text:p>
      <text:p text:style-name="P40">IBAN:<text:s/><text:tab/><text:tab/>CZ78 0100 0000 0035 0377 0297</text:p>
      <text:p text:style-name="P41">SWIFT:<text:s/><text:tab/>KOMBCZPPXXX</text:p>
      <text:p text:style-name="P42">(dále jen „dárce“ nebo „NFDOK“)</text:p>
      <text:p text:style-name="P43">Článek 1</text:p>
      <text:p text:style-name="P44"><text:span text:style-name="T45">Změna</text:span><text:span text:style-name="T46"><text:s/>smlouvy</text:span></text:p>
      <text:p text:style-name="P47">Smluvní strany se dohodly<text:s/>na změně darovací smlouvy č. Dsm/2021/099/Lu, uzavřené dne<text:s/>19. 10. 2021<text:s/>(dále jen „smlouva“), a to následovně:</text:p>
      <text:p text:style-name="P48">Článek 1. odst.<text:s/>2<text:s/>smlouvy se ruší a nahrazuje se takto:</text:p>
      <text:p text:style-name="P49">„Dárce požaduje, aby tento dar byl použit účelově, a to na<text:s/>plat<text:s/>(vč. zákonných odvodů) zaměstnance obdarovaného –<text:s/>psychologa<text:s/>v dispenzární onkologické ambulanci<text:s/>po<text:s/>dobu<text:s/>jednoho<text:s/>kalendářního roku, přičemž v případě, že dar nebude v průběhu kalendářního roku zcela vyčerpán, může jej obdarovaný použít k uvedenému účelu až do 30. 6. 2023.<text:s/>V případě, že obdarovaný použije dar v rozporu s touto smlouvou, je dárce oprávněn požadovat vrácení daru.“</text:p>
      <text:p text:style-name="P50">Článek 2</text:p>
      <text:p text:style-name="P51">Závěrečná ustanovení</text:p>
      <text:list text:style-name="LFO12" text:continue-numbering="true">
        <text:list-item>
          <text:p text:style-name="P52">Ustanovení smlouvy, která nepodléhají změnám uvedených v článku 1. tohoto dodatku, zůstávají tímto dodatkem nedotčena.</text:p>
        </text:list-item>
        <text:list-item>
          <text:p text:style-name="P53">Tento dodatek se stává nedílnou součástí smlouvy.</text:p>
        </text:list-item>
        <text:list-item>
          <text:p text:style-name="P54">Tento dodatek je sepsán ve dvou vyhotoveních s platností originálu, z nichž každá smluvní strana obdrží jedno vyhotovení.</text:p>
        </text:list-item>
        <text:list-item>
          <text:p text:style-name="P55">Tento dodatek nabývá platnosti dnem jeho podpisu oprávněnými zástupci obou smluvních stran a účinnosti dnem uveřejněni v registru smluv.</text:p>
        </text:list-item>
        <text:list-item>
          <text:p text:style-name="P56">Smluvní strany prohlašují, že si<text:s/>tento dodatek<text:s/>přečetly, že s jejím obsahem souhlasí a na důkaz toho k němu<text:s/>připojují svoje podpisy.</text:p>
        </text:list-item>
      </text:list>
      <text:p text:style-name="P57"/>
      <text:p text:style-name="P58">Za obdarovaného<text:tab/><text:tab/><text:tab/><text:tab/><text:tab/>Za dárce</text:p>
      <text:p text:style-name="P59">V<text:s/>Brně, dne<text:s/>28. 12. 2022<text:s/><text:tab/><text:tab/><text:tab/><text:tab/>V<text:s/>Brně, dne<text:s/>20. 12. 2022</text:p>
      <text:p text:style-name="P60">…………………………………………<text:tab/><text:tab/><text:tab/>…………………………………………</text:p>
      <text:p text:style-name="P61">Ing. Vlastimil Vajdák<text:s/><text:tab/><text:tab/><text:tab/><text:tab/><text:tab/>prof. MUDr. Jaroslav Štěrba, Ph.D.</text:p>
      <text:p text:style-name="P62">ředitel<text:tab/><text:tab/><text:tab/><text:tab/><text:tab/><text:tab/><text:tab/>předseda správní rady</text:p>
      <text:p text:style-name="P63"><text:span text:style-name="T64">Fakultní nemocnice u sv. Anny v Brně</text:span><text:span text:style-name="T65"><text:tab/></text:span><text:span text:style-name="T66"><text:tab/></text:span><text:span text:style-name="T67"><text:tab/></text:span><text:span text:style-name="T68">Nadační fond dětské onkologie Krt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" style:parent-style-name="Záhlaví" style:family="paragraph">
      <style:text-properties style:font-name="Arial" style:font-name-complex="Arial" fo:font-size="10pt" style:font-size-asian="10pt"/>
    </style:style>
    <style:style style:name="P4" style:parent-style-name="Záhlaví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Číslo smlouvy<text:s/>NFDOK:<text:s text:c="17"/><text:s text:c="30"/><text:s text:c="7"/>Číslo smlouvy<text:s/>FNUSA:<text:s/>Dsm/2021/099/Lu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a Richterová</meta:initial-creator>
    <dc:creator>uziv</dc:creator>
    <meta:creation-date>2022-12-29T09:33:00Z</meta:creation-date>
    <dc:date>2022-12-29T09:33:00Z</dc:date>
    <meta:template xlink:href="Normal" xlink:type="simple"/>
    <meta:editing-cycles>2</meta:editing-cycles>
    <meta:editing-duration>PT60S</meta:editing-duration>
    <meta:document-statistic meta:page-count="2" meta:paragraph-count="5" meta:word-count="365" meta:character-count="2517" meta:row-count="17" meta:non-whitespace-character-count="2157"/>
  </office:meta>
</office:document-meta>
</file>