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ELEKTROIN spol. s r.o., Čechova 326, 547 01 Náchod</text:p>
      <text:p text:style-name="P17"><text:tab/><text:tab/>IČO 60930888</text:p>
      <text:p text:style-name="P18"/>
      <text:p text:style-name="P19">Termín dodávky:<text:s/><text:tab/><text:s text:c="2"/>co nejdříve<text:tab/><text:tab/></text:p>
      <text:p text:style-name="P20"/>
      <text:p text:style-name="P21">Cenová nabídka č. 220671 ….181.692,- Kč bez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/>
      <text:p text:style-name="Standard"><text:span text:style-name="T28">18 ks</text:span><text:span text:style-name="T29"><text:tab/></text:span><text:span text:style-name="T30"><text:tab/></text:span><text:span text:style-name="T31"><text:tab/>svítidel s montážní sadou pro osvětlení tělocvičny</text:span><text:span text:style-name="T32"><text:tab/></text:span><text:span text:style-name="T33"><text:tab/></text:span><text:span text:style-name="T34"><text:tab/></text:span><text:span text:style-name="T35"><text:tab/>školy Pražská 931</text:span></text:p>
      <text:p text:style-name="Standard"/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Způsob<text:s/>převzetí dodávky: osobně RNDr. Věra Svatošová, ředitelka</text:p>
      <text:p text:style-name="P50"/>
      <text:p text:style-name="P51"/>
      <text:p text:style-name="P52">Způsob úhrady:<text:s/>převodním příkazem na základě vystavené faktury</text:p>
      <text:p text:style-name="P53"/>
      <text:p text:style-name="P54"/>
      <text:p text:style-name="P55">V Náchodě dne: 23. 12. 2022<text:tab/></text:p>
      <text:p text:style-name="P56"/>
      <text:p text:style-name="P57"/>
      <text:p text:style-name="P58"/>
      <text:p text:style-name="P59"><text:tab/><text:tab/><text:tab/><text:tab/><text:tab/><text:tab/><text:tab/><text:tab/>RNDr. Věra Svatošová</text:p>
      <text:p text:style-name="P60"><text:tab/><text:tab/><text:tab/><text:tab/><text:tab/><text:tab/><text:tab/><text:tab/>ředitelka školy</text:p>
      <text:p text:style-name="P61"/>
      <text:p text:style-name="P62"/>
      <text:p text:style-name="P63"><text:s text:c="11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2-12-27T07:52:00Z</dc:date>
    <meta:print-date>2019-05-10T11:38:00Z</meta:print-date>
    <meta:template xlink:href="Normal" xlink:type="simple"/>
    <meta:editing-cycles>8</meta:editing-cycles>
    <meta:editing-duration>PT27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86" meta:row-count="4" meta:non-whitespace-character-count="502"/>
  </office:meta>
</office:document-meta>
</file>