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-Dv/12-010 ze dne 21.12.2022</text:p>
      <text:p text:style-name="P2">číslo objednávky uvádějte při korespondenci a fakturaci</text:p>
      <text:p text:style-name="P3">DODAVATEL:<text:s/></text:p>
      <text:p text:style-name="P4"/>
      <text:p text:style-name="P5"><text:s text:c="8"/>Jiří Socha</text:p>
      <text:p text:style-name="P6">Vítězslava Nezvala 549, 738 01 FRÝDEK-MÍSTEK</text:p>
      <text:p text:style-name="P7"><text:s text:c="8"/>IČ: 16665651</text:p>
      <text:p text:style-name="P8"><text:s text:c="8"/>DIČ: CZxx <text:s text:c="5"/><text:line-break/></text:p>
      <text:p text:style-name="P9">OBJEDNATEL - fakturační a korespondenční adresa:<text:s/></text:p>
      <text:p text:style-name="P10"/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Jiří Novák, ředitel<text:line-break/></text:p>
      <text:p text:style-name="P16">VYŘIZUJE: <text:s/>xx Specialista návštěvnického servisu TEL: xx E-MAIL: xx<text:line-break/></text:p>
      <text:p text:style-name="P17">PŘEDMĚT OBJEDNÁVKY:</text:p>
      <text:p text:style-name="P18">Objednáváme u vás:</text:p>
      <text:p text:style-name="P19"/>
      <text:p text:style-name="P20">- Opravy a servis tahačů vagónů (safariexpres) č. 177 a č. 178 v rozsahu dle cenové nabídky ze dne 12.12.2022</text:p>
      <text:p text:style-name="P21"><text:line-break/>TERMÍN: Do <text:s text:c="6"/>31.12.2022<text:line-break/>CENA PLNĚNÍ: Do 192.980,- <text:s/>Kč bez DPH<text:line-break/>MÍSTO : Areál ZOO Ostrava – doprava<text:line-break/></text:p>
      <text:p text:style-name="P22">PLATEBNÍ PODMÍNKY:</text:p>
      <text:p text:style-name="P23"><text:line-break/>Úhrada konečné faktury bude provedena převodem. Splatnost 14 dní.<text:s/></text:p>
      <text:p text:style-name="P24"/>
      <text:p text:style-name="P25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6"/>
      <text:p text:style-name="P27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8"/>
      <text:p text:style-name="P29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0"><text:s text:c="3"/></text:p>
      <text:p text:style-name="P31">Za objednatele: <text:s text:c="65"/>Potvrzení dodavatele: 22.12.2022</text:p>
      <text:p text:style-name="P32"/>
      <text:p text:style-name="P33">............................................................ <text:s text:c="34"/>............................................................</text:p>
      <text:p text:style-name="P34">xx, Specialista NS <text:s text:c="36"/>datum, razítko a podpis dodavatele</text:p>
      <text:p text:style-name="P35"/>
      <text:p text:style-name="P36">Schválil:</text:p>
      <text:p text:style-name="Normální">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2-23T15:20:00Z</meta:creation-date>
    <dc:date>2022-12-23T15:26:00Z</dc:date>
    <meta:template xlink:href="Normal" xlink:type="simple"/>
    <meta:editing-cycles>1</meta:editing-cycles>
    <meta:editing-duration>PT360S</meta:editing-duration>
    <meta:document-statistic meta:page-count="1" meta:paragraph-count="4" meta:word-count="327" meta:character-count="2255" meta:row-count="16" meta:non-whitespace-character-count="1932"/>
  </office:meta>
</office:document-meta>
</file>