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9pt" style:font-size-asian="9pt"/>
    </style:style>
    <style:style style:name="P14" style:parent-style-name="Normální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color="#000000" fo:font-size="7pt" style:font-size-asian="7pt"/>
    </style:style>
    <style:style style:name="P15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6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7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8" style:parent-style-name="Normální" style:family="paragraph">
      <style:paragraph-properties fo:margin-left="1.2798in" fo:text-indent="-1.2798in">
        <style:tab-stops>
          <style:tab-stop style:type="left" style:position="1.2291in"/>
        </style:tab-stops>
      </style:paragraph-properties>
      <style:text-properties style:font-weight-complex="bold"/>
    </style:style>
    <style:style style:name="P19" style:parent-style-name="Nadpis1" style:family="paragraph">
      <style:text-properties style:font-name="Arial" style:font-name-complex="Arial"/>
    </style:style>
    <style:style style:name="P20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1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3" style:parent-style-name="Normální" style:family="paragraph">
      <style:paragraph-properties fo:text-align="center"/>
      <style:text-properties style:font-name="Arial" style:font-name-complex="Arial" fo:font-size="10pt" style:font-size-asian="10pt"/>
    </style:style>
    <style:style style:name="P24" style:parent-style-name="Normální" style:family="paragraph">
      <style:paragraph-properties fo:text-align="center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5" style:parent-style-name="Nadpis4" style:family="paragraph">
      <style:paragraph-properties fo:margin-top="0in"/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04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="Arial" style:font-name-complex="Arial" fo:font-size="10pt" style:font-size-asian="10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1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2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font-size="10pt" style:font-size-asian="10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10pt" style:font-size-asian="10pt"/>
    </style:style>
    <style:style style:name="T48" style:parent-style-name="Standardnípísmoodstavce" style:family="text"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Základnítext2" style:family="paragraph">
      <style:paragraph-properties fo:margin-top="0in" fo:line-height="100%" fo:margin-left="0.4916in" fo:text-indent="0.4916in">
        <style:tab-stops/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style:font-weight-complex="bold"/>
    </style:style>
    <style:style style:name="P57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style:font-weight-complex="bold" fo:font-size="10pt" style:font-size-asian="10pt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0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1" style:parent-style-name="Název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75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76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ázev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ize="10pt" style:font-size-asian="10pt"/>
    </style:style>
    <style:style style:name="T85" style:parent-style-name="Standardnípísmoodstavce" style:family="text">
      <style:text-properties style:font-name="Arial" style:font-name-complex="Arial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P96" style:parent-style-name="Název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Základnítext31" style:family="paragraph"/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100" style:parent-style-name="Standardnípísmoodstavce" style:family="text">
      <style:text-properties style:font-name-asian="Batang" style:font-name-complex="Arial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T102" style:parent-style-name="Standardnípísmoodstavce" style:family="text">
      <style:text-properties style:font-name-complex="Arial" fo:font-size="10pt" style:font-size-asian="10pt"/>
    </style:style>
    <style:style style:name="T103" style:parent-style-name="Standardnípísmoodstavce" style:family="text">
      <style:text-properties style:font-name-complex="Arial" fo:font-size="10pt" style:font-size-asian="10pt"/>
    </style:style>
    <style:style style:name="T104" style:parent-style-name="Standardnípísmoodstavce" style:family="text">
      <style:text-properties style:font-name-complex="Arial" fo:font-size="10pt" style:font-size-asian="10pt"/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T106" style:parent-style-name="Standardnípísmoodstavce" style:family="text">
      <style:text-properties style:font-name-complex="Arial" fo:font-size="10pt" style:font-size-asian="10pt"/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108" style:parent-style-name="Standardnípísmoodstavce" style:family="text">
      <style:text-properties style:font-name-asian="Batang" style:font-name-complex="Arial" fo:font-size="10pt" style:font-size-asian="10pt"/>
    </style:style>
    <style:style style:name="T109" style:parent-style-name="Standardnípísmoodstavce" style:family="text">
      <style:text-properties style:font-name-complex="Arial" fo:font-size="10pt" style:font-size-asian="10pt"/>
    </style:style>
    <style:style style:name="T110" style:parent-style-name="Standardnípísmoodstavce" style:family="text">
      <style:text-properties style:font-name-complex="Arial" fo:font-size="10pt" style:font-size-asian="10pt"/>
    </style:style>
    <style:style style:name="T111" style:parent-style-name="Standardnípísmoodstavce" style:family="text">
      <style:text-properties style:font-name-complex="Arial" fo:font-size="10pt" style:font-size-asian="10pt"/>
    </style:style>
    <style:style style:name="P112" style:parent-style-name="Základnítext31" style:family="paragraph">
      <style:text-properties style:font-name-complex="Arial" fo:font-size="10pt" style:font-size-asian="10pt"/>
    </style:style>
    <style:style style:name="P113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Normální" style:family="paragraph">
      <style:text-properties style:font-name="Arial" style:font-name-complex="Arial" fo:font-weight="bold" style:font-weight-asian="bold" fo:font-size="10pt" style:font-size-asian="10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font-size="10pt" style:font-size-asian="10pt"/>
    </style:style>
    <style:style style:name="T147" style:parent-style-name="Standardnípísmoodstavce" style:family="text">
      <style:text-properties style:font-name="Arial" style:font-name-complex="Arial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T149" style:parent-style-name="Standardnípísmoodstavce" style:family="text">
      <style:text-properties style:font-name="Arial" style:font-name-complex="Arial" fo:font-size="10pt" style:font-size-asian="10pt"/>
    </style:style>
    <style:style style:name="T150" style:parent-style-name="Standardnípísmoodstavce" style:family="text">
      <style:text-properties style:font-name="Arial" style:font-name-complex="Arial" fo:font-size="10pt" style:font-size-asian="10pt"/>
    </style:style>
    <style:style style:name="T151" style:parent-style-name="Standardnípísmoodstavce" style:family="text">
      <style:text-properties style:font-name="Arial" style:font-name-complex="Arial" fo:font-size="10pt" style:font-size-asian="10pt"/>
    </style:style>
    <style:style style:name="T152" style:parent-style-name="Standardnípísmoodstavce" style:family="text">
      <style:text-properties style:font-name="Arial" style:font-name-complex="Arial" fo:font-size="10pt" style:font-size-asian="10pt"/>
    </style:style>
    <style:style style:name="T153" style:parent-style-name="Standardnípísmoodstavce" style:family="text">
      <style:text-properties style:font-name="Arial" style:font-name-complex="Arial" fo:font-size="10pt" style:font-size-asian="10pt"/>
    </style:style>
    <style:style style:name="T154" style:parent-style-name="Standardnípísmoodstavce" style:family="text">
      <style:text-properties style:font-name="Arial" style:font-name-asian="Batang" style:font-name-complex="Arial" fo:font-size="10pt" style:font-size-asian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T158" style:parent-style-name="Standardnípísmoodstavce" style:family="text">
      <style:text-properties style:font-name="Arial" style:font-name-complex="Arial" fo:font-size="10pt" style:font-size-asian="10pt"/>
    </style:style>
    <style:style style:name="T159" style:parent-style-name="Standardnípísmoodstavce" style:family="text">
      <style:text-properties style:font-name="Arial" style:font-name-complex="Arial" fo:font-size="10pt" style:font-size-asian="10pt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7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79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T184" style:parent-style-name="Standardnípísmoodstavce" style:family="text">
      <style:text-properties style:font-name="Arial" style:font-name-complex="Arial" fo:font-size="10pt" style:font-size-asian="10pt" style:font-size-complex="9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8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1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194" style:parent-style-name="Normální" style:family="paragraph">
      <style:paragraph-properties fo:text-align="justify">
        <style:tab-stops>
          <style:tab-stop style:type="left" style:position="-2.0215in"/>
          <style:tab-stop style:type="left" style:position="-0.4458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95" style:parent-style-name="Normální" style:family="paragraph">
      <style:paragraph-properties fo:text-align="justify" fo:margin-left="0.7416in">
        <style:tab-stops>
          <style:tab-stop style:type="left" style:position="-2.0215in"/>
          <style:tab-stop style:type="left" style:position="-0.4458in"/>
        </style:tab-stops>
      </style:paragraph-properties>
      <style:text-properties style:font-name="Arial" style:font-name-complex="Arial" fo:font-size="10pt" style:font-size-asian="10pt"/>
    </style:style>
    <style:style style:name="P196" style:parent-style-name="Normální" style:family="paragraph">
      <style:paragraph-properties fo:text-align="justify">
        <style:tab-stops>
          <style:tab-stop style:type="left" style:position="-2.0215in"/>
          <style:tab-stop style:type="left" style:position="-0.4458in"/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text-align="justify" fo:margin-left="0.7416in">
        <style:tab-stops>
          <style:tab-stop style:type="left" style:position="-2.0215in"/>
          <style:tab-stop style:type="left" style:position="-0.4458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5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7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0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09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10" style:parent-style-name="Normální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1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1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14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15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16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17" style:parent-style-name="Odstavecseseznamem" style:family="paragraph">
      <style:paragraph-properties fo:text-align="justify" fo:margin-top="0.0833in" fo:text-indent="0.4833in"/>
      <style:text-properties style:font-name="Arial" style:font-name-complex="Arial" fo:font-size="10pt" style:font-size-asian="10pt"/>
    </style:style>
    <style:style style:name="P218" style:parent-style-name="Normální" style:family="paragraph">
      <style:paragraph-properties fo:text-align="justify" fo:margin-top="0.0833in" fo:margin-left="0.9833in">
        <style:tab-stops/>
      </style:paragraph-properties>
      <style:text-properties style:font-name="Arial" style:font-name-complex="Arial" fo:font-size="10pt" style:font-size-asian="10pt"/>
    </style:style>
    <style:style style:name="P219" style:parent-style-name="Odstavecseseznamem" style:family="paragraph">
      <style:paragraph-properties fo:text-align="justify" fo:margin-top="0.0833in" fo:text-indent="0.4833in"/>
    </style:style>
    <style:style style:name="T220" style:parent-style-name="Standardnípísmoodstavce" style:family="text">
      <style:text-properties style:font-name="Arial" style:font-name-complex="Arial" fo:font-size="10pt" style:font-size-asian="10pt"/>
    </style:style>
    <style:style style:name="P221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22" style:parent-style-name="Odstavecseseznamem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2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39" style:parent-style-name="Nadpis4" style:family="paragraph">
      <style:paragraph-properties fo:margin-top="0in">
        <style:tab-stops/>
      </style:paragraph-properties>
      <style:text-properties style:font-name="Arial" style:font-name-complex="Arial"/>
    </style:style>
    <style:style style:name="P240" style:parent-style-name="Normální" style:family="paragraph">
      <style:paragraph-properties fo:text-align="justify"/>
      <style:text-properties style:font-name="Arial" style:font-name-complex="Arial"/>
    </style:style>
    <style:style style:name="P241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Základnítext2" style:family="paragraph">
      <style:paragraph-properties fo:margin-top="0in" fo:line-height="100%" fo:margin-left="0.5in">
        <style:tab-stops/>
      </style:paragraph-properties>
      <style:text-properties style:font-name="Arial" style:font-name-complex="Arial"/>
    </style:style>
    <style:style style:name="P243" style:parent-style-name="Základnítext2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47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51" style:parent-style-name="Základnítextodsazený" style:family="paragraph">
      <style:paragraph-properties fo:margin-top="0in" fo:line-height="100%" fo:margin-left="0.25in">
        <style:tab-stops/>
      </style:paragraph-properties>
      <style:text-properties style:font-name-complex="Arial" fo:font-size="10pt" style:font-size-asian="10pt"/>
    </style:style>
    <style:style style:name="P252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53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5" style:parent-style-name="Základnítext2" style:family="paragraph">
      <style:paragraph-properties fo:margin-top="0in" fo:line-height="100%"/>
      <style:text-properties style:font-name="Arial" style:font-name-complex="Arial"/>
    </style:style>
    <style:style style:name="P256" style:parent-style-name="Základnítext2" style:family="paragraph">
      <style:paragraph-properties fo:margin-top="0in" fo:line-height="100%"/>
      <style:text-properties style:font-name="Arial" style:font-name-complex="Arial"/>
    </style:style>
    <style:style style:name="P257" style:parent-style-name="Základnítext2" style:family="paragraph">
      <style:paragraph-properties fo:margin-top="0in" fo:line-height="100%"/>
      <style:text-properties style:font-name="Arial" style:font-name-complex="Arial"/>
    </style:style>
    <style:style style:name="P25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0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6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3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font-size="10pt" style:font-size-asian="10pt"/>
    </style:style>
    <style:style style:name="P26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6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67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68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269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270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271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2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3" style:parent-style-name="Normální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74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275" style:parent-style-name="Normální" style:family="paragraph">
      <style:paragraph-properties fo:text-align="justify" fo:margin-left="0.44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0pt" style:font-size-asian="10pt"/>
    </style:style>
    <style:style style:name="P27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77" style:parent-style-name="Základnítext31" style:family="paragraph">
      <style:text-properties style:font-name-complex="Arial" fo:font-size="10pt" style:font-size-asian="10pt"/>
    </style:style>
    <style:style style:name="P278" style:parent-style-name="Základnítext31" style:family="paragraph">
      <style:text-properties style:font-name-complex="Arial" fo:font-size="10pt" style:font-size-asian="10pt"/>
    </style:style>
    <style:style style:name="P279" style:parent-style-name="Základnítext31" style:family="paragraph">
      <style:text-properties style:font-name-complex="Arial" fo:font-size="10pt" style:font-size-asian="10pt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1" style:parent-style-name="Základnítext31" style:family="paragraph">
      <style:text-properties style:font-name-complex="Arial" fo:font-size="10pt" style:font-size-asian="10pt"/>
    </style:style>
    <style:style style:name="P282" style:parent-style-name="Základnítext31" style:family="paragraph">
      <style:paragraph-properties fo:margin-left="0.1972in" fo:text-indent="-0.1972in">
        <style:tab-stops>
          <style:tab-stop style:type="left" style:position="-1.5756in"/>
        </style:tab-stops>
      </style:paragraph-properties>
      <style:text-properties style:font-name-complex="Arial" fo:font-size="10pt" style:font-size-asian="10pt"/>
    </style:style>
    <style:style style:name="P283" style:parent-style-name="Základnítext31" style:family="paragraph">
      <style:text-properties style:font-name-complex="Arial" fo:font-size="10pt" style:font-size-asian="10pt"/>
    </style:style>
    <style:style style:name="P284" style:parent-style-name="Základnítext31" style:family="paragraph">
      <style:paragraph-properties fo:margin-left="0.25in">
        <style:tab-stops/>
      </style:paragraph-properties>
      <style:text-properties style:font-name-complex="Arial" fo:font-size="10pt" style:font-size-asian="10pt"/>
    </style:style>
    <style:style style:name="P28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3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5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6" style:parent-style-name="Normální" style:family="paragraph">
      <style:paragraph-properties fo:break-before="page"/>
      <style:text-properties style:font-name="Arial" style:font-name-complex="Arial" fo:font-size="10pt" style:font-size-asian="10pt"/>
    </style:style>
    <style:style style:name="P297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8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0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302" style:parent-style-name="Normální" style:family="paragraph">
      <style:paragraph-properties fo:text-align="justify" fo:margin-left="1.5in">
        <style:tab-stops/>
      </style:paragraph-properties>
      <style:text-properties style:font-name="Arial" style:font-name-complex="Arial" fo:font-size="10pt" style:font-size-asian="10pt"/>
    </style:style>
    <style:style style:name="P30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0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05" style:parent-style-name="Normální" style:family="paragraph">
      <style:text-properties style:font-name="Arial" style:font-name-complex="Arial" fo:font-size="10pt" style:font-size-asian="10pt"/>
    </style:style>
    <style:style style:name="P30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07" style:parent-style-name="Normální" style:family="paragraph">
      <style:text-properties style:font-name="Arial" style:font-name-complex="Arial" fo:font-size="10pt" style:font-size-asian="10pt"/>
    </style:style>
    <style:style style:name="P308" style:parent-style-name="Normální" style:family="paragraph">
      <style:text-properties style:font-name="Arial" style:font-name-complex="Arial" fo:font-size="10pt" style:font-size-asian="10pt"/>
    </style:style>
    <style:style style:name="P309" style:parent-style-name="Normální" style:family="paragraph">
      <style:text-properties style:font-name="Arial" style:font-name-complex="Arial" fo:font-size="10pt" style:font-size-asian="10pt"/>
    </style:style>
    <style:style style:name="P310" style:parent-style-name="Normální" style:family="paragraph">
      <style:text-properties style:font-name="Arial" style:font-name-complex="Arial" fo:font-size="10pt" style:font-size-asian="10pt"/>
    </style:style>
    <style:style style:name="P311" style:parent-style-name="Normální" style:family="paragraph">
      <style:text-properties style:font-name="Arial" style:font-name-complex="Arial" fo:font-size="10pt" style:font-size-asian="10pt"/>
    </style:style>
    <style:style style:name="P312" style:parent-style-name="Normální" style:family="paragraph">
      <style:text-properties style:font-name="Arial" style:font-name-complex="Arial" fo:font-size="10pt" style:font-size-asian="10pt"/>
    </style:style>
    <style:style style:name="P31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1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1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16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31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18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1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1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2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8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2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1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2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8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39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0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1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2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3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4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5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6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  <style:style style:name="P347" style:parent-style-name="Normální" style:family="paragraph">
      <style:paragraph-properties fo:text-indent="0.25in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Číslo smlouvy dopravce: <text:s text:c="54"/>Číslo smlouvy objednatele:<text:s/>Tsm/2022/986/Lt</text:p>
      <text:p text:style-name="P14"/>
      <text:p text:style-name="P15">Název veřejné zakázky: Zajišťování přepravy biologického materiálu, krve, transfuzních přípravků a zdravotnického personálu<text:s/>II</text:p>
      <text:p text:style-name="P16">Číslo veřejné zakázky:<text:s/><text:tab/>194/2022</text:p>
      <text:p text:style-name="P17">Ev. Č. VVZ:<text:tab/>Z2022-037199</text:p>
      <text:p text:style-name="P18"/>
      <text:h text:style-name="P19" text:outline-level="1">SMLOUVA O<text:s/>PŘEPRAVĚ</text:h>
      <text:p text:style-name="P20"/>
      <text:p text:style-name="P21">uzavřená dle §<text:s/>2550<text:s/>a násl. zák. č. 89/2012 Sb., občanský zákoník ve znění pozdějších předpisů</text:p>
      <text:p text:style-name="P22"/>
      <text:p text:style-name="P23"/>
      <text:p text:style-name="P24">I.</text:p>
      <text:h text:style-name="P25" text:outline-level="4">Smluvní strany<text:s/></text:h>
      <text:p text:style-name="P26"/>
      <text:p text:style-name="P27"><text:span text:style-name="T28">1. Objednatel:</text:span><text:span text:style-name="T29"><text:tab/></text:span><text:span text:style-name="T30">Fakultní nemocnice u sv. Anny v Brně</text:span></text:p>
      <text:p text:style-name="P31">státní příspěvková organizace</text:p>
      <text:p text:style-name="P32">sídlo:<text:tab/><text:tab/>Pekařská 53,<text:s/>602<text:s/>00<text:s/>Brno</text:p>
      <text:p text:style-name="P33">jednající: <text:s/><text:tab/>Ing. Vlastimil Vajdák, ředitel</text:p>
      <text:p text:style-name="P34">IČ:<text:s/><text:tab/><text:s text:c="4"/><text:tab/>00159816</text:p>
      <text:p text:style-name="P35">DIČ:<text:tab/><text:tab/>CZ00159816</text:p>
      <text:p text:style-name="P36">bank.<text:s/>spojení: <text:s/><text:tab/>Česká národní banka, a.s., pobočka Brno-město</text:p>
      <text:p text:style-name="P37">č. účtu:<text:tab/><text:tab/>71138621/0710</text:p>
      <text:p text:style-name="P38">SWIFT:<text:s/><text:tab/>CNBACZPP</text:p>
      <text:p text:style-name="P39">IBAN:<text:s/><text:tab/><text:tab/>CZ97 0710 0000 0000 7113 8621</text:p>
      <text:p text:style-name="P40"/>
      <text:p text:style-name="P41"/>
      <text:p text:style-name="P42"><text:span text:style-name="T43">2. Dopravce:</text:span><text:span text:style-name="T44"><text:tab/></text:span><text:span text:style-name="T45">AMBULANCE MEDITRANS s.r.o.</text:span></text:p>
      <text:p text:style-name="P46"><text:span text:style-name="T47"><text:tab/></text:span><text:span text:style-name="T48"><text:tab/>C 6545, Městský soud v Praze</text:span></text:p>
      <text:p text:style-name="P49">sídlo:<text:tab/><text:tab/>Vazovova 3228/3, Modřany, 143 00 Praha 4<text:tab/><text:tab/></text:p>
      <text:p text:style-name="P50">jednající:<text:s/><text:tab/>MUDr. Ilja Chocholouš, jednatel</text:p>
      <text:p text:style-name="P51">IČ:<text:tab/><text:tab/>43874681</text:p>
      <text:p text:style-name="P52">DIČ:<text:tab/><text:tab/>CZ43874681</text:p>
      <text:p text:style-name="P53"><text:span text:style-name="T54">bank. spojení:</text:span><text:span text:style-name="T55"><text:tab/></text:span><text:span text:style-name="T56">Československá obchodní banka, a. s.</text:span></text:p>
      <text:p text:style-name="P57"><text:span text:style-name="T58">č. účtu: <text:s/></text:span><text:span text:style-name="T59"><text:tab/></text:span><text:span text:style-name="T60">274490/0300</text:span></text:p>
      <text:p text:style-name="P61"><text:span text:style-name="T62">SWIFT:<text:s/></text:span><text:span text:style-name="T63"><text:tab/>CEKOCZPP</text:span></text:p>
      <text:p text:style-name="P64">IBAN:<text:s/><text:tab/><text:tab/>CZ0603000000000000274490</text:p>
      <text:p text:style-name="P65"/>
      <text:p text:style-name="P66"/>
      <text:p text:style-name="P67">II.</text:p>
      <text:p text:style-name="P68">Význam a účel smlouvy</text:p>
      <text:p text:style-name="P69"/>
      <text:list text:style-name="LFO7" text:continue-numbering="true">
        <text:list-item>
          <text:p text:style-name="P70">Účelem této smlouvy<text:s/>je<text:s/>stanovení práv a povinností smluvních stran při<text:s/>zajištění přepravy zdravotnického materiálu a osob<text:s/>v rámci ČR v denních i nočních hodinách.</text:p>
        </text:list-item>
      </text:list>
      <text:p text:style-name="P71"/>
      <text:list text:style-name="LFO7" text:continue-numbering="true">
        <text:list-item>
          <text:p text:style-name="P72">Tato smlouva je uzavřena v návaznosti na výsledek veřejné zakázky značené v záhlaví této smlouvy.<text:s/></text:p>
        </text:list-item>
      </text:list>
      <text:p text:style-name="P73"/>
      <text:p text:style-name="P74">III.</text:p>
      <text:h text:style-name="P75" text:outline-level="4">Předmět smlouvy</text:h>
      <text:p text:style-name="P76"><text:s/></text:p>
      <text:list text:style-name="LFO20" text:continue-numbering="true">
        <text:list-item>
          <text:p text:style-name="P77"><text:span text:style-name="T78">Dopravce se v souladu s podmínkami této smlouvy zavazuje zajistit pro objednatele<text:s/></text:span><text:span text:style-name="T79">přepravu biologického materiálu, krve a</text:span><text:span text:style-name="T80"><text:s/></text:span><text:span text:style-name="T81">transfuzních přípravk</text:span><text:span text:style-name="T82">ů</text:span><text:span text:style-name="T83"><text:s/></text:span><text:span text:style-name="T84">(dále jako</text:span><text:span text:style-name="T85"><text:s/>„zdravotnický materiá</text:span><text:span text:style-name="T86">l“)<text:s/></text:span><text:span text:style-name="T87">z jednotlivých pracovišť objednatele a z ostatních smluvních zařízení v Brně do příslušných laboratoří v rámci ČR v denních a nočních hodinách a<text:s/></text:span><text:span text:style-name="T88">přepravu<text:s/></text:span><text:span text:style-name="T89">zdravotnického personálu</text:span><text:span text:style-name="T90"><text:s/></text:span><text:span text:style-name="T91">v rámci Brna a okolí převážně v nočních hodinách k akutním operacím</text:span><text:span text:style-name="T92"><text:s/></text:span><text:span text:style-name="T93">a zpět do místa bydliště<text:s/></text:span><text:span text:style-name="T94">(dále jen jako „osob“)</text:span><text:span text:style-name="T95">.</text:span></text:p>
        </text:list-item>
      </text:list>
      <text:p text:style-name="P96"/>
      <text:list text:style-name="LFO20" text:continue-numbering="true">
        <text:list-item>
          <text:p text:style-name="P97"><text:span text:style-name="T98">Tato smlouva upravuje rámcové podmínky přepravy dle odst. 1. Nestanoví-li tato smlouva jinak, řídí se přeprava zdravotnického materiálu ustanovení smlouvy o přepravě věcí<text:s/></text:span><text:span text:style-name="T99">dle<text:s/></text:span><text:span text:style-name="T100">§</text:span><text:span text:style-name="T101"><text:s/></text:span><text:span text:style-name="T102">2555</text:span><text:span text:style-name="T103"><text:s/>a násl.<text:s/></text:span><text:span text:style-name="T104">o</text:span><text:span text:style-name="T105">bčanského zákoníku, ve znění pozdějších předpisů</text:span><text:span text:style-name="T106"><text:s/>a přeprava osob ustanoveními<text:s/></text:span><text:soft-page-break/><text:span text:style-name="T107">smlouvy o přepravě osob dle<text:s/></text:span><text:span text:style-name="T108">§</text:span><text:span text:style-name="T109"><text:s/>2550 a násl.<text:s/></text:span><text:span text:style-name="T110">o</text:span><text:span text:style-name="T111">bčanského zákoníku, ve znění pozdějších předpisů</text:span></text:p>
        </text:list-item>
      </text:list>
      <text:p text:style-name="P112"/>
      <text:p text:style-name="P113"/>
      <text:p text:style-name="P114">IV.</text:p>
      <text:p text:style-name="P115">Přeprava zdravotnického materiálu v souladu s harmonogramem</text:p>
      <text:p text:style-name="P116"/>
      <text:list text:style-name="LFO8" text:continue-numbering="true">
        <text:list-item>
          <text:p text:style-name="P117">Dopravce se zavazuje zajistit<text:s/>pravidelnou<text:s/>přepravu zdravotnického materiálu<text:s/>v rámci<text:s/>území Statutárního města Brna<text:s/>dle předem nahlášených harmonogramů každý všední den v době do cca 6:30 do cca 15:00 hod. Přesný harmonogram<text:s/>bude předán<text:s/>dopravci objednatelem<text:s/>po podpisu<text:s/>této smlouvy. Harmonogram může být objednatelem<text:s/>dle<text:s/>provozní<text:s/>potřeby aktualizován, přičemž příslušná aktualizace harmonogramu musí být objednatelem sdělena dopravci<text:s/>minimálně s týdenním předstihem.<text:s/></text:p>
        </text:list-item>
      </text:list>
      <text:p text:style-name="P118"/>
      <text:p text:style-name="P119"/>
      <text:p text:style-name="P120">V.</text:p>
      <text:p text:style-name="P121">Mimořádná přeprava zdravotnického materiálu a osob</text:p>
      <text:p text:style-name="P122"/>
      <text:list text:style-name="LFO9" text:continue-numbering="true">
        <text:list-item>
          <text:p text:style-name="P123">Dopravce se zavazuje zajistit mimořádnou přepravu<text:s/>zdravotnického materiálu na území Statutárního města Brna i mimo<text:s/>Statutární město Brno na území České republiky, a to každý den 24 hodin denně na základě tel.<text:s/>požadavku<text:s/>a následného předání písemného příkazu k transportu vystaveného žádajícím pracovištěm objednatele. Dopravce je povinen na přepravu nastoupit nejpozději do<text:s/>30<text:s/>min. od obdržení příkazu k jízdě, pokud není pracovištěm požadováno jinak (např. na další den).</text:p>
        </text:list-item>
      </text:list>
      <text:p text:style-name="P124"/>
      <text:list text:style-name="LFO9" text:continue-numbering="true">
        <text:list-item>
          <text:p text:style-name="P125">Dopravce se zavazuje zajistit mimořádnou přepravu osob zpravidla v nočních hodinách na území Statutárního města Brna a v jeho okolí, a to na základě<text:s/>tel. požadavku a následného<text:s/>písemného příkazu k transportu vystaveného žádajícím pracovištěm objednatele<text:s/>(zpravidla přeprava zdravotnického personálu, tj. lékaře nebo sestry, k akutním stavům pacientů z jejich domova, včetně odvozu zpět<text:s/>do místa bydliště).</text:p>
        </text:list-item>
      </text:list>
      <text:p text:style-name="P126"/>
      <text:list text:style-name="LFO9" text:continue-numbering="true">
        <text:list-item>
          <text:p text:style-name="P127">Mimořádnou přepravou se rozumí přeprava, která není prováděna na základě čl. IV. této smlouvy.</text:p>
        </text:list-item>
      </text:list>
      <text:p text:style-name="P128"/>
      <text:p text:style-name="P129">VI.</text:p>
      <text:p text:style-name="P130">Další podmínky plnění</text:p>
      <text:p text:style-name="P131"/>
      <text:list text:style-name="LFO18" text:continue-numbering="true">
        <text:list-item>
          <text:p text:style-name="P132">Objednávání přepravy dle čl. V.<text:s/>této smlouvy<text:s/>bude probíhat prostřednictvím<text:s/>telefonního čísla dopravce<text:s/>12412, +420 244 471 072.<text:s/>Dopravce garantuje<text:s/>dostupnost<text:s/>tohoto telefonního čísla<text:s/>každý den 24 hodin denně (včetně víkendů a svátků).</text:p>
        </text:list-item>
      </text:list>
      <text:p text:style-name="P133"/>
      <text:list text:style-name="LFO18" text:continue-numbering="true">
        <text:list-item>
          <text:p text:style-name="P134">Dopravce se zavazuje zajistit, aby v případě poruchy vozidla bylo toto okamžitě nahrazeno vozidlem náhradním.</text:p>
        </text:list-item>
      </text:list>
      <text:p text:style-name="P135"/>
      <text:list text:style-name="LFO18" text:continue-numbering="true">
        <text:list-item>
          <text:p text:style-name="P136">Dopravce je dále povinen zajistit:</text:p>
        </text:list-item>
      </text:list>
      <text:list text:style-name="LFO11" text:continue-numbering="true">
        <text:list-item>
          <text:p text:style-name="P137">aby všechna vozidla měla<text:s/>mobilní spojení s dispečinkem (kontaktní osobou dopravce),</text:p>
        </text:list-item>
        <text:list-item>
          <text:p text:style-name="P138">aby úložný prostor všech vozidel byl vybaven plně omyvatelnou a dezinfikovatelnou plochou,</text:p>
        </text:list-item>
        <text:list-item>
          <text:p text:style-name="P139">aby všechna vozidla byla vybavena soupravou pro likvidaci infekčních odpadů při případné havárii,</text:p>
        </text:list-item>
        <text:list-item>
          <text:p text:style-name="P140"><text:span text:style-name="T141">následující nutné vybavení a podmínky: 2</text:span><text:span text:style-name="T142"><text:s/></text:span><text:span text:style-name="T143">x<text:s/></text:span><text:span text:style-name="T144">řádně označený</text:span><text:span text:style-name="T145"><text:s/>a validovaný</text:span><text:span text:style-name="T146"><text:s/></text:span><text:span text:style-name="T147">termobox do každého vozidla, 4</text:span><text:span text:style-name="T148"><text:s/></text:span><text:span text:style-name="T149">x<text:s/></text:span><text:span text:style-name="T150">validovaný<text:s/></text:span><text:span text:style-name="T151">termobox uložen v chladícím zařízení pro zajištění záruky udržení stálé teploty</text:span><text:span text:style-name="T152"><text:s/></text:span><text:span text:style-name="T153">boxů ne vyšší než 4</text:span><text:span text:style-name="T154">°</text:span><text:span text:style-name="T155">C</text:span><text:span text:style-name="T156"><text:s/></text:span><text:span text:style-name="T157">(připravené pro okamžité p</text:span><text:span text:style-name="T158">oužití</text:span><text:span text:style-name="T159">)</text:span><text:span text:style-name="T160">, v každém termoboxu nejméně dva<text:s/></text:span><text:span text:style-name="T161">stojany na vzorky, speciální kontejner na přepravu histologických mat</text:span><text:span text:style-name="T162">eriálů (nepožaduje se chlazení),</text:span></text:p>
        </text:list-item>
        <text:list-item>
          <text:p text:style-name="P163">nepřetržité monitorování<text:s/>teploty v transportních boxech,</text:p>
        </text:list-item>
        <text:list-item>
          <text:p text:style-name="P164">Protiepidemický řád schválený KHS nebo<text:s/>Protiepidemiologické<text:s/>opatření jako součást Provozního řádu poskytovatele zdravotních služeb – s výjezdovým stanovištěm v dojezdové vzdálenosti 15 min. od pracovišť objednatele.</text:p>
        </text:list-item>
      </text:list>
      <text:p text:style-name="P165"/>
      <text:soft-page-break/>
      <text:list text:style-name="LFO18" text:continue-numbering="true">
        <text:list-item>
          <text:p text:style-name="P166">Dopravce je povinen splňovat po celou dobu plnění dle této smlouvy požadavky obecně závazných předpisů, technických, hygienických a protiepidemiologických norem a přepravovat zdravotnický materiál v souladu s laboratorními příručkami<text:s/>žádajících<text:s/>pracovišť objednatele<text:s/>a žádankami<text:s/>a příkazy k přepravě<text:s/>těchto<text:s/>pracovišť, které obsahují<text:s/>způsob zpracování a skladování<text:s/>materiálu, a datum a čas předání materiálu dopravci.<text:s/></text:p>
        </text:list-item>
      </text:list>
      <text:p text:style-name="P167"/>
      <text:list text:style-name="LFO18" text:continue-numbering="true">
        <text:list-item>
          <text:p text:style-name="P168">V případě, že dojde k porušení transportních podmínek, je dopravce povinen o tomto informovat pověřenou osobu objednatele uvedenou<text:s/>v čl. XI. odst.<text:s/>5<text:s/>této smlouvy a laboratorní pracovníky pracoviště,<text:s/>ze kterého je biologický materiál odesílán a rovněž i pracovníky pracoviště,<text:s/>na která je biologický materiál transportován.</text:p>
        </text:list-item>
      </text:list>
      <text:p text:style-name="P169"/>
      <text:list text:style-name="LFO18" text:continue-numbering="true">
        <text:list-item>
          <text:p text:style-name="P170">V případě zrušení transportu<text:s/>objednatelem<text:s/>po převzetí zdravotnického materiálu<text:s/>dopravcem,<text:s/>je tento povinen vrátit příslušný zdravotnický materiál objednateli<text:s/>neprodleně<text:s/>po domluvě smluvních stran<text:s/>zpět.</text:p>
        </text:list-item>
      </text:list>
      <text:p text:style-name="P171"/>
      <text:list text:style-name="LFO18" text:continue-numbering="true">
        <text:list-item>
          <text:p text:style-name="P172"><text:span text:style-name="T173">Všichni řidiči dopravce musí mít platné školení dle vyhlášky MZ ČR č.</text:span><text:span text:style-name="T174"><text:s/>306/2012</text:span><text:span text:style-name="T175"><text:s/>Sb., kterou se upravují podmínky předcházení vzniku a šíření infekčních onemocnění a hygienické požadavky na provoz zdravotnických zařízení a ústavů sociální péče, v rozsahu požadovaném pro záchrannou službu</text:span><text:span text:style-name="T176">.</text:span><text:span text:style-name="T177"><text:s/></text:span><text:span text:style-name="T178">Dopravce odpovídá za to, že všichni jeho řidiči jsou seznámeni s podmínkami pro transport biologického materiálu v souladu s<text:s/></text:span><text:span text:style-name="T179">l</text:span><text:span text:style-name="T180">aboratorními příručkami pracovišť FNUSA (OKH, OKB, ÚKIA – oddělení laboratorní imunologie, I. PAÚ, ÚSL – úsek toxikologie, MiÚ,<text:s/></text:span><text:span text:style-name="T181">TO</text:span><text:span text:style-name="T182">), které jsou veřejně dostupné na internetových stránkách objednatele, a to na jednotlivých profilech příslušných pracovišť<text:s/></text:span><text:span text:style-name="T183">(pro zajištění požadovaného rozsahu zakázky je minimální počet takto proškolených řidičů - 4).</text:span><text:span text:style-name="T184"><text:s/>Tuto skutečnost dopravce na požádání doloží prohlášením o proškolení svých řidičů s jejich podpisy.</text:span></text:p>
        </text:list-item>
      </text:list>
      <text:p text:style-name="P185"/>
      <text:list text:style-name="LFO18" text:continue-numbering="true">
        <text:list-item>
          <text:p text:style-name="P186">Dopravce je povinen volit vždy nejoptimálnější možnou cestu do místa stanoveného harmonogramem nebo příkazem k transportu z hlediska rychlosti a vzdálenosti.</text:p>
        </text:list-item>
      </text:list>
      <text:p text:style-name="P187"/>
      <text:p text:style-name="P188"/>
      <text:p text:style-name="P189">VII.</text:p>
      <text:p text:style-name="P190">Cena<text:s/>a platební podmínky</text:p>
      <text:p text:style-name="P191"/>
      <text:list text:style-name="LFO1" text:continue-numbering="true">
        <text:list-item>
          <text:p text:style-name="P192">Cena za přepravu zdravotnického materiálu a osob dle této smlouvy je stanovena takto: <text:s/></text:p>
        </text:list-item>
      </text:list>
      <text:p text:style-name="P193"/>
      <text:list text:style-name="LFO12" text:continue-numbering="true">
        <text:list-item>
          <text:p text:style-name="P194">Cena za<text:s/>pravidelnou<text:s/>přepravu<text:s/>zdravotnického materiálu<text:s/>a osob<text:s/>na území Statutárního města Brna dle čl. IV.<text:s/>a č. V. odst. 2<text:s/>této smlouvy<text:s/>činí<text:s/>29,50<text:s/>Kč bez DPH za 1<text:s/>km.</text:p>
        </text:list-item>
      </text:list>
      <text:p text:style-name="P195"/>
      <text:list text:style-name="LFO12" text:continue-numbering="true">
        <text:list-item>
          <text:p text:style-name="P196">Cena za přepravu mimo území Statutárního města Brno na území České republiky<text:s/>dle čl. V.<text:s/>odst. 1<text:s/>této smlouvy<text:s/>činí<text:s/>29,50<text:s/>Kč bez DPH za 1 km.</text:p>
        </text:list-item>
      </text:list>
      <text:p text:style-name="P197"/>
      <text:list text:style-name="LFO1" text:continue-numbering="true">
        <text:list-item>
          <text:p text:style-name="P198">Ceny<text:s/>za přepravu<text:s/>uvedené<text:s/>v odst. 1 tohoto článku jsou<text:s/>stanoveny<text:s/>dohodou podle zák. č. 526/1990 Sb., o cenách ve znění pozdějších předpisů a zahrnují<text:s/>veškeré náklady<text:s/>spojené s realizací<text:s/>přepravy dle této smlouvy<text:s/>včetně všech poplatků, ceny pohonných hmot atd.<text:s/>Ceny za přepravu bez DPH jsou dohodnuty jako nejvýše přípustné a dopravce je objednateli garantuje po celou dobu platnosti této smlouvy.</text:p>
        </text:list-item>
      </text:list>
      <text:p text:style-name="P199"/>
      <text:list text:style-name="LFO1" text:continue-numbering="true">
        <text:list-item>
          <text:p text:style-name="P200">Úhrada ceny za přepravu bude objednatelem provedena bezhotovostním převodem na účet dopravce uvedený v čl. I. odst. 2 této smlouvy, a to na základě měsíční fakturace dopravce prováděné zpětně za předchozí kalendářní měsíc. Dopravce bude fakturovat pouze skutečně ujeté kilometry, resp.<text:s/>skutečnou dobu<text:s/>strávenou přepravou dle harmonogramů.</text:p>
        </text:list-item>
      </text:list>
      <text:p text:style-name="P201"/>
      <text:list text:style-name="LFO1" text:continue-numbering="true">
        <text:list-item>
          <text:p text:style-name="P202">Každá faktura musí obsahovat:</text:p>
          <text:list text:continue-numbering="true">
            <text:list-item>
              <text:p text:style-name="P203">zvlášť počet ujetých kilometrů a cenu za přepravu na území Statutárního města Brna<text:s/>dle článku<text:s/>IV.<text:s/>a V. odst. 2<text:s/>této smlouvy.</text:p>
            </text:list-item>
            <text:list-item>
              <text:p text:style-name="P204">zvlášť počet ujetých kilometrů a cenu za přepravu mimo území Statutárního města Brna<text:s/>dle článků V. odst. 1<text:s/>této smlouvy.</text:p>
            </text:list-item>
          </text:list>
        </text:list-item>
      </text:list>
      <text:p text:style-name="P205"/>
      <text:soft-page-break/>
      <text:list text:style-name="LFO1" text:continue-numbering="true">
        <text:list-item>
          <text:p text:style-name="P206">Společně s fakturou bude zasílán oprávněné osobě objednatele soubor ve formátu<text:s/>.xlsx,<text:s/>který bude zpracován dle názvu a čísel klinik objednatele. Předtisk tohoto souboru<text:s/>je<text:s/>jako příloha č.<text:s/>1<text:s/>nedílnou součástí této smlouvy.</text:p>
        </text:list-item>
      </text:list>
      <text:p text:style-name="P207"/>
      <text:list text:style-name="LFO1" text:continue-numbering="true">
        <text:list-item>
          <text:p text:style-name="P208">Ke každé faktuře musí být přiloženy<text:s/>příkazy ke zdravotnímu transportu<text:s/>(budou-li vystaveny) a<text:s/>denní záznamy o provozu vozidla<text:s/>(průvodní list přepravy),<text:s/>a to pro každé vozidlo zvlášť. Denní záznam o provozu vozidla musí být v souladu s požadavky k transportu a musí obsahovat zejména následující údaje:<text:s/>datum uskutečnění jízdy, výchozí bod cesty, cíl cesty, čas předání a převzatí transportovaného materiálu, počáteční a konečný stav počítadla kilometrů a počet ujetých kilometrů.</text:p>
        </text:list-item>
      </text:list>
      <text:p text:style-name="P209"/>
      <text:list text:style-name="LFO1" text:continue-numbering="true">
        <text:list-item>
          <text:p text:style-name="P210">Splatnost faktur je<text:s/>30<text:s/>dnů. Závazek<text:s/>objednatele uhradit cenu je<text:s/>splněn okamžikem odeslání příslušné částky z účtu objednatele na účet dopravce.<text:s/>Faktura musí splňovat veškeré náležitosti daňového a účetního dokladu v souladu s příslušnými právními předpisy, musí být vystavena ve dvou vyhotoveních (není-li vystavena elektroniky) a musí obsahovat číslo smlouvy objednatele uvedené v záhlaví této smlouvy. Nebude-li faktura obsahovat tyto náležitosti, je objednatel oprávněn, aniž by se dostal do prodlení, tuto fakturu ve lhůtě splatnosti vrátit<text:s/>přepravci<text:s/>s uvedením důvodu k opravě či doplnění. V takovém případě začne doručením opravené (doplněné) faktury objednateli běžet nová lhůta splatnosti, a to v délce stanovené<text:s/>v první větě tohoto odstavce. V případě, že má přepravce s objednatelem uzavřenu více než jednu smlouvu, je přepravce povinen vystavovat příslušné faktury ke každé takovéto smlouvě samostatně. Pokud tak neučiní a fakturuje na jedné faktuře z více smluv, je objednatel oprávněn postupovat v souladu s tímto odstavcem a takovouto fakturu přepravci vrátit.</text:p>
        </text:list-item>
      </text:list>
      <text:p text:style-name="P211"/>
      <text:list text:style-name="LFO1" text:continue-numbering="true">
        <text:list-item>
          <text:p text:style-name="P212">Objednatel akceptuje zasílání faktur<text:s/>a jejich příloh<text:s/>v elektronické podobě<text:s/>na adresu<text:s/>lada.krejci@fnusa.cz.<text:s/></text:p>
        </text:list-item>
      </text:list>
      <text:p text:style-name="P213"/>
      <text:list text:style-name="LFO1" text:continue-numbering="true">
        <text:list-item>
          <text:p text:style-name="P214">Pokud bude v okamžiku uskutečnění zdanitelného plnění správcem daně zveřejněna způsobem umožňujícím dálkový přístup skutečnost, že<text:s/>přepravce<text:s/>je nespolehlivým plátcem ve smyslu ust. § 106a zákona č. 235/2004 Sb., o dani z přidané hodnoty, ve znění pozdějších předpisů (dále jen „ZDPH“), je objednatel oprávněn část ceny díla odpovídající dani z přidané hodnoty z každé fakturované platby na základě této smlouvy zadržet a tuto přímo zaplatit (aniž k tomu bude vyzván jako ručitel) na účet správce daně ve smyslu ust. § 109a ZDPH.<text:s/></text:p>
        </text:list-item>
        <text:list-item>
          <text:p text:style-name="P215">Pokud číslo účtu<text:s/>přepravce<text:s/>uvedené v záhlaví této smlouvy nebude zveřejněno způsobem umožňujícím dálkový přístup ve smyslu § 96 ZDPH nebo se jedná o účet vedený v zahraničí ve smyslu ust. § 109 odst. 2 písm. b) ZDPH, je objednatel oprávněn část ceny díla odpovídající dani z přidané hodnoty z každé fakturované platby na základě této smlouvy zadržet a tuto přímo zaplatit (aniž k tomu bude vyzván jako ručitel) na účet správce daně ve smyslu ust. § 109a ZDPH.<text:s/></text:p>
        </text:list-item>
      </text:list>
      <text:p text:style-name="P216">Stejný postup bude aplikován při naplnění podmínek ručení dle ust. § 109 odst. 1 ZDPH, tedy kdy se objednatel dozví, že</text:p>
      <text:p text:style-name="P217">a)   daň uvedená na daňovém dokladu nebude úmyslně zaplacena,</text:p>
      <text:p text:style-name="P218">b)   plátce, který uskutečňuje toto zdanitelné plnění nebo obdrží úplatu na takové plnění, se úmyslně dostal nebo dostane do postavení, kdy nemůže daň zaplatit, nebo</text:p>
      <text:p text:style-name="P219"><text:span text:style-name="T220">c)   dojde ke zkrácení daně nebo vylákání daňové výhody</text:span></text:p>
      <text:list text:style-name="LFO1" text:continue-numbering="true">
        <text:list-item>
          <text:p text:style-name="P221">Po provedení úhrady daně z přidané hodnoty příslušnému správci daně v souladu s tímto odstavcem je úhrada zdanitelného plnění<text:s/>přepravci<text:s/>bez příslušné daně z přidané hodnoty<text:s/><text:line-break/>(tj. pouze základu daně) smluvními stranami považována za řádnou úhradu, resp. řádné splnění dluhu objednatele, dle této smlouvy (tj. základu daně i výše daně z přidané hodnoty),<text:s/><text:line-break/>a z<text:s/>přepravci<text:s/>nevzniká žádný nárok na úhradu případných úroků z prodlení, penále, náhrady škody nebo jakýchkoli dalších sankcí vůči objednateli, a to ani v případě, že by mu podobné sankce byly vyměřeny správcem daně.</text:p>
        </text:list-item>
        <text:list-item>
          <text:p text:style-name="P222">Bude-li na daňovém dokladu uveden jiný než oznámený účet ve smyslu ust. § 96 ZDPH, objednatel je oprávněn poukázat příslušnou platbu na kterýkoli oznámený účet<text:s/>přepravce. Úhrada platby na kterýkoli oznámený účet (tj. účet odlišný od účtu uvedeného na daňovém dokladu) je smluvními stranami považována za řádnou úhradu plnění dle smlouvy.<text:s/></text:p>
        </text:list-item>
      </text:list>
      <text:p text:style-name="P223"/>
      <text:p text:style-name="P224"/>
      <text:p text:style-name="P225">VIII.</text:p>
      <text:p text:style-name="P226">Trvání smlouvy</text:p>
      <text:p text:style-name="P227"/>
      <text:list text:style-name="LFO22" text:continue-numbering="true">
        <text:list-item>
          <text:p text:style-name="P228">Tato smlouva nabývá platnosti<text:s/>okamžikem jejího podpisu oprávněnými zástupci obou smluvních stran<text:s/>a účinnosti<text:s/>dnem uveřejnění v registru smluv.<text:s/></text:p>
        </text:list-item>
      </text:list>
      <text:p text:style-name="P229"/>
      <text:list text:style-name="LFO22" text:continue-numbering="true">
        <text:list-item>
          <text:p text:style-name="P230">Tato smlouva se uzavírá na dobu<text:s/>jednoho roku<text:s/>ode dne nabytí účinnosti.</text:p>
        </text:list-item>
      </text:list>
      <text:p text:style-name="P231"/>
      <text:list text:style-name="LFO22" text:continue-numbering="true">
        <text:list-item>
          <text:p text:style-name="P232">Tuto smlouvu lze ukončit písemnou dohodou obou smluvních stran.</text:p>
        </text:list-item>
      </text:list>
      <text:p text:style-name="P233"/>
      <text:list text:style-name="LFO22" text:continue-numbering="true">
        <text:list-item>
          <text:p text:style-name="P234">Tuto smlouvu lze ukončit taktéž písemnou výpovědí kterékoli smluvní strany s výpovědní dobou 2 měsíce, která počíná běžet prvním dnem kalendářního měsíce bezprostředně následujícího po doručení platné výpovědi druhé smluvní straně.</text:p>
        </text:list-item>
      </text:list>
      <text:p text:style-name="P235"/>
      <text:list text:style-name="LFO22" text:continue-numbering="true">
        <text:list-item>
          <text:p text:style-name="P236">Objednatel může od této smlouvy písemně odstoupit, pokud dopravce přestane<text:s/>plnit podmínky uvedené v čl. VI. odst. 4<text:s/>této smlouvy. Odstoupení je účinné<text:s/>okamžikem<text:s/>doručení platného odstoupení dopravci.</text:p>
        </text:list-item>
      </text:list>
      <text:p text:style-name="P237"/>
      <text:p text:style-name="P238">IX.</text:p>
      <text:h text:style-name="P239" text:outline-level="4">Sankční ujednání</text:h>
      <text:p text:style-name="P240"/>
      <text:list text:style-name="LFO3" text:continue-numbering="true">
        <text:list-item>
          <text:p text:style-name="P241">Neprovede-li dopravce v souladu<text:s/>s harmonogramem nebo příkazy k transportu objednatelem požadovanou přepravu nebo ji neprovede včas, zavazuje se uhradit objednateli smluvní pokutu ve výši<text:s/>1.000,-<text:s/>Kč za každou neprovedenou jízdu, resp.<text:s/>za každou jízdu, která nebyla provedena včas.<text:s/>Nárok objednatele na náhradu škody, včetně škody, která přesahuje smluvní pokutu, není tímto ustanovením dotčen.<text:s/></text:p>
        </text:list-item>
      </text:list>
      <text:p text:style-name="P242"/>
      <text:list text:style-name="LFO3" text:continue-numbering="true">
        <text:list-item>
          <text:p text:style-name="P243">Bude-li objednatel v prodlení s úhradou řádně vystavené faktury, může dopravce požadovat po objednateli<text:s/>zákonný<text:s/>úrok z prodlení<text:s/>ve výši stanovené podle nařízení vlády č. 351/2013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</text:list>
      <text:p text:style-name="P244"/>
      <text:p text:style-name="P245">X.</text:p>
      <text:p text:style-name="P246">Ostatní ujednání</text:p>
      <text:p text:style-name="P247"/>
      <text:list text:style-name="LFO6" text:continue-numbering="true">
        <text:list-item>
          <text:p text:style-name="P248">Dopravce je povinen vůči třetím osobám zachovávat mlčenlivost o všech skutečnostech, které se dozvěděl při realizaci této smlouvy a v souvislosti s ní a které jsou chráněny příslušnými obecně závaznými právními předpisy (zejména obchodní tajemství, osobní údaje, utajované informace) nebo které objednatel prohlásil za důvěrné. Povinnost mlčenlivosti trvá i po skončení platnosti této smlouvy. Tyto povinnosti se<text:s/>dopravce<text:s/>zavazuje zajistit i u všech svých zaměstnanců, případně jiných osob, které<text:s/>dopravce<text:s/>k realizaci této smlouvy použije.<text:s/></text:p>
        </text:list-item>
      </text:list>
      <text:p text:style-name="P249"/>
      <text:list text:style-name="LFO6" text:continue-numbering="true">
        <text:list-item>
          <text:p text:style-name="P250">Dopravce souhlasí se zpřístupněním nebo zveřejněním všech náležitostí tohoto smluvního vztahu.</text:p>
        </text:list-item>
      </text:list>
      <text:p text:style-name="P251"/>
      <text:list text:style-name="LFO6" text:continue-numbering="true">
        <text:list-item>
          <text:p text:style-name="P252">Dopravce<text:s/>není oprávněn postoupit svá práva a povinnosti nebo pohledávky plynoucí z této smlouvy nebo její části třetí osobě bez písemného souhlasu objednatele.</text:p>
        </text:list-item>
      </text:list>
      <text:p text:style-name="P253"/>
      <text:list text:style-name="LFO6" text:continue-numbering="true">
        <text:list-item>
          <text:p text:style-name="P254">Dopravce není oprávněn plnit svůj závazek prostřednictvím jiného dopravce bez písemného souhlasu objednatele.</text:p>
        </text:list-item>
      </text:list>
      <text:p text:style-name="P255"/>
      <text:p text:style-name="P256"/>
      <text:p text:style-name="P257"/>
      <text:list text:style-name="LFO6" text:continue-numbering="true">
        <text:list-item>
          <text:p text:style-name="P258">Objednatel pověřil jednáním a úkony v provozních záležitostech této smlouvy:</text:p>
        </text:list-item>
      </text:list>
      <text:list text:style-name="LFO26" text:continue-numbering="true">
        <text:list-item>
          <text:p text:style-name="P259">xxxx</text:p>
        </text:list-item>
      </text:list>
      <text:soft-page-break/>
      <text:p text:style-name="P260"><text:tab/></text:p>
      <text:list text:style-name="LFO6" text:continue-numbering="true">
        <text:list-item>
          <text:p text:style-name="P261">Dopravce<text:s/>pověřil jednáním a úkony v<text:s/>provozních<text:s/>záležitostech této smlouvy:</text:p>
        </text:list-item>
      </text:list>
      <text:p text:style-name="P262"><text:s/><text:tab/><text:tab/>xxxx</text:p>
      <text:p text:style-name="P263"/>
      <text:p text:style-name="P264"/>
      <text:list text:style-name="LFO6" text:continue-numbering="true">
        <text:list-item>
          <text:p text:style-name="P265">Ke změně pověřených pracovníků postačí oznámení druhé smluvní straně doporučeným dopisem.</text:p>
        </text:list-item>
      </text:list>
      <text:p text:style-name="P266"/>
      <text:list text:style-name="LFO6" text:continue-numbering="true">
        <text:list-item>
          <text:p text:style-name="P267">V souladu s § 2 písm. e) zákona č. 320/2001 Sb., o finanční kontrole je<text:s/>dopravce<text:s/>povinen poskytnout kontrolním orgánům a objednateli veškerou potřebnou součinnost při výkonu finanční kontroly.</text:p>
        </text:list-item>
      </text:list>
      <text:p text:style-name="P268"/>
      <text:list text:style-name="LFO6" text:continue-numbering="true">
        <text:list-item>
          <text:p text:style-name="P269">Dopravce<text:s/>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270"/>
      <text:p text:style-name="P271"/>
      <text:p text:style-name="P272">XI.</text:p>
      <text:p text:style-name="P273">Závěrečná ustanovení</text:p>
      <text:p text:style-name="P274"/>
      <text:list text:style-name="LFO4" text:continue-numbering="true">
        <text:list-item>
          <text:p text:style-name="P275">Ve věcech výslovně neupravených touto smlouvou se smluvní vztah založený touto smlouvou řídí ust. § 2550 a násl. zákona<text:s/>č. 89/2012 Sb., občanský zákoník ve znění pozdějších předpisů. Smluvní strany v souladu s § 558 odst. 2 občanského zákoníku výslovně vylučují použití obchodních zvyklostí ve svém právním styku v souvislosti s touto smlouvou.</text:p>
        </text:list-item>
      </text:list>
      <text:p text:style-name="P276"/>
      <text:list text:style-name="LFO4" text:continue-numbering="true">
        <text:list-item>
          <text:p text:style-name="P277">Neplatnost některého ustanovení této smlouvy nemá za následek neplatnost celé smlouvy.</text:p>
        </text:list-item>
      </text:list>
      <text:p text:style-name="P278"/>
      <text:list text:style-name="LFO4" text:continue-numbering="true">
        <text:list-item>
          <text:p text:style-name="P279">Podmínky této smlouvy, jež svou povahou přesahují dobu platnosti této smlouvy,<text:s/>zůstávají plně v platnosti a jsou účinné až do okamžiku jejich splnění a platí pro případné nástupce smluvní strany.</text:p>
        </text:list-item>
      </text:list>
      <text:p text:style-name="P280"/>
      <text:list text:style-name="LFO4" text:continue-numbering="true">
        <text:list-item>
          <text:p text:style-name="P281">Smluvní strany se zavazují veškeré spory vzniklé z této smlouvy primárně řešit smírnou cestou.<text:s/></text:p>
        </text:list-item>
      </text:list>
      <text:p text:style-name="P282"/>
      <text:list text:style-name="LFO4" text:continue-numbering="true">
        <text:list-item>
          <text:p text:style-name="P283">Smluvní strany se v souladu s § 89a zákona č. 99/1963 Sb., občanský soudní řád ve znění pozdějších předpisů dohodly, že místně příslušným<text:s/>soudem je Městský soud v Brně.</text:p>
        </text:list-item>
      </text:list>
      <text:p text:style-name="P284"/>
      <text:list text:style-name="LFO4" text:continue-numbering="true">
        <text:list-item>
          <text:p text:style-name="P285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/text:p>
        </text:list-item>
      </text:list>
      <text:p text:style-name="P286"/>
      <text:list text:style-name="LFO4" text:continue-numbering="true">
        <text:list-item>
          <text:p text:style-name="P287">Touto smlouvou se ruší veškerá předchozí písemná a ústní ujednání mezi smluvními stranami týkající se předmětu této smlouvy. <text:s/>Tato smlouva se vyhotovuje ve<text:s/>2<text:s/>stejnopisech, z nichž každá smluvní strana obdrží<text:s/>jedno<text:s/>vyhotovení.<text:s/>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list text:style-name="LFO4" text:continue-numbering="true">
        <text:list-item>
          <text:p text:style-name="P299">Nedílnou součástí této smlouvy jsou i její přílohy a to:</text:p>
        </text:list-item>
      </text:list>
      <text:list text:style-name="LFO14" text:continue-numbering="true">
        <text:list-item>
          <text:p text:style-name="P300">Příloha č.<text:s/>1<text:s/>-<text:s/>Podklad<text:s/>pro fakturaci</text:p>
        </text:list-item>
        <text:list-item>
          <text:p text:style-name="P301">Příloha č.<text:s/>2<text:s/>-<text:s/>Cenová nabídka přeprava</text:p>
        </text:list-item>
      </text:list>
      <text:p text:style-name="P302"/>
      <text:p text:style-name="P303"/>
      <text:p text:style-name="P304">V Praze<text:s/>dne<text:s/>11.10.2022<text:tab/><text:tab/><text:tab/><text:tab/>V Brně dne<text:s/>21. 12. 2022</text:p>
      <text:p text:style-name="P305"/>
      <text:p text:style-name="P306">Za<text:s/>dopravce:<text:tab/><text:tab/><text:tab/><text:tab/><text:tab/>Za objednatele: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........................................................... <text:s text:c="14"/><text:s text:c="9"/>……........................................................</text:p>
      <text:p text:style-name="P314">MUDr. Ilja<text:s/>Chocholouš<text:tab/><text:tab/><text:tab/><text:tab/>Ing. Vlastimil Vajdák<text:s/><text:tab/><text:tab/></text:p>
      <text:p text:style-name="P315">jednatel<text:tab/><text:tab/><text:tab/><text:tab/><text:tab/><text:tab/>ředitel</text:p>
      <text:p text:style-name="P316">AMBULANCE MEDITRANS, s.r.o.<text:tab/><text:tab/><text:tab/>Fakultní nemocnice u sv. Anny v Brně<text:tab/><text:tab/><text:tab/><text:tab/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0833in">
        <style:tab-stops>
          <style:tab-stop style:type="left" style:position="0.5416in"/>
        </style:tab-stops>
      </style:paragraph-properties>
      <style:text-properties fo:font-weight="bold" style:font-weight-asian="bold" fo:font-size="10pt" style:font-size-asian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1" style:display-name="Základní text 21" style:family="paragraph" style:parent-style-name="Normální">
      <style:paragraph-properties fo:text-align="justify" fo:margin-top="0.0833in" fo:margin-left="0.3937in">
        <style:tab-stops/>
      </style:paragraph-properties>
      <style:text-properties style:font-name="Arial" fo:font-size="11pt" style:font-size-asian="11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25in">
        <style:tab-stops>
          <style:tab-stop style:type="left" style:position="0.4395in"/>
        </style:tab-stops>
      </style:paragraph-properties>
      <style:text-properties style:font-name="Arial" fo:font-size="11pt" style:font-size-asian="11pt" fo:hyphenate="false"/>
    </style:style>
    <style:style style:name="Základnítext3" style:display-name="Základní text 3" style:family="paragraph" style:parent-style-name="Normální">
      <style:paragraph-properties fo:margin-top="0.0833in" style:line-height-at-least="0.1666in">
        <style:tab-stops>
          <style:tab-stop style:type="left" style:position="-0.1972in"/>
        </style:tab-stops>
      </style:paragraph-properties>
      <style:text-properties style:font-name="Arial" fo:font-size="11pt" style:font-size-asian="11pt" fo:hyphenate="false"/>
    </style:style>
    <style:style style:name="Číslostránky" style:display-name="Číslo stránky" style:family="text" style:parent-style-name="Standardnípísmoodstavce"/>
    <style:style style:name="Základnítextodsazený2" style:display-name="Základní text odsazený 2" style:family="paragraph" style:parent-style-name="Normální">
      <style:paragraph-properties fo:text-align="justify" fo:margin-top="0.0833in" style:line-height-at-least="0.1666in" fo:margin-left="0.2958in" fo:text-indent="-0.2958in">
        <style:tab-stops>
          <style:tab-stop style:type="left" style:position="-0.6895in"/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font-size="10pt" style:font-size-asian="10pt" fo:hyphenate="false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>
      <style:text-properties style:font-name="Arial" fo:font-weight="bold" style:font-weight-asian="bold" fo:font-size="16pt" style:font-size-asian="16pt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13LVL1" style:family="text">
      <style:text-properties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>
        <style:tab-stops>
          <style:tab-stop style:type="left" style:position="2.3625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color="#000000" fo:font-size="7pt" style:font-size-asian="7pt"/>
    </style:style>
    <style:style style:name="P4" style:parent-style-name="Záhlaví" style:family="paragraph">
      <style:paragraph-properties>
        <style:tab-stops>
          <style:tab-stop style:type="left" style:position="2.3625in"/>
        </style:tab-stops>
      </style:paragraph-properties>
      <style:text-properties style:font-name="Arial" style:font-name-complex="Arial"/>
    </style:style>
    <style:style style:name="P5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>
        <style:tab-stops>
          <style:tab-stop style:type="left" style:position="2.3736in"/>
        </style:tab-stops>
      </style:paragraph-properties>
      <style:text-properties style:font-name="Arial" style:font-name-complex="Arial" fo:font-weight="bold" style:font-weight-asian="bold" style:font-weight-complex="bold" fo:color="#000000" fo:font-size="7pt" style:font-size-asian="7pt"/>
    </style:style>
  </office:automatic-styles>
  <office:master-styles>
    <style:master-page style:name="MP0" style:page-layout-name="PL0">
      <style:header>
        <text:p text:style-name="P2"><text:span text:style-name="T3"><text:s text:c="27"/></text:span></text:p>
        <text:p text:style-name="P4"><text:tab/></text:p>
      </style:header>
      <style:footer>
        <text:p text:style-name="P5"><text:span text:style-name="T6">Smlouva o přepravě</text:span><text:span text:style-name="T7"><text:tab/></text:span><text:span text:style-name="T8"><text:tab/></text:span><text:span text:style-name="T9">Stránka<text:s/></text:span><text:span text:style-name="T10"><text:page-number style:num-format="1" text:fixed="false">7</text:page-number></text:span><text:span text:style-name="T11"><text:s/>z<text:s/></text:span><text:span text:style-name="T12"><text:page-count style:num-format="1">7</text:page-count></text:span></text:p>
      </style:footer>
    </style:master-page>
    <style:master-page style:next-style-name="MP0" style:name="MPF0" style:page-layout-name="PL0">
      <style:header>
        <text:p text:style-name="P13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subject/>
    <meta:initial-creator>KPO</meta:initial-creator>
    <dc:creator>uziv</dc:creator>
    <meta:creation-date>2022-12-23T10:01:00Z</meta:creation-date>
    <dc:date>2022-12-23T10:01:00Z</dc:date>
    <meta:print-date>2022-10-11T11:14:00Z</meta:print-date>
    <meta:template xlink:href="Normal" xlink:type="simple"/>
    <meta:editing-cycles>2</meta:editing-cycles>
    <meta:editing-duration>PT0S</meta:editing-duration>
    <meta:document-statistic meta:page-count="7" meta:paragraph-count="36" meta:word-count="2666" meta:character-count="18361" meta:row-count="131" meta:non-whitespace-character-count="15731"/>
  </office:meta>
</office:document-meta>
</file>