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243in"/>
    </style:style>
    <style:style style:name="Table1" style:family="table" style:master-page-name="MP0">
      <style:table-properties style:width="6.243in" fo:margin-left="0.0486in" table:align="left"/>
    </style:style>
    <style:style style:name="TableRow3" style:family="table-row">
      <style:table-row-properties style:min-row-height="0.2944in"/>
    </style:style>
    <style:style style:name="TableCell4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5" style:parent-style-name="Název" style:family="paragraph">
      <style:paragraph-properties fo:break-before="page"/>
      <style:text-properties fo:letter-spacing="0.0138in" fo:font-size="20pt" style:font-size-asian="20pt" style:font-size-complex="20pt"/>
    </style:style>
    <style:style style:name="P21" style:parent-style-name="Název" style:family="paragraph">
      <style:text-properties fo:letter-spacing="0.0138in" fo:font-size="20pt" style:font-size-asian="20pt" style:font-size-complex="20pt"/>
    </style:style>
    <style:style style:name="P22" style:parent-style-name="Normální" style:family="paragraph">
      <style:paragraph-properties fo:text-align="justify" fo:margin-top="0.0833in"/>
      <style:text-properties style:font-size-complex="12pt"/>
    </style:style>
    <style:style style:name="P23" style:parent-style-name="Normální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ální" style:family="paragraph">
      <style:paragraph-properties fo:text-align="justify"/>
      <style:text-properties style:font-size-complex="12pt"/>
    </style:style>
    <style:style style:name="P25" style:parent-style-name="Normální" style:family="paragraph">
      <style:paragraph-properties fo:text-align="justify"/>
      <style:text-properties style:font-size-complex="12pt"/>
    </style:style>
    <style:style style:name="P26" style:parent-style-name="Normální" style:family="paragraph">
      <style:paragraph-properties fo:text-align="justify"/>
      <style:text-properties style:font-size-complex="12pt"/>
    </style:style>
    <style:style style:name="P27" style:parent-style-name="Normální" style:family="paragraph">
      <style:paragraph-properties fo:text-align="justify" fo:margin-bottom="0.0833in"/>
      <style:text-properties style:font-name-asian="Calibri" style:font-size-complex="11pt" style:language-asian="en" style:country-asian="US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fo:font-style="italic" style:font-style-asian="italic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fo:font-weight="bold" style:font-weight-asian="bold" fo:font-style="italic" style:font-style-asian="italic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  <style:text-properties fo:font-weight="bold" style:font-weight-asian="bold" fo:font-style="italic" style:font-style-asian="italic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text-properties style:font-name-asian="Calibri" fo:font-weight="bold" style:font-weight-asian="bold" style:font-size-complex="12pt" style:language-asian="en" style:country-asian="US"/>
    </style:style>
    <style:style style:name="P36" style:parent-style-name="Normální" style:family="paragraph">
      <style:text-properties style:font-name-asian="Calibri" style:font-size-complex="12pt" style:language-asian="en" style:country-asian="US"/>
    </style:style>
    <style:style style:name="P37" style:parent-style-name="Normální" style:family="paragraph">
      <style:text-properties style:font-name-asian="Calibri" style:font-size-complex="12pt" style:language-asian="en" style:country-asian="US"/>
    </style:style>
    <style:style style:name="P38" style:parent-style-name="Normální" style:family="paragraph">
      <style:text-properties style:font-name-asian="Calibri" style:font-size-complex="12pt" style:language-asian="en" style:country-asian="US"/>
    </style:style>
    <style:style style:name="P39" style:parent-style-name="Normální" style:family="paragraph">
      <style:paragraph-properties fo:margin-bottom="0.0833in"/>
      <style:text-properties style:font-name-asian="Calibri" style:font-size-complex="12pt" style:language-asian="en" style:country-asian="US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fo:font-style="italic" style:font-style-asian="italic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fo:font-weight="bold" style:font-weight-asian="bold" fo:font-style="italic" style:font-style-asian="italic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center"/>
      <style:text-properties fo:font-style="italic" style:font-style-asian="italic"/>
    </style:style>
    <style:style style:name="P47" style:parent-style-name="Nadpis1" style:family="paragraph">
      <style:paragraph-properties fo:margin-bottom="0.0833in"/>
    </style:style>
    <style:style style:name="T48" style:parent-style-name="Standardnípísmoodstavce" style:family="text">
      <style:text-properties fo:font-variant="small-caps" fo:letter-spacing="0.0138in" fo:font-size="18pt" style:font-size-asian="18pt"/>
    </style:style>
    <style:style style:name="P49" style:parent-style-name="Normální" style:family="paragraph">
      <style:paragraph-properties fo:text-align="center"/>
      <style:text-properties fo:font-weight="bold" style:font-weight-asian="bold"/>
    </style:style>
    <style:style style:name="P50" style:parent-style-name="Normální" style:family="paragraph">
      <style:text-properties fo:font-weight="bold" style:font-weight-asian="bold" style:font-size-complex="12pt"/>
    </style:style>
    <style:style style:name="P51" style:parent-style-name="Normální" style:family="paragraph">
      <style:text-properties fo:font-weight="bold" style:font-weight-asian="bold" style:font-size-complex="12pt"/>
    </style:style>
    <style:style style:name="P52" style:parent-style-name="Normální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adpis2" style:family="paragraph">
      <style:paragraph-properties fo:margin-bottom="0.0833in"/>
    </style:style>
    <style:style style:name="P54" style:parent-style-name="Normální" style:family="paragraph">
      <style:paragraph-properties fo:text-align="justify" fo:margin-bottom="0.0833in" fo:margin-left="0.2951in" fo:text-indent="-0.2951in">
        <style:tab-stops>
          <style:tab-stop style:type="left" style:position="0.0006in"/>
        </style:tab-stops>
      </style:paragraph-properties>
    </style:style>
    <style:style style:name="T55" style:parent-style-name="Standardnípísmoodstavce" style:family="text">
      <style:text-properties fo:color="#000000" style:font-size-complex="12pt"/>
    </style:style>
    <style:style style:name="T56" style:parent-style-name="Standardnípísmoodstavce" style:family="text">
      <style:text-properties style:font-name-asian="Calibri" style:font-size-complex="11pt" style:language-asian="en" style:country-asian="US"/>
    </style:style>
    <style:style style:name="T57" style:parent-style-name="Standardnípísmoodstavce" style:family="text">
      <style:text-properties style:font-name-asian="Calibri" fo:font-weight="bold" style:font-weight-asian="bold" fo:font-style="italic" style:font-style-asian="italic" style:font-size-complex="11pt" style:language-asian="en" style:country-asian="US"/>
    </style:style>
    <style:style style:name="T58" style:parent-style-name="Standardnípísmoodstavce" style:family="text">
      <style:text-properties style:font-name-asian="Calibri" style:font-size-complex="11pt" style:language-asian="en" style:country-asian="US"/>
    </style:style>
    <style:style style:name="T59" style:parent-style-name="Standardnípísmoodstavce" style:family="text">
      <style:text-properties style:font-name-asian="Calibri" style:font-size-complex="11pt" style:language-asian="en" style:country-asian="US"/>
    </style:style>
    <style:style style:name="T60" style:parent-style-name="Standardnípísmoodstavce" style:family="text">
      <style:text-properties style:font-name-asian="Calibri" style:text-position="super 66.6%" style:font-size-complex="11pt" style:language-asian="en" style:country-asian="US"/>
    </style:style>
    <style:style style:name="T61" style:parent-style-name="Standardnípísmoodstavce" style:family="text">
      <style:text-properties style:font-name-asian="Calibri" style:font-size-complex="11pt" style:language-asian="en" style:country-asian="US"/>
    </style:style>
    <style:style style:name="T62" style:parent-style-name="Standardnípísmoodstavce" style:family="text">
      <style:text-properties style:font-name-asian="Calibri" style:font-size-complex="11pt" style:language-asian="en" style:country-asian="US"/>
    </style:style>
    <style:style style:name="T63" style:parent-style-name="Standardnípísmoodstavce" style:family="text">
      <style:text-properties style:font-name-asian="Calibri" fo:font-weight="bold" style:font-weight-asian="bold" fo:font-style="italic" style:font-style-asian="italic" style:font-size-complex="11pt" style:language-asian="en" style:country-asian="US"/>
    </style:style>
    <style:style style:name="T64" style:parent-style-name="Standardnípísmoodstavce" style:family="text">
      <style:text-properties style:font-name-asian="Calibri" style:font-size-complex="11pt" style:language-asian="en" style:country-asian="US"/>
    </style:style>
    <style:style style:name="P65" style:parent-style-name="Normální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66" style:parent-style-name="Standardnípísmoodstavce" style:family="text">
      <style:text-properties fo:color="#000000" style:font-size-complex="12pt"/>
    </style:style>
    <style:style style:name="T67" style:parent-style-name="Standardnípísmoodstavce" style:family="text">
      <style:text-properties style:font-name-asian="Calibri" style:font-size-complex="11pt" style:language-asian="en" style:country-asian="US"/>
    </style:style>
    <style:style style:name="T68" style:parent-style-name="Standardnípísmoodstavce" style:family="text">
      <style:text-properties style:font-name-asian="Calibri" style:font-size-complex="11pt" style:language-asian="en" style:country-asian="US"/>
    </style:style>
    <style:style style:name="T69" style:parent-style-name="Standardnípísmoodstavce" style:family="text">
      <style:text-properties style:font-name-asian="Calibri" fo:font-weight="bold" style:font-weight-asian="bold" fo:font-style="italic" style:font-style-asian="italic" style:font-size-complex="11pt" style:language-asian="en" style:country-asian="US"/>
    </style:style>
    <style:style style:name="T70" style:parent-style-name="Standardnípísmoodstavce" style:family="text">
      <style:text-properties style:font-name-asian="Calibri" style:font-size-complex="11pt" style:language-asian="en" style:country-asian="US"/>
    </style:style>
    <style:style style:name="P71" style:parent-style-name="Normální" style:family="paragraph">
      <style:paragraph-properties fo:text-align="justify" fo:margin-bottom="0.0833in" fo:margin-left="0.2951in" fo:text-indent="-0.2951in">
        <style:tab-stops>
          <style:tab-stop style:type="left" style:position="0.0006in"/>
        </style:tab-stops>
      </style:paragraph-properties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P7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P81" style:parent-style-name="Základnítext" style:family="paragraph">
      <style:paragraph-properties fo:text-align="center"/>
      <style:text-properties fo:font-weight="bold" style:font-weight-asian="bold"/>
    </style:style>
    <style:style style:name="P82" style:parent-style-name="Základnítext" style:family="paragraph">
      <style:paragraph-properties fo:text-align="center"/>
      <style:text-properties fo:font-weight="bold" style:font-weight-asian="bold"/>
    </style:style>
    <style:style style:name="P83" style:parent-style-name="Základnítext" style:family="paragraph">
      <style:paragraph-properties fo:text-align="center" fo:margin-bottom="0.0833in"/>
    </style:style>
    <style:style style:name="T84" style:parent-style-name="Standardnípísmoodstavce" style:family="text">
      <style:text-properties fo:font-weight="bold" style:font-weight-asian="bold" fo:font-size="14pt" style:font-size-asian="14pt"/>
    </style:style>
    <style:style style:name="P85" style:parent-style-name="Normální" style:family="paragraph">
      <style:paragraph-properties fo:text-align="justify" fo:margin-bottom="0.1666in" fo:margin-left="0.2479in" fo:text-indent="-0.2479in">
        <style:tab-stops>
          <style:tab-stop style:type="left" style:position="0.002in"/>
        </style:tab-stops>
      </style:paragraph-properties>
    </style:style>
    <style:style style:name="T86" style:parent-style-name="Standardnípísmoodstavce" style:family="text">
      <style:text-properties fo:font-weight="bold" style:font-weight-asian="bold" style:font-weight-complex="bold"/>
    </style:style>
    <style:style style:name="T87" style:parent-style-name="Standardnípísmoodstavce" style:family="text">
      <style:text-properties style:font-weight-complex="bold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T89" style:parent-style-name="Standardnípísmoodstavce" style:family="text">
      <style:text-properties style:font-weight-complex="bold"/>
    </style:style>
    <style:style style:name="P90" style:parent-style-name="Normální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91" style:parent-style-name="Standardnípísmoodstavce" style:family="text">
      <style:text-properties style:font-weight-complex="bold"/>
    </style:style>
    <style:style style:name="P92" style:parent-style-name="Normální" style:family="paragraph">
      <style:paragraph-properties fo:text-align="justify" fo:margin-bottom="0.0833in" fo:margin-left="0.2479in">
        <style:tab-stops/>
      </style:paragraph-properties>
    </style:style>
    <style:style style:name="T9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96" style:parent-style-name="Normální" style:family="paragraph">
      <style:paragraph-properties fo:text-align="justify" fo:margin-bottom="0.0833in" fo:margin-left="0.2479in">
        <style:tab-stops/>
      </style:paragraph-properties>
    </style:style>
    <style:style style:name="P97" style:parent-style-name="Normální" style:family="paragraph">
      <style:paragraph-properties fo:text-align="justify" fo:margin-bottom="0.0833in" fo:margin-left="0.2479in">
        <style:tab-stops/>
      </style:paragraph-properties>
    </style:style>
    <style:style style:name="P98" style:parent-style-name="Normální" style:family="paragraph">
      <style:paragraph-properties fo:text-align="justify" fo:margin-bottom="0.0833in" fo:margin-left="0.2479in">
        <style:tab-stops/>
      </style:paragraph-properties>
    </style:style>
    <style:style style:name="P99" style:parent-style-name="Normální" style:family="paragraph">
      <style:paragraph-properties fo:text-align="justify" fo:margin-bottom="0.0833in" fo:margin-left="0.2479in">
        <style:tab-stops/>
      </style:paragraph-properties>
    </style:style>
    <style:style style:name="P100" style:parent-style-name="Normální" style:family="paragraph">
      <style:paragraph-properties fo:text-align="justify" fo:margin-bottom="0.0833in" fo:margin-left="0.2479in">
        <style:tab-stops/>
      </style:paragraph-properties>
    </style:style>
    <style:style style:name="P101" style:parent-style-name="Normální" style:family="paragraph">
      <style:paragraph-properties fo:text-align="justify" fo:margin-bottom="0.0833in" fo:margin-left="0.2479in">
        <style:tab-stops/>
      </style:paragraph-properties>
    </style:style>
    <style:style style:name="P102" style:parent-style-name="Normální" style:family="paragraph">
      <style:paragraph-properties fo:text-align="justify" fo:margin-bottom="0.0833in" fo:margin-left="0.2479in">
        <style:tab-stops/>
      </style:paragraph-properties>
    </style:style>
    <style:style style:name="P103" style:parent-style-name="Normální" style:family="paragraph">
      <style:paragraph-properties fo:text-align="justify" fo:margin-bottom="0.0833in" fo:margin-left="0.2479in">
        <style:tab-stops/>
      </style:paragraph-properties>
    </style:style>
    <style:style style:name="P104" style:parent-style-name="Normální" style:family="paragraph">
      <style:paragraph-properties fo:text-align="justify" fo:margin-bottom="0.0833in" fo:margin-left="0.2479in">
        <style:tab-stops/>
      </style:paragraph-properties>
    </style:style>
    <style:style style:name="P105" style:parent-style-name="Normální" style:family="paragraph">
      <style:paragraph-properties fo:text-align="justify" fo:margin-bottom="0.0833in" fo:margin-left="0.2479in">
        <style:tab-stops/>
      </style:paragraph-properties>
    </style:style>
    <style:style style:name="P106" style:parent-style-name="Normální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P107" style:parent-style-name="Základnítext" style:family="paragraph">
      <style:paragraph-properties fo:text-align="center"/>
      <style:text-properties fo:font-weight="bold" style:font-weight-asian="bold"/>
    </style:style>
    <style:style style:name="P108" style:parent-style-name="Základnítext" style:family="paragraph">
      <style:paragraph-properties fo:text-align="center" fo:margin-bottom="0.0833in"/>
    </style:style>
    <style:style style:name="T10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10" style:parent-style-name="Základnítext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111" style:parent-style-name="Normální" style:family="paragraph">
      <style:paragraph-properties fo:text-align="center"/>
      <style:text-properties fo:font-weight="bold" style:font-weight-asian="bold"/>
    </style:style>
    <style:style style:name="P112" style:parent-style-name="Normální" style:family="paragraph">
      <style:paragraph-properties fo:text-align="center" fo:margin-bottom="0.0833in"/>
    </style:style>
    <style:style style:name="T1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14" style:parent-style-name="Základnítext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115" style:parent-style-name="Základnítextodsazený3" style:family="paragraph">
      <style:paragraph-properties fo:margin-bottom="0in" fo:text-indent="0in"/>
      <style:text-properties style:font-size-complex="12pt"/>
    </style:style>
    <style:style style:name="P116" style:parent-style-name="Normální" style:family="paragraph">
      <style:paragraph-properties fo:text-align="center"/>
      <style:text-properties fo:font-weight="bold" style:font-weight-asian="bold"/>
    </style:style>
    <style:style style:name="P117" style:parent-style-name="Nadpis2" style:family="paragraph">
      <style:paragraph-properties fo:margin-bottom="0.0833in"/>
    </style:style>
    <style:style style:name="P118" style:parent-style-name="Základnítext" style:family="paragraph">
      <style:paragraph-properties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P119" style:parent-style-name="Základnítext" style:family="paragraph">
      <style:paragraph-properties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P120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P121" style:parent-style-name="Základnítext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122" style:parent-style-name="Normální" style:family="paragraph">
      <style:paragraph-properties fo:text-align="justify"/>
    </style:style>
    <style:style style:name="P123" style:parent-style-name="Normální" style:family="paragraph">
      <style:paragraph-properties fo:text-align="justify"/>
      <style:text-properties style:font-size-complex="12pt"/>
    </style:style>
    <style:style style:name="P124" style:parent-style-name="Normální" style:family="paragraph">
      <style:paragraph-properties fo:text-align="justify"/>
    </style:style>
    <style:style style:name="T125" style:parent-style-name="Standardnípísmoodstavce" style:family="text">
      <style:text-properties style:font-size-complex="12pt"/>
    </style:style>
    <style:style style:name="T126" style:parent-style-name="Standardnípísmoodstavce" style:family="text">
      <style:text-properties style:font-weight-complex="bold"/>
    </style:style>
    <style:style style:name="T127" style:parent-style-name="Standardnípísmoodstavce" style:family="text">
      <style:text-properties style:font-size-complex="12pt"/>
    </style:style>
    <style:style style:name="P128" style:parent-style-name="Normální" style:family="paragraph">
      <style:paragraph-properties fo:text-align="justify"/>
      <style:text-properties style:font-size-complex="12pt"/>
    </style:style>
    <style:style style:name="P129" style:parent-style-name="Normální" style:family="paragraph">
      <style:paragraph-properties fo:text-align="justify"/>
      <style:text-properties style:font-size-complex="12pt"/>
    </style:style>
    <style:style style:name="P130" style:parent-style-name="Normální" style:family="paragraph">
      <style:paragraph-properties fo:text-align="justify"/>
      <style:text-properties style:font-size-complex="12pt"/>
    </style:style>
    <style:style style:name="P131" style:parent-style-name="Normální" style:family="paragraph">
      <style:paragraph-properties fo:text-align="justify"/>
      <style:text-properties style:font-size-complex="12pt"/>
    </style:style>
    <style:style style:name="P13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3" style:parent-style-name="Standardnípísmoodstavce" style:family="text">
      <style:text-properties fo:font-weight="bold" style:font-weight-asian="bold" style:font-size-complex="12pt"/>
    </style:style>
    <style:style style:name="T134" style:parent-style-name="Standardnípísmoodstavce" style:family="text">
      <style:text-properties fo:font-weight="bold" style:font-weight-asian="bold" style:font-size-complex="12pt"/>
    </style:style>
    <style:style style:name="T135" style:parent-style-name="Standardnípísmoodstavce" style:family="text">
      <style:text-properties fo:font-weight="bold" style:font-weight-asian="bold" style:font-size-complex="12pt"/>
    </style:style>
    <style:style style:name="T136" style:parent-style-name="Standardnípísmoodstavce" style:family="text">
      <style:text-properties fo:font-weight="bold" style:font-weight-asian="bold" style:font-size-complex="12pt"/>
    </style:style>
    <style:style style:name="T137" style:parent-style-name="Standardnípísmoodstavce" style:family="text">
      <style:text-properties fo:font-weight="bold" style:font-weight-asian="bold" style:font-size-complex="12pt"/>
    </style:style>
    <style:style style:name="T138" style:parent-style-name="Standardnípísmoodstavce" style:family="text">
      <style:text-properties fo:font-weight="bold" style:font-weight-asian="bold" style:font-size-complex="12pt"/>
    </style:style>
    <style:style style:name="T139" style:parent-style-name="Standardnípísmoodstavce" style:family="text">
      <style:text-properties fo:font-weight="bold" style:font-weight-asian="bold" style:font-size-complex="12pt"/>
    </style:style>
    <style:style style:name="P140" style:parent-style-name="Normální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P141" style:parent-style-name="Normální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P142" style:parent-style-name="Normální" style:family="paragraph">
      <style:paragraph-properties fo:text-align="justify"/>
    </style:style>
    <style:style style:name="T143" style:parent-style-name="Standardnípísmoodstavce" style:family="text">
      <style:text-properties style:font-size-complex="12pt"/>
    </style:style>
    <style:style style:name="T144" style:parent-style-name="Standardnípísmoodstavce" style:family="text">
      <style:text-properties style:font-weight-complex="bold"/>
    </style:style>
    <style:style style:name="T145" style:parent-style-name="Standardnípísmoodstavce" style:family="text">
      <style:text-properties style:font-size-complex="12pt"/>
    </style:style>
    <style:style style:name="P146" style:parent-style-name="Normální" style:family="paragraph">
      <style:paragraph-properties fo:text-align="justify"/>
      <style:text-properties style:font-size-complex="12pt"/>
    </style:style>
    <style:style style:name="P147" style:parent-style-name="Normální" style:family="paragraph">
      <style:paragraph-properties fo:text-align="justify"/>
      <style:text-properties style:font-size-complex="12pt"/>
    </style:style>
    <style:style style:name="P148" style:parent-style-name="Normální" style:family="paragraph">
      <style:paragraph-properties fo:text-align="justify"/>
      <style:text-properties style:font-size-complex="12pt"/>
    </style:style>
    <style:style style:name="P149" style:parent-style-name="Normální" style:family="paragraph">
      <style:paragraph-properties fo:text-align="justify"/>
      <style:text-properties style:font-size-complex="12pt"/>
    </style:style>
    <style:style style:name="P150" style:parent-style-name="Normální" style:family="paragraph">
      <style:paragraph-properties fo:text-align="justify" fo:margin-left="2.4618in" fo:text-indent="0.4923in">
        <style:tab-stops/>
      </style:paragraph-properties>
      <style:text-properties fo:font-weight="bold" style:font-weight-asian="bold"/>
    </style:style>
    <style:style style:name="P151" style:parent-style-name="Normální" style:family="paragraph">
      <style:paragraph-properties fo:text-align="justify" fo:margin-left="2.4618in" fo:text-indent="0.492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ohoda o uznání dluhu<text:s/></text:p>
            <text:p text:style-name="P21">a splátkovém kalendáři</text:p>
          </table:table-cell>
        </table:table-row>
      </table:table>
      <text:p text:style-name="P22"/>
      <text:p text:style-name="P23">Univerzita Karlova, Pedagogická fakulta</text:p>
      <text:p text:style-name="P24">se sídlem Praha 1, Nové Město, Magdalény Rettigové 47/4, PSČ 116 39</text:p>
      <text:p text:style-name="P25">IČ: 002 16 208</text:p>
      <text:p text:style-name="P26">DIČ:<text:s/>CZ00216208</text:p>
      <text:p text:style-name="P27">zastoupená: prof. PaedDr. Michalem Nedělkou, Dr., děkanem</text:p>
      <text:p text:style-name="P28"><text:span text:style-name="T29">na jedné straně</text:span>,</text:p>
      <text:p text:style-name="P30">dále jen jako „<text:span text:style-name="T31">věřitel</text:span>“</text:p>
      <text:p text:style-name="P32"/>
      <text:p text:style-name="P33">a</text:p>
      <text:p text:style-name="P34"/>
      <text:p text:style-name="P35">SANANIM Charity Services, s.r.o.</text:p>
      <text:p text:style-name="P36">se sídlem Praha 5, Stodůlky, Ovčí hájek 2549/64A</text:p>
      <text:p text:style-name="P37">IČ: 272 42 013</text:p>
      <text:p text:style-name="P38">DIČ:<text:tab/>CZ27242013</text:p>
      <text:p text:style-name="P39">zastoupená: Mgr. Jiřím<text:s/>Richterem, jednatelem</text:p>
      <text:p text:style-name="P40"><text:span text:style-name="T41">na druhé straně</text:span>,</text:p>
      <text:p text:style-name="P42">dále jen jako „<text:span text:style-name="T43">dlužník</text:span>“</text:p>
      <text:p text:style-name="P44"/>
      <text:p text:style-name="P45"/>
      <text:p text:style-name="P46">uzavírají tuto</text:p>
      <text:p text:style-name="Normální"/>
      <text:h text:style-name="P47" text:outline-level="1"><text:span text:style-name="T48">Dohodu o uznání dluhu a splátkovém kalendáři<text:s/></text:span></text:h>
      <text:p text:style-name="P49">učiněnou v souladu s ustanoveními § 2053 a násl. zák. č. 89/2012 Sb., občanský zákoník, v platném znění</text:p>
      <text:p text:style-name="P50"/>
      <text:p text:style-name="P51"><text:s text:c="2"/></text:p>
      <text:p text:style-name="P52">Článek I.</text:p>
      <text:h text:style-name="P53" text:outline-level="2">Výše a<text:s/>právní důvod vzniku dluhu</text:h>
      <text:list text:style-name="LFO1" text:continue-numbering="true">
        <text:list-item>
          <text:p text:style-name="P54"><text:span text:style-name="T55">Věřitel v postavení pronajímatele, a dlužník, v postavení nájemce, uzavřeli dne<text:s/></text:span><text:span text:style-name="T56">17. října 2016 Smlouvu o nájmu nebytových prostor (dále jen „</text:span><text:span text:style-name="T57">Smlouva č. 1</text:span><text:span text:style-name="T58">“), na základě které přenechal pronajímatel nájemci dočasně a za úplatu do po</text:span><text:span text:style-name="T59">dnájmu prostory v suterénu o celkové výměře 197,40 m</text:span><text:span text:style-name="T60">2</text:span><text:span text:style-name="T61"><text:s/>nacházející se ve 1. p.p. budovy čp. 47, stavba občanského vybavení, která je součástí pozemku parc. č. 764, zastavěná plocha a nádvoří, v k.ú. Nové Město, a <text:s/>budovy čp. 48, stavba občanského vybavení,<text:s/></text:span><text:span text:style-name="T62">která je součástí pozemku parc. č. 763, zastavěná plocha a nádvoří, v k.ú. Nové Město (shora uvedené nebytové prostory dále jen „</text:span><text:span text:style-name="T63">Předmět užívání</text:span><text:span text:style-name="T64">“).</text:span></text:p>
        </text:list-item>
        <text:list-item>
          <text:p text:style-name="P65"><text:span text:style-name="T66">Věřitel v postavení pronajímatele, a dlužník, v postavení nájemce, uzavřeli dne<text:s/></text:span><text:span text:style-name="T67">30. června 2022 Smlouvu o<text:s/></text:span><text:span text:style-name="T68">podnájmu nebytových prostor (dále jen „</text:span><text:span text:style-name="T69">Smlouva č. 2</text:span><text:span text:style-name="T70">“), na základě které přenechává pronajímatel nájemci dočasně a za úplatu do podnájmu předmět užívání.</text:span></text:p>
        </text:list-item>
        <text:list-item>
          <text:p text:style-name="P71"><text:bookmark-start text:name="_Hlk117236843"/><text:soft-page-break/>Věřitel má ke dni uzavření této dohody vůči dlužníkovi na základě Smlouvy č. 1 pohledávky v celkové výši<text:s/><text:span text:style-name="T72">17.200,- Kč</text:span>, které představuje dlužné nájemné za měsíce leden až červen 2022, a pohledávky v celkové výši<text:s/><text:span text:style-name="T73">85.156,- Kč</text:span><text:s/>na úhradu služeb a dodávek energií spojených s poskytnutím Předmětu užívání. Celkový dluh dlužníka vůči věřiteli na základě Smlouvy č. 1<text:s/>představuje částku<text:s/><text:bookmark-start text:name="_Hlk117237307"/><text:span text:style-name="T74">102.356,- Kč</text:span><text:bookmark-end text:name="_Hlk117237307"/>.<text:bookmark-end text:name="_Hlk117236843"/></text:p>
        </text:list-item>
        <text:list-item>
          <text:p text:style-name="P75">Věřitel má ke dni uzavření této dohody vůči dlužníkovi na základě Smlouvy č. 2 pohledávky v celkové výši<text:s/><text:span text:style-name="T76">17.700,- Kč</text:span>, které představuje dlužné nájemné za měsíce červenec až září 2022, a pohledávky v celkové výši<text:s/><text:span text:style-name="T77">54.774,- K</text:span><text:span text:style-name="T78">č</text:span><text:s/>na úhradu záloh na služby a dodávky energií spojených s poskytnutím Předmětu užívání. S ohledem na prodlení dlužníka vůči věřiteli do dne sepsání této dohody je dlužník povinen uhradit věřiteli podle ustanovení článku VII. Odst. 7. Smlouvy č. 2 smluvní pokutu, která představuje částku ve výši<text:s/><text:span text:style-name="T79">3.986,07 Kč</text:span>. Celkový dluh dlužníka vůči věřiteli na základě Smlouvy č. 2 představuje částku<text:s/><text:span text:style-name="T80">76.460,07 Kč</text:span>.</text:p>
        </text:list-item>
      </text:list>
      <text:p text:style-name="P81"/>
      <text:p text:style-name="P82">Článek II.</text:p>
      <text:p text:style-name="P83"><text:span text:style-name="T84">Uznání závazku dlužníkem, způsob úhrady dluhu dlužníkem</text:span></text:p>
      <text:list text:style-name="LFO2" text:continue-numbering="true">
        <text:list-item>
          <text:p text:style-name="P85">Dlužník tímto v souladu s ustanovením § 2053 občanského zákoníku uznává svůj dluh vůči věřiteli ve výši<text:s/><text:span text:style-name="T86">102.356,- Kč ze Smlouvy č. 1</text:span><text:span text:style-name="T87">, uvedený v ustanovení článku I., odst. 3. této dohody, a dluh<text:s/></text:span>ve výši<text:s/><text:span text:style-name="T88">76.460,07 Kč ze Smlouvy č. 2</text:span><text:span text:style-name="T89"><text:s/>uvedený v ustanovení článku I., odst. 4. této dohody,<text:s/></text:span>a zavazuje se tyto dluh uhradit věřiteli ve splátkách, které jsou uvedeny ve splátkovém kalendáři níže.</text:p>
        </text:list-item>
        <text:list-item>
          <text:p text:style-name="P90">Věřitel a dlužník se dohodli, že dlužník uhradí svůj závazek vůči věřiteli v celkové výši 178.816,07 Kč na účet věřitele číslo xxxxxxxxxxxx, vedený u Komerční banky, a.s.,<text:span text:style-name="T91"><text:s/>s tím, že u každé platby bude uveden</text:span><text:s/>variabilní symbol: -, v 10 splátkách, splatných vždy k dvacátému pátému dni příslušného kalendářního měsíce, a to takto:</text:p>
        </text:list-item>
      </text:list>
      <text:p text:style-name="P92"><text:span text:style-name="T93">Pořadí splátky</text:span><text:tab/><text:tab/><text:span text:style-name="T94">Výše splátky</text:span><text:tab/><text:tab/><text:tab/><text:span text:style-name="T95">Splatnost</text:span></text:p>
      <text:p text:style-name="P96">1.<text:tab/><text:tab/><text:tab/><text:tab/>17.483,- Kč<text:tab/><text:tab/><text:tab/>25. listopadu 2022</text:p>
      <text:p text:style-name="P97">2.<text:s/><text:tab/><text:tab/><text:tab/><text:tab/>17.483,- Kč<text:tab/><text:tab/><text:tab/>25. prosince 2022</text:p>
      <text:p text:style-name="P98">3.<text:tab/><text:tab/><text:tab/><text:tab/>17.483,- Kč<text:tab/><text:tab/><text:tab/>25. ledna 2023</text:p>
      <text:p text:style-name="P99">4.<text:tab/><text:tab/><text:tab/><text:tab/>17.483,- Kč<text:tab/><text:tab/><text:tab/>25. února 2023</text:p>
      <text:p text:style-name="P100">5.<text:tab/><text:tab/><text:tab/><text:tab/>17.483,- Kč<text:tab/><text:tab/><text:tab/>25. března 2023</text:p>
      <text:p text:style-name="P101">6.<text:tab/><text:tab/><text:tab/><text:tab/>17.483,- Kč<text:tab/><text:tab/><text:tab/>25. dubna 2023</text:p>
      <text:p text:style-name="P102">7.<text:s/><text:tab/><text:tab/><text:tab/><text:tab/>17.483,- Kč<text:tab/><text:tab/><text:tab/>25. května 2023</text:p>
      <text:p text:style-name="P103">8.<text:tab/><text:tab/><text:tab/><text:tab/>17.483,- Kč<text:tab/><text:tab/><text:tab/>25. června 2023</text:p>
      <text:p text:style-name="P104">9.<text:tab/><text:tab/><text:tab/><text:tab/>17.4830,- Kč<text:tab/><text:tab/><text:tab/>25. července 2023</text:p>
      <text:p text:style-name="P105">10.<text:tab/><text:tab/><text:tab/><text:tab/>21.469,07 Kč<text:tab/><text:tab/><text:tab/>25. srpna 2023</text:p>
      <text:list text:style-name="LFO2" text:continue-numbering="true">
        <text:list-item>
          <text:p text:style-name="P106">S ohledem na skutečnost, že dlužník složil na účet věřitele před uzavřením Smlouvy č. 1 a Smlouvy č. 2 jistotu, sloužící k zajištění povinnosti dlužníka řádně uhradit veškeré své finanční povinnosti vůči věřiteli, a s ohledem n to, že věřitel se rozhodl jistotu nečerpat, dohodly se smluvní strany na tom, že dlužník není povinen hradit věřiteli úrok z prodlení, ale namísto toho složí na účet věřitele nejpozději do 1. ledna 2023 dodatečnou<text:s/>jistotu ve výši 5.000,- Kč.</text:p>
        </text:list-item>
      </text:list>
      <text:p text:style-name="Základnítext"/>
      <text:soft-page-break/>
      <text:p text:style-name="P107">Článek III.</text:p>
      <text:p text:style-name="P108"><text:span text:style-name="T109">Ztráta výhody splátek</text:span></text:p>
      <text:list text:style-name="LFO3" text:continue-numbering="true">
        <text:list-item>
          <text:p text:style-name="P110">Věřitel a dlužník se dohodli na tom, že pokud dlužník neuhradí věřiteli některou ze splátek podle ustanovení článku II., odst. 2. této dohody řádně a včas, stává se celá zbývající dlužná částka<text:s/>okamžitě splatnou.</text:p>
        </text:list-item>
      </text:list>
      <text:p text:style-name="Základnítext"/>
      <text:p text:style-name="P111">Článek IV.</text:p>
      <text:p text:style-name="P112"><text:span text:style-name="T113">Úroky z prodlení</text:span></text:p>
      <text:list text:style-name="LFO4" text:continue-numbering="true">
        <text:list-item>
          <text:p text:style-name="P114">V případě prodlení dlužníka s úhradou dlužné částky, případně jednotlivých splátek při úhradě dlužné částky podle ustanovení článku II., odst. 2. této dohody, je dlužník povinen uhradit věřiteli úroky z prodlení ve výši 0,2 % (slovy: dvě desetiny procenta) z dlužné částky za každý den prodlení.</text:p>
        </text:list-item>
      </text:list>
      <text:p text:style-name="P115"/>
      <text:p text:style-name="P116">Článek V.</text:p>
      <text:h text:style-name="P117" text:outline-level="2">Ostatní ujednání</text:h>
      <text:list text:style-name="LFO5" text:continue-numbering="true">
        <text:list-item>
          <text:p text:style-name="P118">Uzavřením této dohody nejsou jakýmkoli způsobem a v žádném rozsahu dotčena práva a nároky věřitele vyplývající ze Smlouvy spojené<text:s/>s prodlením dlužníka s úhradou dlužných plateb podle Smlouvy a tato práva a tyto nároky věřitele i nadále v plném rozsahu trvají s tím, že je věřitel oprávněn tato práva a tyto nároky kdykoli uplatnit.</text:p>
        </text:list-item>
        <text:list-item>
          <text:p text:style-name="P119">Tato dohoda byla sepsána ve dvou stejnopisech, z nichž<text:s/>po jednom obdrží každý z jejích účastníků.</text:p>
        </text:list-item>
        <text:list-item>
          <text:p text:style-name="P120">Tato dohoda nabývá platnosti a účinnosti dnem uveřejnění v Registru smluv Ministerstva vnitra ČR.</text:p>
        </text:list-item>
        <text:list-item>
          <text:p text:style-name="P121">Účastníci této dohody prohlašují, že tato dohoda byla sepsána po vzájemném projednání na základě jejich pravé a svobodné vůle, určitě, vážně a srozumitelně, nikoli v tísni, ani za jinak nápadně nevýhodných podmínek. Na důkaz toho připojují své vlastnoruční podpisy.</text:p>
        </text:list-item>
      </text:list>
      <text:p text:style-name="P122"/>
      <text:p text:style-name="P123"/>
      <text:p text:style-name="P124"><text:span text:style-name="T125">V </text:span><text:span text:style-name="T126">Praze<text:s/></text:span><text:span text:style-name="T127">dne 30. září 2022</text:span></text:p>
      <text:p text:style-name="P128"/>
      <text:p text:style-name="P129"><text:tab/><text:tab/><text:tab/><text:tab/>Věřitel:<text:s/><text:tab/><text:tab/></text:p>
      <text:p text:style-name="P130"><text:tab/></text:p>
      <text:p text:style-name="P131"><text:tab/><text:tab/><text:tab/><text:tab/><text:tab/><text:tab/>_______________________</text:p>
      <text:p text:style-name="P132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Univerzita Karlova, P</text:span><text:span text:style-name="T139">edagogická fakulta</text:span></text:p>
      <text:p text:style-name="P140"><text:span text:style-name="platne1"><text:tab/></text:span><text:span text:style-name="platne1"><text:tab/></text:span><text:span text:style-name="platne1"><text:tab/></text:span><text:span text:style-name="platne1"><text:tab/></text:span><text:span text:style-name="platne1"><text:tab/></text:span><text:span text:style-name="platne1"><text:tab/></text:span><text:span text:style-name="platne1"><text:tab/>prof. PaedDr. Michal Nedělka, Dr., děkan</text:span></text:p>
      <text:p text:style-name="P141"/>
      <text:p text:style-name="P142"><text:span text:style-name="T143">V<text:s/></text:span><text:span text:style-name="T144">Praze<text:s/></text:span><text:span text:style-name="T145">dne 30. září 2022</text:span></text:p>
      <text:p text:style-name="P146"/>
      <text:p text:style-name="P147"><text:tab/><text:tab/><text:tab/><text:tab/>Dlužník:<text:s/><text:tab/><text:tab/></text:p>
      <text:p text:style-name="P148"/>
      <text:p text:style-name="P149"><text:tab/><text:tab/><text:tab/><text:tab/><text:tab/><text:tab/>_______________________</text:p>
      <text:p text:style-name="P150">SANANIM Charity Services, s.r.o.</text:p>
      <text:p text:style-name="P151">Mgr. Jiří Richter, jednat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line-height="130%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line-height="13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 fo:line-height="130%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variant="small-caps" fo:font-size="16pt" style:font-size-asian="16pt" fo:hyphenate="false"/>
    </style:style>
    <style:style style:name="Základnítext2" style:display-name="Základní text 2" style:family="paragraph" style:parent-style-name="Normální">
      <style:paragraph-properties fo:text-align="justify" fo:line-height="150%"/>
      <style:text-properties fo:color="#000000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3" style:display-name="Základní text odsazený 3" style:family="paragraph" style:parent-style-name="Normální">
      <style:paragraph-properties fo:text-align="justify" fo:margin-bottom="0.0694in" fo:text-indent="0.4923in"/>
      <style:text-properties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platne1" style:display-name="platne1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6" style:parent-style-name="Zápatí" style:family="paragraph">
      <style:paragraph-properties fo:text-align="justify" fo:margin-right="-0.0013in"/>
    </style:style>
    <style:style style:name="T7" style:parent-style-name="Standardnípísmoodstavce" style:family="text">
      <style:text-properties fo:font-size="10pt" style:font-size-asian="10pt"/>
    </style:style>
    <style:style style:name="T8" style:parent-style-name="Standardnípísmoodstavce" style:family="text">
      <style:text-properties fo:font-size="10pt" style:font-size-asian="10pt"/>
    </style:style>
    <style:style style:name="P9" style:parent-style-name="Zápatí" style:family="paragraph">
      <style:paragraph-properties fo:text-align="justify" fo:margin-right="0.25in"/>
    </style:style>
    <style:style style:name="T10" style:parent-style-name="Standardnípísmoodstavce" style:family="text">
      <style:text-properties fo:font-size="8pt" style:font-size-asian="8pt" style:font-size-complex="8pt"/>
    </style:style>
    <style:style style:name="T11" style:parent-style-name="Standardnípísmoodstavce" style:family="text">
      <style:text-properties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Číslostránky" style:family="text">
      <style:text-properties fo:font-size="8pt" style:font-size-asian="8pt" style:font-size-complex="8pt"/>
    </style:style>
    <style:style style:name="T14" style:parent-style-name="Číslostránky" style:family="text">
      <style:text-properties fo:font-size="8pt" style:font-size-asian="8pt" style:font-size-complex="8pt"/>
    </style:style>
    <style:style style:name="T15" style:parent-style-name="Číslostránky" style:family="text">
      <style:text-properties fo:font-size="8pt" style:font-size-asian="8pt" style:font-size-complex="8pt"/>
    </style:style>
    <style:style style:name="T16" style:parent-style-name="Číslostránky" style:family="text">
      <style:text-properties fo:font-size="8pt" style:font-size-asian="8pt" style:font-size-complex="8pt"/>
    </style:style>
    <style:style style:name="T17" style:parent-style-name="Číslostránky" style:family="text">
      <style:text-properties fo:font-size="8pt" style:font-size-asian="8pt" style:font-size-complex="8pt"/>
    </style:style>
    <style:style style:name="P18" style:parent-style-name="Zápatí" style:family="paragraph">
      <style:paragraph-properties fo:text-align="justify"/>
    </style:style>
    <style:style style:name="T19" style:parent-style-name="Standardnípísmoodstavce" style:family="text">
      <style:text-properties fo:font-size="8pt" style:font-size-asian="8pt" style:font-size-complex="8pt"/>
    </style:style>
    <style:style style:name="T20" style:parent-style-name="Standardnípísmoodstavce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text:span text:style-name="T7"><draw:frame draw:z-index="251659264" draw:id="id0" draw:style-name="a0" draw:name="Textové pole 1" text:anchor-type="paragraph" svg:x="0in" svg:y="0.0006in" svg:width="0in" svg:height="0in" style:rel-width="scale" style:rel-height="scale"><draw:text-box><text:p text:style-name="Zápatí"/></draw:text-box><svg:title/><svg:desc/></draw:frame></text:span><text:span text:style-name="T8">__________________________________________________________________________________________</text:span></text:p>
        <text:p text:style-name="P9"><text:span text:style-name="T10">Dohoda o uznání dluhu a splátkovém kalendáři</text:span><text:span text:style-name="T11"><text:tab/></text:span><text:span text:style-name="T12"><text:tab/></text:span><text:span text:style-name="T13">Strana<text:s/></text:span><text:span text:style-name="T14"><text:page-number text:fixed="false">1</text:page-number></text:span><text:span text:style-name="T15"><text:s/>(celkem<text:s/></text:span><text:span text:style-name="T16"><text:page-count>3</text:page-count></text:span><text:span text:style-name="T17">)</text:span></text:p>
        <text:p text:style-name="P18"><text:span text:style-name="T19">Pedagogická fakulta Univerzity Karlovy X SANANIM Charity Services,<text:s/></text:span><text:span text:style-name="T20">s.r.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HODU O UZNÁNÍ DLUHU</dc:title>
    <meta:initial-creator>Mgr. Tomáš Krejčí, advokát</meta:initial-creator>
    <dc:creator>uzivatel</dc:creator>
    <meta:creation-date>2022-12-22T14:49:00Z</meta:creation-date>
    <dc:date>2022-12-22T14:49:00Z</dc:date>
    <meta:print-date>2014-07-10T09:50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7" meta:character-count="5972" meta:row-count="42" meta:non-whitespace-character-count="5116"/>
  </office:meta>
</office:document-meta>
</file>