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32pt" style:font-size-asian="32pt" style:font-size-complex="32pt"/>
    </style:style>
    <style:style style:name="P6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weight-complex="bold" style:font-style-complex="italic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Normální" style:family="paragraph">
      <style:text-properties style:font-weight-complex="bold" fo:font-size="11pt" style:font-size-asian="11pt" style:font-size-complex="11pt"/>
    </style:style>
    <style:style style:name="P22" style:parent-style-name="Normální" style:family="paragraph">
      <style:text-properties style:font-weight-complex="bold" fo:font-size="11pt" style:font-size-asian="11pt" style:font-size-complex="11pt"/>
    </style:style>
    <style:style style:name="P23" style:parent-style-name="Normální" style:family="paragraph">
      <style:text-properties style:font-weight-complex="bold" fo:font-size="11pt" style:font-size-asian="11pt" style:font-size-complex="11pt"/>
    </style:style>
    <style:style style:name="P24" style:parent-style-name="Normální" style:family="paragraph">
      <style:text-properties style:font-weight-complex="bold" fo:font-size="11pt" style:font-size-asian="11pt" style:font-size-complex="11pt"/>
    </style:style>
    <style:style style:name="P25" style:parent-style-name="Normální" style:family="paragraph">
      <style:text-properties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weight-complex="bold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T29" style:parent-style-name="Standardnípísmoodstavce" style:family="text">
      <style:text-properties style:font-weight-complex="bold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style:font-weight-complex="bold"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T39" style:parent-style-name="Standardnípísmoodstavce" style:family="text">
      <style:text-properties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weight-complex="bold" fo:font-size="11pt" style:font-size-asian="11pt" style:font-size-complex="11pt"/>
    </style:style>
    <style:style style:name="T41" style:parent-style-name="Hypertextovýodkaz" style:family="text">
      <style:text-properties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AQUA-AGRO SERVIS, s.r.o.</text:p>
      <text:p text:style-name="P7">zapsaná do obchodního rejstříku, vedeného Krajským obchodním soudem v Ostravě oddíl C, vložka 21475 <text:s text:c="39"/></text:p>
      <text:p text:style-name="P8"/>
      <text:p text:style-name="P9">Oprávněná hydroanalytická zkušební laboratoř,<text:s/></text:p>
      <text:p text:style-name="P10">způsobilá dle technické<text:s/>normy ČSN EN ISO/IEC 17025:2018</text:p>
      <text:p text:style-name="P11">k provádění zkoušek včetně odběru vzorků.</text:p>
      <text:p text:style-name="P12"/>
      <text:p text:style-name="P13"/>
      <text:p text:style-name="P14">Ceník<text:s/></text:p>
      <text:p text:style-name="P15">laboratorních prací<text:s/>,</text:p>
      <text:p text:style-name="P16">poradenských služeb<text:s/></text:p>
      <text:p text:style-name="P17">a konzultací</text:p>
      <text:p text:style-name="P18"/>
      <text:p text:style-name="P19">pro rok 2023</text:p>
      <text:p text:style-name="P20">/smluvní ceny/</text:p>
      <text:p text:style-name="P21"/>
      <text:p text:style-name="P22"/>
      <text:p text:style-name="P23">Vedoucí laboratoře: <text:s text:c="2"/>xx</text:p>
      <text:p text:style-name="P24">Manažerka<text:s/>kvality:<text:s/><text:s/><text:s/>xx</text:p>
      <text:p text:style-name="P25"/>
      <text:p text:style-name="Normální"><text:span text:style-name="T26">Adresa:</text:span><text:span text:style-name="T27"><text:s/>Sirotčí 1145/7, 703 00 Ostrava, Vítkovice</text:span></text:p>
      <text:p text:style-name="P28"><text:s text:c="9"/>IČO: 25 84 71 55, DIČ: CZ 25847155</text:p>
      <text:p text:style-name="Normální"><text:span text:style-name="T29">Tel., fax.:<text:s/></text:span><text:span text:style-name="T30">xx</text:span><text:span text:style-name="T31"><text:s/>– kancelář<text:s/></text:span></text:p>
      <text:p text:style-name="Normální"><text:span text:style-name="T32">Mobil:</text:span><text:span text:style-name="T33"><text:s/></text:span><text:span text:style-name="T34">xx</text:span><text:span text:style-name="T35"><text:s/>– vedoucí laboratoře</text:span></text:p>
      <text:p text:style-name="P36"><text:s text:c="8"/>xx<text:s/>–<text:s/>manažerka kvality, laboratoř</text:p>
      <text:p text:style-name="P37"><text:s text:c="8"/>xx<text:s/>– vzorkař<text:s/></text:p>
      <text:p text:style-name="P38"/>
      <text:p text:style-name="Normální"><text:span text:style-name="T39">e-mail:</text:span><text:span text:style-name="T40"><text:s/></text:span><text:a xlink:href="mailto:xx" office:target-frame-name="_top" xlink:show="replace"><text:span text:style-name="T41">xx</text:span></text:a><text:span text:style-name="T42">,<text:s/></text:span><text:span text:style-name="T43">xx</text:span><text:span text:style-name="T44"><text:s text:c="5"/></text:span></text:p>
      <text:p text:style-name="Normální"><text:span text:style-name="T45"><text:s text:c="8"/></text:span><text:span text:style-name="T46">xx</text:span></text:p>
      <text:p text:style-name="Normální"><text:span text:style-name="T47">www-stránky:<text:s/></text:span><text:span text:style-name="T48">www.</text:span><text:span text:style-name="T49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333in" style:print-orientation="portrait" fo:margin-top="0in" fo:margin-left="0.7875in" fo:margin-bottom="0.4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37in"/>
      </style:footer-style>
    </style:page-layout>
    <style:style style:name="P2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3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  <style:style style:name="P4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5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12-22T17:18:00Z</meta:creation-date>
    <dc:date>2022-12-22T17:18:00Z</dc:date>
    <meta:print-date>2021-10-25T11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51" meta:row-count="5" meta:non-whitespace-character-count="644"/>
  </office:meta>
</office:document-meta>
</file>