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11pt" style:font-size-asian="11pt" style:font-size-complex="11pt"/>
    </style:style>
    <style:style style:name="P4" style:parent-style-name="Název" style:family="paragraph">
      <style:text-properties fo:font-weight="normal" style:font-weight-asian="normal" fo:text-transform="uppercase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ázev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4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35" style:parent-style-name="Odstavecseseznamem" style:list-style-name="LFO7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36" style:parent-style-name="OdstavecSmlouvy" style:list-style-name="LFO7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4" style:parent-style-name="OdstavecSmlouvy" style:list-style-name="LFO38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5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46" style:parent-style-name="Normální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 fo:hyphenate="false"/>
    </style:style>
    <style:style style:name="P47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9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50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51" style:parent-style-name="OdstavecSmlouvy" style:list-style-name="LFO39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2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3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4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/>
    </style:style>
    <style:style style:name="P58" style:parent-style-name="Normální" style:family="paragraph"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2<text:s/>ke<text:s/></text:p>
      <text:p text:style-name="P4">Smlouvě o zajištění přípravy a dovozu obědů</text:p>
      <text:p text:style-name="P5">a to ke smlouvě<text:s/>uzavřené dne 30. 12. 2021 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 a botanický park Ostrava, příspěvková organizace</text:p>
      <text:p text:style-name="P11"><text:tab/>Sídlo:<text:tab/>Michálkovická 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<text:tab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tab/>dále jen „objednatel“</text:p>
      <text:p text:style-name="P19"/>
      <text:p text:style-name="P20">2. <text:s text:c="36"/>UNIBEST CZ s.r.o.<text:tab/><text:s/><text:tab/><text:s/></text:p>
      <text:p text:style-name="P21"><text:s text:c="8"/>Sídlo:<text:s/><text:tab/><text:s text:c="14"/>Michálkovická 2057/130, 710 00 Ostrava <text:s text:c="2"/></text:p>
      <text:p text:style-name="P22"><text:tab/>Zastoupen:<text:tab/><text:tab/><text:s/>xx, jednatel společnosti<text:s text:c="2"/></text:p>
      <text:p text:style-name="P23"><text:s text:c="8"/>IČ:<text:tab/><text:tab/><text:s/>64610837 <text:s/></text:p>
      <text:p text:style-name="P24"><text:tab/>DIČ:<text:tab/><text:tab/><text:s/>CZ64610837 <text:s/></text:p>
      <text:p text:style-name="P25"><text:tab/>Bankovní spojení: <text:s/>UniCredit Bank, a.s., pobočka Ostrava</text:p>
      <text:p text:style-name="P26"><text:tab/>Číslo účtu:<text:tab/><text:s/><text:tab/><text:s/>2107701885/2700 <text:s/></text:p>
      <text:p text:style-name="P27"><text:s/>Zapsaná ve VR: vedená u KS v Ostravě, Oddíl C, vložka 13906</text:p>
      <text:p text:style-name="P28">dále jen „dodavatel“</text:p>
      <text:p text:style-name="P29"/>
      <text:p text:style-name="P30">dále též společně „smluvní strany“</text:p>
      <text:p text:style-name="P31"/>
      <text:p text:style-name="P32"/>
      <text:p text:style-name="P33">II.</text:p>
      <text:h text:style-name="P34" text:outline-level="7">Základní ustanovení</text:h>
      <text:list text:style-name="LFO7" text:continue-numbering="true">
        <text:list-item>
          <text:p text:style-name="P35">Objednatel a zhotovitel uzavřeli dne<text:s/>30.<text:s/>12.<text:s/>2021<text:s/>smlouvu o<text:s/>zajištění přípravy a dovozu obědů, jejímž předmětem je<text:s/>zajištění přípravy a dovozu hotových jídel pro zaměstnance objednatele,<text:s/>jak je dále specifikováno ve smlouvě (dále jen „smlouva“).</text:p>
        </text:list-item>
        <text:list-item>
          <text:p text:style-name="P36"><text:span text:style-name="T37">Smluvní strany</text:span><text:span text:style-name="T38"><text:s/></text:span><text:span text:style-name="T39">se tímto dohodly na této změně smlouvy:</text:span></text:p>
        </text:list-item>
      </text:list>
      <text:p text:style-name="P40"/>
      <text:p text:style-name="P41"/>
      <text:p text:style-name="P42">III.<text:s/></text:p>
      <text:p text:style-name="P43">Změny smlouvy</text:p>
      <text:list text:style-name="LFO38" text:continue-numbering="true">
        <text:list-item>
          <text:p text:style-name="P44">Smluvní strany se dohodly na změně doby trvání smlouvy, a to tak, že čl. VIII odst. 1<text:s/>smlouvy<text:s/>se zrušuje a nahrazuje novým následujícím zněním:</text:p>
        </text:list-item>
      </text:list>
      <text:h text:style-name="P45" text:outline-level="7"/>
      <text:p text:style-name="P46">Tato smlouva se uzavírá na dobu určitou, a to ode dne 1. 1. 2022 – 28. 2. 2023.</text:p>
      <text:p text:style-name="P47"/>
      <text:p text:style-name="P48"/>
      <text:h text:style-name="P49" text:outline-level="7">IV.<text:s/></text:h>
      <text:h text:style-name="P50" text:outline-level="7">Závěrečná ustanovení</text:h>
      <text:list text:style-name="LFO39" text:continue-numbering="true">
        <text:list-item>
          <text:p text:style-name="P51">Ustanovení smlouvy tímto dodatkem neupravená zůstávají v platnosti beze změny.</text:p>
        </text:list-item>
        <text:list-item>
          <text:p text:style-name="P52">Tento dodatek nabude platnosti dnem jeho podpisu oběma smluvními stranami.</text:p>
        </text:list-item>
        <text:list-item>
          <text:p text:style-name="P53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4">Objednatel upozorňuje<text:s/>dodavatele<text:s/>na svou zákonnou povinnost zveřejňovat veškeré smlouvy a objednávky (včetně rámcových) v registru smluv, kdy hodnota plnění nebo předpokládaná hodnota plnění přesáhne či může přesáhnout 50.000,-Kč bez DPH.<text:s/>Dodavatel<text:s/>s tímto zveřejněním souhlasí.</text:p>
        </text:list-item>
      </text:list>
      <text:p text:style-name="P55"/>
      <text:p text:style-name="P56"/>
      <text:p text:style-name="P57">V Ostravě dne<text:s/>21.12.2022<text:tab/><text:tab/><text:tab/><text:s/><text:tab/><text:tab/>V Ostravě dne<text:s/>21.12.2022<text:s text:c="22"/></text:p>
      <text:p text:style-name="P58"/>
      <text:p text:style-name="P59"/>
      <text:p text:style-name="P60"/>
      <text:p text:style-name="P61"/>
      <text:p text:style-name="P62">…………………………. <text:s text:c="66"/>………………………………..</text:p>
      <text:p text:style-name="Normální"><text:span text:style-name="T63">objednatel <text:s text:c="91"/></text:span><text:span text:style-name="T64"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>
          <style:tab-stop style:type="left" style:position="-0.9847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in"/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 fo:background-color="#DFDFDF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asian="Times New Roman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style:font-name-complex="GaramondE" fo:color="#000000" fo:font-size="10pt" style:font-size-asian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widows="0" fo:orphans="0"/>
      <style:text-properties style:font-name="Courier New" style:font-name-complex="Courier New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style:language-asian="zh" style:country-asian="CN" fo:hyphenate="false"/>
    </style:style>
    <style:style style:name="Základnítext31" style:display-name="Základní text 31" style:family="paragraph" style:parent-style-name="Normální">
      <style:paragraph-properties fo:widows="0" fo:orphans="0"/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fo:hyphenate="false"/>
    </style:style>
    <style:style style:name="Titulek1" style:display-name="Titulek1" style:family="paragraph" style:parent-style-name="Normální" style:next-style-name="Normální">
      <style:paragraph-properties fo:border="0.0104in solid #000000" fo:padding="0.0138in" style:shadow="none" fo:text-align="center" fo:background-color="#E5E5E5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2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číslovánívSOD" style:display-name="číslování v SOD" style:family="paragraph" style:parent-style-name="Základnítext" style:list-style-name="LFO14">
      <style:paragraph-properties fo:text-align="justify" fo:margin-bottom="0.0833in"/>
      <style:text-properties style:font-name="Arial" style:font-name-complex="Arial" style:use-window-font-color="true" fo:font-size="11pt" style:font-size-asian="11pt" fo:hyphenate="false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LO-Normal" style:display-name="LO-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CZodstavec" style:display-name="CZ odstavec" style:family="paragraph" style:list-style-name="LFO12">
      <style:paragraph-properties fo:text-align="justify" fo:margin-bottom="0.0833in" fo:line-height="120%">
        <style:tab-stops>
          <style:tab-stop style:type="left" style:position="0in"/>
          <style:tab-stop style:type="left" style:position="0.0652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CZpísm." style:display-name="CZ písm." style:family="paragraph">
      <style:paragraph-properties fo:text-align="justify" fo:margin-bottom="0.0833in">
        <style:tab-stops>
          <style:tab-stop style:type="left" style:position="0.7208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 style:language-asian="zh" style:country-asian="CN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language-asian="cs" style:country-asian="CZ" fo:hyphenate="false"/>
    </style:style>
    <style:style style:name="OdstavecSmlouvy" style:display-name="OdstavecSmlouvy" style:family="paragraph" style:parent-style-name="Normální" style:list-style-name="LFO37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6pt" style:font-size-asian="16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3LVL1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mbria" style:font-name-asian="WenQuanYi Zen Hei" style:font-name-complex="Lohit Devanaga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1LVL4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2-12-22T16:56:00Z</meta:creation-date>
    <dc:date>2022-12-22T16:56:00Z</dc:date>
    <meta:print-date>2020-03-12T07:19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6" meta:character-count="2456" meta:row-count="17" meta:non-whitespace-character-count="2104"/>
  </office:meta>
</office:document-meta>
</file>