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list-style-name="LFO1" style:family="paragraph">
      <style:text-properties style:font-name-complex="Times New Roman" fo:font-size="11pt" style:font-size-asian="11pt" style:font-size-complex="11pt"/>
    </style:style>
    <style:style style:name="P8" style:parent-style-name="Standard" style:list-style-name="LFO1" style:family="paragraph">
      <style:text-properties style:font-name-complex="Times New Roman" fo:font-size="11pt" style:font-size-asian="11pt" style:font-size-complex="11pt"/>
    </style:style>
    <style:style style:name="P9" style:parent-style-name="Standard" style:list-style-name="LFO1" style:family="paragraph">
      <style:text-properties style:font-name-complex="Times New Roman" fo:font-size="11pt" style:font-size-asian="11pt" style:font-size-complex="11pt"/>
    </style:style>
    <style:style style:name="P10" style:parent-style-name="Standard" style:list-style-name="LFO1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16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list-style-name="LFO2" style:family="paragraph">
      <style:text-properties style:font-name-complex="Times New Roman" fo:font-size="11pt" style:font-size-asian="11pt" style:font-size-complex="11pt"/>
    </style:style>
    <style:style style:name="P24" style:parent-style-name="Standard" style:list-style-name="LFO2" style:family="paragraph">
      <style:text-properties style:font-name-complex="Times New Roman" fo:font-size="11pt" style:font-size-asian="11pt" style:font-size-complex="11pt"/>
    </style:style>
    <style:style style:name="P25" style:parent-style-name="Standard" style:list-style-name="LFO2" style:family="paragraph">
      <style:text-properties style:font-name-complex="Times New Roman" fo:font-size="11pt" style:font-size-asian="11pt" style:font-size-complex="11pt"/>
    </style:style>
    <style:style style:name="P26" style:parent-style-name="Standard" style:list-style-name="LFO2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margin-left="1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32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33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34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-complex="Times New Roman" style:font-weight-complex="bold" fo:font-size="11pt" style:font-size-asian="11pt" style:font-size-complex="11pt"/>
    </style:style>
    <style:style style:name="P42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Příloha: Položkový rozpočet ke Smlouvě o dílo</text:p>
      <text:p text:style-name="P2"/>
      <text:p text:style-name="P3">1. Pařeniště <text:s/>3,7 x1,2x 0,4m -<text:s/>6 kusů</text:p>
      <text:p text:style-name="P4"/>
      <text:p text:style-name="P5">oprava + materiál pro <text:s/>1ks :</text:p>
      <text:p text:style-name="P6"/>
      <text:list text:style-name="LFO1" text:continue-numbering="true">
        <text:list-item>
          <text:p text:style-name="P7">48 kusů <text:s/>deska <text:s/>132x32 x 1,5m <text:s/>......... <text:s/>7 680,-</text:p>
        </text:list-item>
        <text:list-item>
          <text:p text:style-name="P8">10kusů deska <text:s/>120x40x 2 m ................ <text:s/>2 820,-</text:p>
        </text:list-item>
        <text:list-item>
          <text:p text:style-name="P9">vruty nerez 380ks ..................................2 060,-</text:p>
        </text:list-item>
        <text:list-item>
          <text:p text:style-name="P10">zhotovení, montáž <text:s/>................................ 5 600,-</text:p>
        </text:list-item>
      </text:list>
      <text:p text:style-name="P11"><text:s text:c="58"/>----------------</text:p>
      <text:p text:style-name="P12"><text:s text:c="43"/>Celkem <text:s text:c="6"/>18 160,-Kč</text:p>
      <text:p text:style-name="P13"/>
      <text:p text:style-name="P14"/>
      <text:p text:style-name="P15">CELKEM oprava <text:s/>6kusů pařenišť : <text:s text:c="3"/>6ks (á 18 160,-) ............. <text:s/>108 960,-Kč</text:p>
      <text:p text:style-name="P16"/>
      <text:p text:style-name="P17"/>
      <text:p text:style-name="P18">2. Pařeniště 12x2x 0,4m – 2kusy</text:p>
      <text:p text:style-name="P19"/>
      <text:p text:style-name="P20">Oprava + materiál pro <text:s/>1kus:</text:p>
      <text:p text:style-name="P21"/>
      <text:p text:style-name="P22"><text:s text:c="6"/>-156 kusů deska <text:s/>132x32x1,5m ......................................24 960,-</text:p>
      <text:list text:style-name="LFO2" text:continue-numbering="true">
        <text:list-item>
          <text:list>
            <text:list-item>
              <text:list>
                <text:list-item>
                  <text:p text:style-name="P23">32kusů <text:s/>deska 120x40x2m ......................... <text:s/>8 960,-</text:p>
                </text:list-item>
                <text:list-item>
                  <text:p text:style-name="P24">vruty nerez 1 140ks ...................................... 6 180,-</text:p>
                </text:list-item>
                <text:list-item>
                  <text:p text:style-name="P25">tr 1" .................................................................. 870,-</text:p>
                </text:list-item>
                <text:list-item>
                  <text:p text:style-name="P26">zhotovení, oprava ........................................ 25 600,-</text:p>
                </text:list-item>
              </text:list>
            </text:list-item>
          </text:list>
        </text:list-item>
      </text:list>
      <text:p text:style-name="P27"><text:s text:c="68"/>---------------</text:p>
      <text:p text:style-name="P28"><text:s text:c="41"/><text:tab/><text:tab/>Celkem <text:s text:c="16"/>66 570,-Kč</text:p>
      <text:p text:style-name="P29"/>
      <text:p text:style-name="P30"/>
      <text:p text:style-name="P31">CELKEM oprava <text:s/>2kusů pařeništ: <text:s text:c="2"/>2ks (á 66 570,-) ..................133 140,-</text:p>
      <text:p text:style-name="P32"/>
      <text:p text:style-name="P33"/>
      <text:p text:style-name="P34"/>
      <text:p text:style-name="P35"><text:s text:c="9"/>Celková suma za opravu pařenišť: <text:s text:c="7"/>108 960,-</text:p>
      <text:p text:style-name="P36"><text:s text:c="72"/>133 140,-</text:p>
      <text:p text:style-name="P37"><text:s text:c="9"/>doprava materiálu, přesun hmot <text:s text:c="9"/><text:s text:c="6"/>6 000,-</text:p>
      <text:p text:style-name="P38"><text:s text:c="65"/>-------------------- <text:s text:c="2"/></text:p>
      <text:p text:style-name="Standard"><text:span text:style-name="T39"><text:s text:c="17"/></text:span><text:span text:style-name="T40"><text:s text:c="17"/></text:span><text:span text:style-name="T41">Cena celkem <text:s text:c="15"/>248 100,-</text:span></text:p>
      <text:p text:style-name="P42"><text:s text:c="81"/></text:p>
      <text:p text:style-name="Standard"><text:span text:style-name="T43"><text:s text:c="42"/></text:span></text:p>
      <text:p text:style-name="Standard"><text:span text:style-name="T4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12-22T16:33:00Z</meta:creation-date>
    <dc:date>2022-12-22T16:3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31" meta:row-count="12" meta:non-whitespace-character-count="1483"/>
  </office:meta>
</office:document-meta>
</file>