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 fo:margin-bottom="0in" fo:line-height="100%">
        <style:tab-stops>
          <style:tab-stop style:type="left" style:position="1.809in"/>
          <style:tab-stop style:type="left" style:position="2.2347in"/>
          <style:tab-stop style:type="center" style:position="3.12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0" style:parent-style-name="Normální" style:family="paragraph">
      <style:paragraph-properties fo:text-align="justify" fo:margin-bottom="0in" fo:line-height="100%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ální" style:family="paragraph">
      <style:paragraph-properties fo:text-align="justify" fo:margin-bottom="0in" fo:line-height="100%"/>
    </style:style>
    <style:style style:name="T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text-align="justify" fo:margin-bottom="0in" fo:line-height="100%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use-window-font-color="true" fo:font-size="10pt" style:font-size-asian="10pt" style:font-size-complex="10pt"/>
    </style:style>
    <style:style style:name="T32" style:parent-style-name="Standardnípísmoodstavce" style:family="text">
      <style:text-properties style:use-window-font-color="true" fo:font-size="10pt" style:font-size-asian="10pt" style:font-size-complex="10pt"/>
    </style:style>
    <style:style style:name="T33" style:parent-style-name="Standardnípísmoodstavce" style:family="text">
      <style:text-properties style:use-window-font-color="true" fo:font-size="10pt" style:font-size-asian="10pt" style:font-size-complex="10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P3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margin-bottom="0in" fo:line-height="100%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ální" style:family="paragraph">
      <style:paragraph-properties fo:text-align="center" fo:margin-bottom="0in" fo:line-height="100%"/>
    </style:style>
    <style:style style:name="T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ální" style:list-style-name="LFO1" style:family="paragraph">
      <style:paragraph-properties fo:text-align="justify" fo:margin-bottom="0in" fo:line-height="100%"/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text-align="justify" fo:margin-bottom="0in" fo:line-height="100%" fo:margin-left="0.5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7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ální" style:list-style-name="LFO1" style:family="paragraph">
      <style:paragraph-properties fo:text-align="justify" fo:margin-bottom="0in" fo:line-height="100%"/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ální" style:list-style-name="LFO1" style:family="paragraph">
      <style:paragraph-properties fo:text-align="justify" fo:margin-bottom="0in" fo:line-height="100%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3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ální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Normální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ální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ální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0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ální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ální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ální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5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ální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ální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ální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1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ální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3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Normální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5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4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1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19" style:parent-style-name="Normální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Číslo smlouvy dalšího účastníka:<text:s text:c="26"/><text:s text:c="12"/>Číslo smlouvy příjemce:<text:s/>Tsm/2019/168/Kr</text:p>
          </table:table-cell>
        </table:table-row>
      </table:table>
      <text:p text:style-name="P6"/>
      <text:p text:style-name="P7">Dodatek č. 1 ke Smlouvě o spolupráci při řešení části projektu výzkumu a vývoje č. NV19-04-00343 a poskytnutí části účelové podpory</text:p>
      <text:p text:style-name="P8"><text:s/></text:p>
      <text:p text:style-name="P9">Strany</text:p>
      <text:p text:style-name="P10"><text:span text:style-name="T11">1.<text:s/></text:span><text:span text:style-name="T12">Fakultní nemocnice u sv. Anny v Brně</text:span></text:p>
      <text:p text:style-name="P13">sídlo: Pekařská 664/53, 602 00 Brno<text:s/></text:p>
      <text:p text:style-name="P14">IČ: 00159816 DIČ: CZ00159816</text:p>
      <text:p text:style-name="P15">zastoupená: Ing. Vlastimilem Vajdákem, ředitelem</text:p>
      <text:p text:style-name="P16">bankovní spojení: Česká národní banka, č.ú: 10006-71138621/0710, variabilní symbol: 190800147</text:p>
      <text:p text:style-name="P17"/>
      <text:p text:style-name="P18"><text:span text:style-name="T19">dále jen „</text:span><text:span text:style-name="T20">příjemce</text:span><text:span text:style-name="T21">“ na straně jedné</text:span></text:p>
      <text:p text:style-name="P22"/>
      <text:p text:style-name="P23">a</text:p>
      <text:p text:style-name="P24"/>
      <text:p text:style-name="P25"><text:span text:style-name="T26">2.<text:s/></text:span><text:span text:style-name="T27">Ústav přístrojové techniky AV ČR, v. v. i.<text:s/></text:span></text:p>
      <text:p text:style-name="P28">sídlo: Královopolská 62/147, 612 00 Brno</text:p>
      <text:p text:style-name="P29">IČ: 68081731 DIČ: CZ68081731</text:p>
      <text:p text:style-name="P30">Zastoupená:<text:s/>Prof. Ing. Josefem Lazarem, Dr., ředitelem</text:p>
      <text:p text:style-name="Default"><text:span text:style-name="T31">bankovní spojení:</text:span><text:span text:style-name="T32"><text:s/>Československá obchodní banka, a.s., č. účtu: 372707963/0300</text:span><text:span text:style-name="T33">,</text:span><text:span text:style-name="T34"><text:s/>variabilní symbol:</text:span><text:span text:style-name="T35">190400343</text:span></text:p>
      <text:p text:style-name="P36">dále jen „další účastník“ na straně druhé</text:p>
      <text:p text:style-name="P37"/>
      <text:p text:style-name="P38"><text:span text:style-name="T39">dále jen „</text:span><text:span text:style-name="T40">další účastník</text:span><text:span text:style-name="T41">“ na straně druhé</text:span></text:p>
      <text:p text:style-name="P42"/>
      <text:p text:style-name="P43">uzavřely tento</text:p>
      <text:p text:style-name="P44"/>
      <text:p text:style-name="P45">dodatek č. 1 ke Smlouvě o spolupráci při řešení části projektu výzkumu a vývoje č. NV19-04-00343 a poskytnutí části účelové podpory</text:p>
      <text:p text:style-name="P46"/>
      <text:p text:style-name="P47"><text:span text:style-name="T48">(dále jen „</text:span><text:span text:style-name="T49">dodatek</text:span><text:span text:style-name="T50">“)</text:span></text:p>
      <text:p text:style-name="P51"/>
      <text:p text:style-name="P52">I.</text:p>
      <text:p text:style-name="P53">Úvodní ustanovení</text:p>
      <text:list text:style-name="LFO1" text:continue-numbering="true">
        <text:list-item>
          <text:p text:style-name="P54"><text:span text:style-name="T55">Mezi shora uvedenými stranami byla dne 9. 5. 2019 uzavřena Smlouva o spolupráci při řešení části projektu výzkumu a vývoje č. NV19-04-00343 a poskytnutí části účelové podpory (dále jen ,,</text:span><text:span text:style-name="T56">smlouva</text:span><text:span text:style-name="T57">“), jejímž předmětem je stanovené podmínek pro realizaci části níže specifikovaného výzkumného projektu:</text:span></text:p>
        </text:list-item>
      </text:list>
      <text:p text:style-name="P58"/>
      <text:p text:style-name="P59">Název projektu: Predikce Efektu Stimulace u pacientů s Epilepsií (PRESEnCE)</text:p>
      <text:p text:style-name="P60">Registrační číslo projektu: NV19-04-00343</text:p>
      <text:p text:style-name="P61"><text:span text:style-name="T62">(dále jen</text:span><text:span text:style-name="T63"><text:s/></text:span><text:span text:style-name="T64">,</text:span><text:span text:style-name="T65">projekt</text:span><text:span text:style-name="T66">“).</text:span></text:p>
      <text:p text:style-name="P67"/>
      <text:list text:style-name="LFO1" text:continue-numbering="true">
        <text:list-item>
          <text:p text:style-name="P68"><text:span text:style-name="T69">Smlouva byla uzavřena na základě Smlouvy o poskytnutí účelové podpory a řešení projektu č. NV19-04-00343 panelu č. P04 uzavřené mezi příjemcem a Českou republikou – Ministrem zdravotnictví (dále jen ,,</text:span><text:span text:style-name="T70">poskytovatel</text:span><text:span text:style-name="T71">“) dne 10. 4. 2019 (dále jen ,,</text:span><text:span text:style-name="T72">smlouva s poskytovatelem</text:span><text:span text:style-name="T73">“).</text:span></text:p>
        </text:list-item>
      </text:list>
      <text:p text:style-name="P74"/>
      <text:list text:style-name="LFO1" text:continue-numbering="true">
        <text:list-item>
          <text:p text:style-name="P75"><text:span text:style-name="T76">Východiskem pro vypracování tohoto dodatku je dodatek č. 1 ke smlouvě s poskytovatelem, jenž tvoří jako<text:s/></text:span><text:span text:style-name="T77">příloha č. 1<text:s/></text:span><text:span text:style-name="T78">nedílnou</text:span><text:span text:style-name="T79"><text:s/></text:span><text:span text:style-name="T80">součást tohoto dodatku (dále jen ,,</text:span><text:span text:style-name="T81">dodatek č. 1 s poskytovatelem</text:span><text:span text:style-name="T82">“). V této souvislosti uzavírají příjemce a další účastník ke smlouvě tento dodatek, jehož účelem je promítnout obsah dodatku č. 1 s poskytovatelem do smlouvy s dalším účastníkem.</text:span></text:p>
        </text:list-item>
      </text:list>
      <text:p text:style-name="P83"/>
      <text:p text:style-name="P84"/>
      <text:p text:style-name="P85">II.</text:p>
      <text:p text:style-name="P86">Předmět dodatku</text:p>
      <text:list text:style-name="LFO2" text:continue-numbering="true">
        <text:list-item>
          <text:p text:style-name="P87">Další účastník tímto bere na vědomí znění dodatku č. 1 s poskytovatelem a bez výhrad s ním, i s veškerými změnami, které z něj pro dalšího účastníka vyplývají, souhlasí.</text:p>
        </text:list-item>
      </text:list>
      <text:p text:style-name="P88"/>
      <text:list text:style-name="LFO2" text:continue-numbering="true">
        <text:list-item>
          <text:p text:style-name="P89">Strany dodatku se tímto dohodly, že dodatek č. 1 s poskytovatelem se všemi právy a povinnostmi z něj vyplývajícími se stává nedílnou součástí smlouvy.</text:p>
        </text:list-item>
      </text:list>
      <text:p text:style-name="P90"/>
      <text:p text:style-name="P91"/>
      <text:p text:style-name="P92">III.</text:p>
      <text:p text:style-name="P93">Závěrečná ustanovení</text:p>
      <text:list text:style-name="LFO3" text:continue-numbering="true">
        <text:list-item>
          <text:p text:style-name="P94">Ostatní ujednání smlouvy se nemění a zůstávají v platnosti. Tento dodatek se stává nedílnou součástí smlouvy.</text:p>
        </text:list-item>
      </text:list>
      <text:p text:style-name="P95"/>
      <text:list text:style-name="LFO3" text:continue-numbering="true">
        <text:list-item>
          <text:p text:style-name="P96">Tento dodatek je vyhotoven ve třech výtiscích, z nichž po podpisu oběma jeho stranami obdrží po jednom výpisku příjemce, další účastník a poskytovatel.</text:p>
        </text:list-item>
      </text:list>
      <text:p text:style-name="P97"/>
      <text:list text:style-name="LFO3" text:continue-numbering="true">
        <text:list-item>
          <text:p text:style-name="P98">Neplatnost jakéhokoliv ustanovení tohoto dodatku se nedotýká platnosti tohoto dodatku jako celku nebo platnosti smlouvy jako celku.<text:s/></text:p>
        </text:list-item>
      </text:list>
      <text:p text:style-name="P99"/>
      <text:list text:style-name="LFO3" text:continue-numbering="true">
        <text:list-item>
          <text:p text:style-name="P100">Strany tohoto dodatku jsou si vědomy povinnosti stanovené zákonem č. 340/2015 Sb., o zvláštních podmínkách účinnosti některých smluv, uveřejňování těchto smluv a o registru smluv (zákon o registru smluv), ve znění pozdějších předpisů, a souhlasí s uveřejněním dodatku v registru smluv. Strany tohoto dodatku se dohodly, že uveřejnění dodatku v souladu s výše citovaným zákonem zajistí příjemce.</text:p>
        </text:list-item>
      </text:list>
      <text:p text:style-name="P101"/>
      <text:list text:style-name="LFO3" text:continue-numbering="true">
        <text:list-item>
          <text:p text:style-name="P102">Tento dodatek nabývá platnosti dnem jeho podpisu oběma stranami a účinnosti dnem uveřejnění v registru smluv dle zákona o registru smluv.<text:s/></text:p>
        </text:list-item>
      </text:list>
      <text:p text:style-name="P103"/>
      <text:list text:style-name="LFO3" text:continue-numbering="true">
        <text:list-item>
          <text:p text:style-name="P104">Strany tohoto dodatku svými níže připojenými podpisy potvrzují, že jsou seznámeny a srozuměny s celým obsahem tohoto dodatku.</text:p>
        </text:list-item>
      </text:list>
      <text:p text:style-name="P105"/>
      <text:p text:style-name="P106">Přílohy:</text:p>
      <text:p text:style-name="P107">- <text:s/>č. 1 – dodatek č. 1 s poskytovatelem</text:p>
      <text:p text:style-name="P108"/>
      <text:p text:style-name="P109">Za příjemce: <text:s text:c="62"/><text:s text:c="9"/>Za dalšího účastníka:</text:p>
      <text:p text:style-name="P110"/>
      <text:p text:style-name="P111">V Brně dne<text:s/>24.11.2022<text:tab/><text:tab/><text:tab/><text:tab/><text:tab/><text:s text:c="3"/>V Brně dne<text:s/>18.11.2022</text:p>
      <text:p text:style-name="P112"/>
      <text:p text:style-name="P113"/>
      <text:p text:style-name="P114"/>
      <text:p text:style-name="P115"/>
      <text:p text:style-name="P116"/>
      <text:p text:style-name="P117">……………………………..<text:s/>..<text:s text:c="38"/><text:tab/><text:s text:c="3"/>…………………………………<text:s text:c="20"/></text:p>
      <text:p text:style-name="P118">Ing. Vlastimil Vajdák, ředitel <text:s text:c="38"/><text:tab/><text:s text:c="3"/>Prof. Ing. Josef Lazar, Dr., ředitel</text:p>
      <text:p text:style-name="P119">Fakultní nemocnice u sv. Anny v Brně<text:tab/><text:tab/><text:tab/><text:s text:c="3"/>Ústav přístrojové techniky AV ČR, v. v. i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Kotvanová</meta:initial-creator>
    <dc:creator>uziv</dc:creator>
    <meta:creation-date>2022-12-22T12:44:00Z</meta:creation-date>
    <dc:date>2022-12-22T12:44:00Z</dc:date>
    <meta:template xlink:href="Normal" xlink:type="simple"/>
    <meta:editing-cycles>2</meta:editing-cycles>
    <meta:editing-duration>PT0S</meta:editing-duration>
    <meta:document-statistic meta:page-count="2" meta:paragraph-count="8" meta:word-count="596" meta:character-count="4111" meta:row-count="29" meta:non-whitespace-character-count="3523"/>
  </office:meta>
</office:document-meta>
</file>