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5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6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7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8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Základní umělecká škola, Odry, příspěvková organizace <text:s text:c="32"/>Pohořská 6/480, <text:s/>742 35 <text:s/>Odry, IČ 62330373</text:span></text:p>
      <text:p text:style-name="P3"/>
      <text:p text:style-name="P4"/>
      <text:p text:style-name="Standard"><text:span text:style-name="T5">Dodavatel:</text:span></text:p>
      <text:p text:style-name="Standard"><text:span text:style-name="T6">JAN PETRO</text:span></text:p>
      <text:p text:style-name="Standard"><text:span text:style-name="T7">747 75 <text:s/>Velké Heraltice</text:span></text:p>
      <text:p text:style-name="Standard"><text:span text:style-name="T8">IČ<text:s/></text:span><text:span text:style-name="T9">63695413</text:span></text:p>
      <text:p text:style-name="Standard"><text:span text:style-name="T10">DIČ CZ7111195454</text:span></text:p>
      <text:p text:style-name="P11"/>
      <text:p text:style-name="Standard"><text:span text:style-name="T12">OBJEDNÁVKA</text:span></text:p>
      <text:p text:style-name="Standard"><text:span text:style-name="T13">Objednáváme:</text:span></text:p>
      <text:p text:style-name="P14">TRANSTUBE RAGE 158</text:p>
      <text:p text:style-name="P15"><text:s/>Kabel J-J 4,5 m BESPECO NCP450T</text:p>
      <text:p text:style-name="P16"><text:s/>DJEMBE-LP ASPIRE 12 1/2" SIAM WALNUT</text:p>
      <text:p text:style-name="P17"><text:s/>ZVONKOHRA-MAPEX 32 KAMENU, CVIČNÝ PAD, POUZDRO</text:p>
      <text:p text:style-name="P18"><text:s/>GEWA 293610 3/4 Ochranný obal pro 3/4 kontrabas</text:p>
      <text:p text:style-name="Standard"><text:span text:style-name="T19">Cena <text:s/></text:span><text:span text:style-name="T20">18.401,66</text:span><text:span text:style-name="T21">,- Kč + DPH 21 %</text:span></text:p>
      <text:p text:style-name="Standard"><text:span text:style-name="T22">Cena celkem s DPH<text:s/></text:span><text:span text:style-name="T23">22.266</text:span><text:span text:style-name="T24">,- Kč</text:span></text:p>
      <text:p text:style-name="Standard"/>
      <text:p text:style-name="Standard"><text:span text:style-name="T25">Termín dodání: prosinec 2022</text:span></text:p>
      <text:p text:style-name="P26"/>
      <text:p text:style-name="P27"><text:span text:style-name="T28">V Odrách, dne<text:s/></text:span><text:span text:style-name="T29">13</text:span><text:span text:style-name="T30">.12.2022</text:span><text:span text:style-name="T31"><text:tab/>Ing. Radek Zajac -<text:s/></text:span><text:span text:style-name="T32">ředitel ZUŠ Odry</text:span></text:p>
      <text:p text:style-name="P33"/>
      <text:p text:style-name="Standard"><text:span text:style-name="T34">Akceptace objednávky:</text:span></text:p>
      <text:p text:style-name="Standard"><text:span text:style-name="T35">Objednávku přijímáme.</text:span></text:p>
      <text:p text:style-name="Standard"><text:span text:style-name="T36">V Odrách, dne<text:s/></text:span><text:span text:style-name="T37">13</text:span><text:span text:style-name="T38">.12.2022 <text:s text:c="35"/>Mgr. Jan Petro ……………………………..</text:span></text:p>
      <text:p text:style-name="P39"/>
      <text:p text:style-name="P40"/>
      <text:soft-page-break/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"/></text:span></text:p>
      <text:p text:style-name="P47"/>
      <text:p text:style-name="P48"/>
      <text:p text:style-name="P49"/>
      <text:p text:style-name="P50"/>
      <text:p text:style-name="Standard"><text:span text:style-name="T51">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c Iveta Šťastná</meta:initial-creator>
    <dc:creator>Bc Iveta Šťastná</dc:creator>
    <meta:creation-date>2016-11-01T15:09:00Z</meta:creation-date>
    <dc:date>2022-12-22T11:38:00Z</dc:date>
    <meta:print-date>2019-05-27T07:52:00Z</meta:print-date>
    <meta:template xlink:href="Normal" xlink:type="simple"/>
    <meta:editing-cycles>34</meta:editing-cycles>
    <meta:editing-duration>PT10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28" meta:row-count="5" meta:non-whitespace-character-count="624"/>
  </office:meta>
</office:document-meta>
</file>