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style>
    <style:style style:name="T23" style:parent-style-name="Standardnípísmoodstavce" style:family="text">
      <style:text-properties style:font-name="Arial" style:font-name-complex="Arial" fo:font-weight="bold" style:font-weight-asian="bold" style:font-weight-complex="bold"/>
    </style:style>
    <style:style style:name="T24" style:parent-style-name="Standardnípísmoodstavce" style:family="text">
      <style:text-properties style:font-name="Arial" style:font-name-complex="Arial" fo:font-weight="bold" style:font-weight-asian="bold" style:font-weight-complex="bold"/>
    </style:style>
    <style:style style:name="T25" style:parent-style-name="Standardnípísmoodstavce" style:family="text">
      <style:text-properties style:font-name="Arial" style:font-name-complex="Arial" fo:font-weight="bold" style:font-weight-asian="bold" style:font-weight-complex="bold"/>
    </style:style>
    <style:style style:name="T26" style:parent-style-name="Standardnípísmoodstavce" style:family="text">
      <style:text-properties style:font-name="Arial" style:font-name-complex="Arial" fo:font-weight="bold" style:font-weight-asian="bold" style:font-weight-complex="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font-weight-complex="bold"/>
    </style:style>
    <style:style style:name="P29" style:parent-style-name="Podtitul1" style:family="paragraph">
      <style:paragraph-properties fo:margin-top="0.1666in" fo:line-height="100%"/>
      <style:text-properties style:font-name-complex="Arial" fo:font-size="12pt" style:font-size-asian="12pt" style:font-size-complex="12pt"/>
    </style:style>
    <style:style style:name="P30" style:parent-style-name="Podtitul1" style:family="paragraph">
      <style:paragraph-properties fo:margin-top="0.1666in" fo:line-height="100%"/>
      <style:text-properties style:font-name-complex="Arial" fo:font-size="12pt" style:font-size-asian="12pt" style:font-size-complex="12pt"/>
    </style:style>
    <style:style style:name="P31" style:parent-style-name="Základnítext21" style:family="paragraph">
      <style:paragraph-properties fo:margin-top="0.0833in"/>
      <style:text-properties style:font-name-complex="Arial" fo:font-weight="normal" style:font-weight-asian="normal" fo:font-size="10pt" style:font-size-asian="10pt"/>
    </style:style>
    <style:style style:name="P3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4" style:parent-style-name="Nadpis4" style:family="paragraph">
      <style:paragraph-properties fo:text-align="center" fo:margin-bottom="0.1666in"/>
      <style:text-properties style:font-name-complex="Arial" fo:font-weight="bold" style:font-weight-asian="bold" fo:font-size="10pt" style:font-size-asian="10pt"/>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0" style:parent-style-name="Standardnípísmoodstavce" style:family="text">
      <style:text-properties style:font-name="Arial" style:font-name-complex="Arial" style:font-weight-complex="bold" fo:font-style="italic" style:font-style-asian="italic"/>
    </style:style>
    <style:style style:name="T41" style:parent-style-name="Standardnípísmoodstavce" style:family="text">
      <style:text-properties style:font-name="Arial" style:font-name-complex="Arial"/>
    </style:style>
    <style:style style:name="P4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justify" fo:margin-top="0.1666in"/>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font-weight-complex="bold"/>
    </style:style>
    <style:style style:name="P53" style:parent-style-name="Normální" style:family="paragraph">
      <style:paragraph-properties fo:text-align="justify" fo:margin-top="0.0833in" fo:margin-left="0.4923in" fo:text-indent="0.4923in">
        <style:tab-stops/>
      </style:paragraph-properties>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P74" style:parent-style-name="Normální" style:family="paragraph">
      <style:paragraph-properties fo:text-align="justify" fo:margin-left="0.4916in" fo:text-indent="0.4916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Normální" style:family="paragraph">
      <style:paragraph-properties fo:text-align="justify" fo:margin-left="0.4916in" fo:text-indent="0.4916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justify" fo:margin-left="0.4916in" fo:text-indent="0.4916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justify" fo:margin-left="0.4909in" fo:text-indent="0.4923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fo:background-color="#FFFF00"/>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fo:background-color="#FFFF00"/>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fo:background-color="#FFFF00"/>
    </style:style>
    <style:style style:name="P91" style:parent-style-name="Normální" style:family="paragraph">
      <style:paragraph-properties fo:text-align="center" fo:margin-top="0.1666in"/>
      <style:text-properties style:font-name="Arial" style:font-name-complex="Arial" fo:font-weight="bold" style:font-weight-asian="bold"/>
    </style:style>
    <style:style style:name="P92" style:parent-style-name="Normální" style:family="paragraph">
      <style:paragraph-properties fo:text-align="center" fo:margin-top="0.1666in"/>
      <style:text-properties style:font-name="Arial" style:font-name-complex="Arial" fo:font-weight="bold" style:font-weight-asian="bold"/>
    </style:style>
    <style:style style:name="P93" style:parent-style-name="Normální" style:family="paragraph">
      <style:paragraph-properties fo:text-align="center"/>
      <style:text-properties style:font-name="Arial" style:font-name-complex="Arial" fo:font-weight="bold" style:font-weight-asian="bold"/>
    </style:style>
    <style:style style:name="P94" style:parent-style-name="Normální" style:family="paragraph">
      <style:paragraph-properties fo:text-align="justify" fo:margin-top="0.0833in"/>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fo:color="#000000"/>
    </style:style>
    <style:style style:name="P102" style:parent-style-name="Normální" style:family="paragraph">
      <style:paragraph-properties fo:text-align="center" fo:margin-top="0.1666in"/>
      <style:text-properties style:font-name="Arial" style:font-name-complex="Arial" fo:font-weight="bold" style:font-weight-asian="bold"/>
    </style:style>
    <style:style style:name="P103" style:parent-style-name="Nadpis5" style:family="paragraph">
      <style:text-properties style:font-name-complex="Arial" fo:font-weight="bold" style:font-weight-asian="bold" fo:font-size="10pt" style:font-size-asian="10pt"/>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justify" fo:margin-top="0.0833in" fo:margin-left="0.2951in" fo:text-indent="-0.0451in">
        <style:tab-stops>
          <style:tab-stop style:type="left" style:position="0.0006in"/>
        </style:tab-stops>
      </style:paragraph-properties>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fo:font-weight="bold" style:font-weight-asian="bold" style:font-weight-complex="bold"/>
    </style:style>
    <style:style style:name="T109" style:parent-style-name="Standardnípísmoodstavce" style:family="text">
      <style:text-properties style:font-name="Arial" style:font-name-complex="Arial" fo:font-weight="bold" style:font-weight-asian="bold" style:font-weight-complex="bold"/>
    </style:style>
    <style:style style:name="T110" style:parent-style-name="Standardnípísmoodstavce" style:family="text">
      <style:text-properties style:font-name="Arial" style:font-name-complex="Arial" fo:font-weight="bold" style:font-weight-asian="bold" style:font-weight-complex="bold"/>
    </style:style>
    <style:style style:name="T111" style:parent-style-name="Standardnípísmoodstavce" style:family="text">
      <style:text-properties style:font-name="Arial" style:font-name-complex="Arial" fo:font-weight="bold" style:font-weight-asian="bold" style:font-weight-complex="bold"/>
    </style:style>
    <style:style style:name="T112" style:parent-style-name="Standardnípísmoodstavce" style:family="text">
      <style:text-properties style:font-name="Arial" style:font-name-complex="Arial" fo:font-weight="bold" style:font-weight-asian="bold" style:font-weight-complex="bold"/>
    </style:style>
    <style:style style:name="T113" style:parent-style-name="Standardnípísmoodstavce" style:family="text">
      <style:text-properties style:font-name="Arial" style:font-name-complex="Arial" fo:font-weight="bold" style:font-weight-asian="bold" style:font-weight-complex="bold"/>
    </style:style>
    <style:style style:name="T114" style:parent-style-name="Standardnípísmoodstavce" style:family="text">
      <style:text-properties style:font-name="Arial" style:font-name-complex="Arial" fo:font-weight="bold" style:font-weight-asian="bold" style:font-weight-complex="bold"/>
    </style:style>
    <style:style style:name="P11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7" style:parent-style-name="Základnítext31" style:family="paragraph">
      <style:paragraph-properties fo:margin-top="0.0833in" fo:margin-left="0.2951in">
        <style:tab-stops>
          <style:tab-stop style:type="left" style:position="0.0006in"/>
        </style:tab-stops>
      </style:paragraph-properties>
      <style:text-properties style:font-name-complex="Arial" fo:font-size="10pt" style:font-size-asian="10pt" fo:background-color="#FFFF00"/>
    </style:style>
    <style:style style:name="P11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1"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2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2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5"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6"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7" style:parent-style-name="Normální" style:family="paragraph">
      <style:paragraph-properties fo:text-align="justify" fo:margin-top="0.0833in" fo:margin-left="0.2951in">
        <style:tab-stops>
          <style:tab-stop style:type="left" style:position="0.0006in"/>
        </style:tab-stops>
      </style:paragraph-properties>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P143" style:parent-style-name="Normální" style:family="paragraph">
      <style:paragraph-properties fo:text-align="justify" fo:margin-left="0.2958in">
        <style:tab-stops>
          <style:tab-stop style:type="left" style:position="0in"/>
        </style:tab-stops>
      </style:paragraph-properties>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P149" style:parent-style-name="Normální" style:family="paragraph">
      <style:paragraph-properties fo:text-align="justify" fo:margin-left="0.2958in">
        <style:tab-stops>
          <style:tab-stop style:type="left" style:position="0in"/>
        </style:tab-stops>
      </style:paragraph-properties>
    </style:style>
    <style:style style:name="T150" style:parent-style-name="Standardnípísmoodstavce" style:family="text">
      <style:text-properties style:font-name="Arial" style:font-name-complex="Arial" fo:font-weight="bold" style:font-weight-asian="bold" style:font-weight-complex="bold"/>
    </style:style>
    <style:style style:name="T151" style:parent-style-name="Standardnípísmoodstavce" style:family="text">
      <style:text-properties style:font-name="Arial" style:font-name-complex="Arial" fo:font-weight="bold" style:font-weight-asian="bold" style:font-weight-complex="bold"/>
    </style:style>
    <style:style style:name="T152" style:parent-style-name="Standardnípísmoodstavce" style:family="text">
      <style:text-properties style:font-name="Arial" style:font-name-complex="Arial" fo:font-weight="bold" style:font-weight-asian="bold" style:font-weight-complex="bold"/>
    </style:style>
    <style:style style:name="P153" style:parent-style-name="Normální" style:family="paragraph">
      <style:paragraph-properties fo:text-align="justify" fo:margin-left="0.2958in">
        <style:tab-stops>
          <style:tab-stop style:type="left" style:position="0in"/>
        </style:tab-stops>
      </style:paragraph-properties>
    </style:style>
    <style:style style:name="T154" style:parent-style-name="Standardnípísmoodstavce" style:family="text">
      <style:text-properties style:font-name="Arial" style:font-name-complex="Arial" fo:font-weight="bold" style:font-weight-asian="bold" style:font-weight-complex="bold"/>
    </style:style>
    <style:style style:name="T155" style:parent-style-name="Standardnípísmoodstavce" style:family="text">
      <style:text-properties style:font-name="Arial" style:font-name-complex="Arial" fo:font-weight="bold" style:font-weight-asian="bold" style:font-weight-complex="bold"/>
    </style:style>
    <style:style style:name="T156" style:parent-style-name="Standardnípísmoodstavce" style:family="text">
      <style:text-properties style:font-name="Arial" style:font-name-complex="Arial" fo:font-weight="bold" style:font-weight-asian="bold" style:font-weight-complex="bold"/>
    </style:style>
    <style:style style:name="P15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8" style:parent-style-name="Normální" style:family="paragraph">
      <style:paragraph-properties fo:text-align="justify" fo:margin-top="0.0833in" fo:margin-left="0.2951in" fo:text-indent="-0.2951in">
        <style:tab-stops/>
      </style:paragraph-properties>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font-weight-complex="bold"/>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1"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7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73"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74" style:parent-style-name="Odstavecseseznamem" style:family="paragraph">
      <style:paragraph-properties fo:text-align="justify" fo:margin-top="0.0833in" fo:margin-left="0.7875in" fo:text-indent="-0.2951in">
        <style:tab-stops/>
      </style:paragraph-properties>
    </style:style>
    <style:style style:name="T175" style:parent-style-name="Standardnípísmoodstavce" style:family="text">
      <style:text-properties style:font-name="Arial" style:font-name-complex="Arial"/>
    </style:style>
    <style:style style:name="P17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8"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style:style>
    <style:style style:name="P17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8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6"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8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1"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2"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3"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0.152in"/>
        </style:tab-stops>
      </style:paragraph-properties>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fo:color="#000000"/>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fo:color="#000000"/>
    </style:style>
    <style:style style:name="T198" style:parent-style-name="Standardnípísmoodstavce" style:family="text">
      <style:text-properties style:font-name="Arial" style:font-name-complex="Arial" fo:color="#000000"/>
    </style:style>
    <style:style style:name="T199" style:parent-style-name="Standardnípísmoodstavce" style:family="text">
      <style:text-properties style:font-name="Arial" style:font-name-complex="Arial" fo:color="#000000"/>
    </style:style>
    <style:style style:name="T200" style:parent-style-name="Hypertextovýodkaz" style:family="text">
      <style:text-properties style:font-name="Arial" style:font-name-complex="Arial"/>
    </style:style>
    <style:style style:name="T201" style:parent-style-name="Standardnípísmoodstavce" style:family="text">
      <style:text-properties style:font-name="Arial" style:font-name-complex="Arial" fo:color="#000000"/>
    </style:style>
    <style:style style:name="P202"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0.152in"/>
        </style:tab-stops>
      </style:paragraph-properties>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fo:background-color="#FFFF00"/>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fo:background-color="#FFFF00"/>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fo:background-color="#FFFF00"/>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fo:background-color="#FFFF00"/>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8" style:parent-style-name="Základnítextodsazený" style:family="paragraph">
      <style:paragraph-properties fo:text-align="justify" fo:margin-top="0.0833in" fo:margin-bottom="0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2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2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30" style:parent-style-name="Standardnípísmoodstavce" style:family="text">
      <style:text-properties style:font-name="Arial" style:font-name-asian="Calibri" style:font-name-complex="Arial" fo:color="#1F1F1F" style:language-asian="en" style:country-asian="US"/>
    </style:style>
    <style:style style:name="T231" style:parent-style-name="Standardnípísmoodstavce" style:family="text">
      <style:text-properties style:font-name="Arial" style:font-name-asian="Calibri" style:font-name-complex="Arial" fo:color="#1F1F1F" style:language-asian="en" style:country-asian="US"/>
    </style:style>
    <style:style style:name="T232" style:parent-style-name="Standardnípísmoodstavce" style:family="text">
      <style:text-properties style:font-name="Arial" style:font-name-asian="Calibri" style:font-name-complex="Arial" fo:color="#1F1F1F" style:language-asian="en" style:country-asian="US"/>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asian="Calibri" style:font-name-complex="Arial" fo:color="#1F1F1F" style:language-asian="en" style:country-asian="U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asian="Calibri" style:font-name-complex="Arial" fo:color="#1F1F1F" style:language-asian="en" style:country-asian="US"/>
    </style:style>
    <style:style style:name="P23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T240" style:parent-style-name="Standardnípísmoodstavce" style:family="text">
      <style:text-properties style:font-name="Arial" style:font-name-complex="Arial" fo:color="#1F1F1F"/>
    </style:style>
    <style:style style:name="P241" style:parent-style-name="Normální" style:family="paragraph">
      <style:paragraph-properties fo:margin-top="0.1666in" fo:text-indent="0.25in"/>
      <style:text-properties style:font-name="Arial" style:font-name-complex="Arial"/>
    </style:style>
    <style:style style:name="P242"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43" style:parent-style-name="Normální" style:family="paragraph">
      <style:paragraph-properties fo:margin-top="0.6944in" fo:text-indent="0.2479in"/>
      <style:text-properties style:font-name="Arial" style:font-name-complex="Arial"/>
    </style:style>
    <style:style style:name="T244" style:parent-style-name="Standardnípísmoodstavce" style:family="text">
      <style:text-properties style:font-name="Arial" style:font-name-complex="Arial" fo:font-style="italic" style:font-style-asian="italic" style:font-style-complex="italic"/>
    </style:style>
    <style:style style:name="T245" style:parent-style-name="Standardnípísmoodstavce" style:family="text">
      <style:text-properties style:font-name="Arial" style:font-name-complex="Arial" fo:font-style="italic" style:font-style-asian="italic" style:font-style-complex="italic"/>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indent="0.25in"/>
    </style:style>
    <style:style style:name="T248" style:parent-style-name="Standardnípísmoodstavce" style:family="text">
      <style:text-properties style:font-name="Arial" style:font-name-complex="Arial" fo:font-style="italic" style:font-style-asian="italic" style:font-style-complex="italic"/>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fo:font-style="italic" style:font-style-asian="italic" style:font-style-complex="italic"/>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P253" style:parent-style-name="Normální" style:family="paragraph">
      <style:paragraph-properties fo:break-before="page"/>
      <style:text-properties style:font-name="Arial" style:font-name-complex="Arial" fo:font-weight="bold" style:font-weight-asian="bold"/>
    </style:style>
    <style:style style:name="T254" style:parent-style-name="Standardnípísmoodstavce" style:family="text">
      <style:text-properties style:font-name="Arial" style:font-name-complex="Arial" fo:font-weight="bold" style:font-weight-asian="bold"/>
    </style:style>
    <style:style style:name="T255" style:parent-style-name="Standardnípísmoodstavce" style:family="text">
      <style:text-properties style:font-name="Arial" style:font-name-complex="Arial" fo:font-weight="bold" style:font-weight-asian="bold"/>
    </style:style>
    <style:style style:name="T256" style:parent-style-name="Standardnípísmoodstavce" style:family="text">
      <style:text-properties style:font-name="Arial" style:font-name-complex="Arial" fo:font-weight="bold" style:font-weight-asian="bold"/>
    </style:style>
    <style:style style:name="T257" style:parent-style-name="Standardnípísmoodstavce" style:family="text">
      <style:text-properties style:font-name="Arial" style:font-name-complex="Arial" fo:font-weight="bold" style:font-weight-asian="bold"/>
    </style:style>
  </office:automatic-styles>
  <office:body>
    <office:text text:use-soft-page-breaks="true">
      <text:p text:style-name="P1"><text:span text:style-name="T23">Číslo smlouvy prodávajícího: <text:s/></text:span><text:span text:style-name="T24">20221101</text:span><text:span text:style-name="T25"><text:s text:c="15"/>Číslo smlouvy kupujícího: Tsm/</text:span><text:span text:style-name="T26">2022/1003/Po</text:span><text:span text:style-name="T27"><text:s text:c="24"/></text:span><text:tab/><text:span text:style-name="T28"><text:s text:c="2"/></text:span></text:p>
      <text:p text:style-name="P29"/>
      <text:p text:style-name="P30">KUPNÍ SMLOUVA</text:p>
      <text:p text:style-name="P31">uzavřená dle<text:s/>ust.<text:s/>§ 2079 a násl. zákona<text:s/>č. 89/2012 Sb., občanský zákoník,<text:s/>ve znění pozdějších předpisů (dále jako „občanský zákoník“)</text:p>
      <text:p text:style-name="P32"/>
      <text:p text:style-name="P33">I.</text:p>
      <text:h text:style-name="P34" text:outline-level="4">Smluvní strany</text:h>
      <text:p text:style-name="P35"><text:span text:style-name="T36">1. Kupující:<text:s/></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span text:style-name="T41"><text:s/></text:span></text:p>
      <text:p text:style-name="P42">sídlo:<text:tab/><text:tab/>Pekařská<text:s/>664/53,<text:s/>602 00<text:s/>Brno</text:p>
      <text:p text:style-name="P43">jednající: <text:s/><text:tab/>Ing. Vlastimil Vajdák, ředitel</text:p>
      <text:p text:style-name="P44">IČO:<text:s/><text:tab/><text:s text:c="4"/><text:tab/>00159816</text:p>
      <text:p text:style-name="P45">DIČ:<text:tab/><text:tab/>CZ00159816</text:p>
      <text:p text:style-name="P46">bank. spojení: <text:s/><text:tab/>Česká národní banka, a.s., pobočka Brno-město<text:s/></text:p>
      <text:p text:style-name="P47">č. účtu:<text:tab/><text:tab/>71138621/0710</text:p>
      <text:p text:style-name="P48">SWIFT:<text:s/><text:tab/>CNBACZPP</text:p>
      <text:p text:style-name="P49">IBAN:<text:s/><text:tab/><text:tab/>CZ97 0710 0000 0000 7113 8621</text:p>
      <text:p text:style-name="P50"><text:span text:style-name="T51">2. Prodávající:<text:s/></text:span><text:tab/><text:span text:style-name="T52">ABE.TEC, s.r.o.</text:span></text:p>
      <text:p text:style-name="P53"><text:span text:style-name="T54">zápis v OR:</text:span><text:tab/><text:span text:style-name="T55">vedený Krajským soudem v Hradci Králové, <text:s/>oddíl C, vložka 18866</text:span><text:tab/><text:tab/><text:span text:style-name="T56">sídlo:</text:span><text:tab/><text:tab/><text:span text:style-name="T57">č.p. 43, 53002 Ostřešany</text:span><text:tab/></text:p>
      <text:p text:style-name="P58"><text:span text:style-name="T59">jednající:<text:s/></text:span><text:tab/><text:span text:style-name="T60">Ing. Martin Abel, jednatel</text:span></text:p>
      <text:p text:style-name="P61"><text:span text:style-name="T62">IČO:<text:s/></text:span><text:tab/><text:span text:style-name="T63"><text:s/></text:span><text:tab/><text:span text:style-name="T64">25992333</text:span></text:p>
      <text:p text:style-name="P65"><text:span text:style-name="T66">DIČ:<text:s/></text:span><text:tab/><text:span text:style-name="T67"><text:s text:c="3"/></text:span><text:tab/><text:span text:style-name="T68">CZ25992333</text:span></text:p>
      <text:p text:style-name="P69"><text:span text:style-name="T70">bank. spojení:<text:s/></text:span><text:tab/><text:span text:style-name="T71">K</text:span><text:span text:style-name="T72">omerční banka</text:span><text:span text:style-name="T73"><text:s/>a.s.,<text:s/></text:span></text:p>
      <text:p text:style-name="P74"><text:span text:style-name="T75">č. účtu: <text:s/></text:span><text:tab/><text:span text:style-name="T76">107-5175910287/0100</text:span></text:p>
      <text:p text:style-name="P77"><text:span text:style-name="T78">IBAN:<text:s/></text:span><text:tab/><text:tab/><text:span text:style-name="T79">CZ2601000001075175910287</text:span></text:p>
      <text:p text:style-name="P80"><text:span text:style-name="T81">SWIFT:<text:s/></text:span><text:tab/><text:span text:style-name="T82">KOMBCZPP</text:span></text:p>
      <text:p text:style-name="P83"><text:span text:style-name="T84">kontakt:</text:span><text:tab/><text:span text:style-name="T85">xxxx</text:span><text:span text:style-name="T86">, tel.:<text:s/></text:span><text:span text:style-name="T87">xxxx</text:span><text:span text:style-name="T88">, e-mail:</text:span><text:span text:style-name="T89"><text:s/></text:span><text:span text:style-name="T90">xxxx</text:span></text:p>
      <text:p text:style-name="P91"/>
      <text:p text:style-name="P92">II.</text:p>
      <text:p text:style-name="P93">Význam a účel smlouvy</text:p>
      <text:p text:style-name="P94"><text:span text:style-name="T95">Účelem této smlouvy je řádné a včasné splnění dodávky zdravotnické technologie pro zajištění provozu<text:s/></text:span><text:span text:style-name="T96">II.</text:span><text:span text:style-name="T97"><text:s/></text:span><text:span text:style-name="T98">Interní<text:s/></text:span><text:span text:style-name="T99">kliniky</text:span><text:span text:style-name="T100"><text:s/></text:span><text:span text:style-name="T101">Fakultní nemocnice u sv. Anny v Brně.<text:s/></text:span></text:p>
      <text:p text:style-name="P102">III.</text:p>
      <text:h text:style-name="P103" text:outline-level="5">Předmět smlouvy</text:h>
      <text:list text:style-name="LFO3" text:continue-numbering="true">
        <text:list-item>
          <text:p text:style-name="P104">Na základě této smlouvy a za podmínek v ní<text:s/>sjednaných<text:s/>se prodávající zavazuje kupujícímu odevzdat věci uvedené v čl. III.<text:s/>odst. 2 a<text:s/>specifikované v<text:s/>příloze č. 1<text:s/>této smlouvy (dále jen „zboží“<text:s/>nebo „předmět plnění“) a umožnit mu nabýt vlastnické právo k nim a kupující se zavazuje toto zboží převzít a zaplatit za něj prodávajícímu dohodnutou kupní cenu.<text:s/></text:p>
        </text:list-item>
        <text:list-item>
          <text:p text:style-name="P105">Předmětem této smlouvy je následující zboží:<text:s/></text:p>
        </text:list-item>
      </text:list>
      <text:p text:style-name="P106"><text:span text:style-name="T107"><text:s/></text:span><text:span text:style-name="T108">1</text:span><text:span text:style-name="T109"><text:s/>ks<text:s/></text:span><text:span text:style-name="T110">Optilia Digital Videocapillaroscopy system, Extentive</text:span><text:span text:style-name="T111">, označení: OP-120 0</text:span><text:span text:style-name="T112">22</text:span><text:span text:style-name="T113">, v</text:span><text:span text:style-name="T114">ýrobce: Optilia Instruments AB, Švédsko.</text:span></text:p>
      <text:list text:style-name="LFO3" text:continue-numbering="true">
        <text:list-item>
          <text:p text:style-name="P115">Prodávající dodá zboží včetně příslušenství a dle specifikace uvedené v příloze č. 1, která je nedílnou<text:s/>součástí této smlouvy. Množství zboží je pevné a nepřekročitelné.<text:s/></text:p>
        </text:list-item>
        <text:list-item>
          <text:p text:style-name="P116">Předmětem této smlouvy je taktéž doprava zboží na místo plnění a veškeré další činnosti podmiňující<text:s/><text:soft-page-break/>uvedení zboží do provozu a jeho řádnou funkčnost, a to zejména:<text:s/>instalace, uvedení do provozu,<text:s/>instruktáž ke zdravotnickému prostředku, seznámení kupujícího s riziky spojenými s jeho používáním dle požadavků právních předpisů a odstranění vzniklých odpadů a obalů.</text:p>
        </text:list-item>
      </text:list>
      <text:p text:style-name="P117"/>
      <text:list text:style-name="LFO3" text:continue-numbering="true">
        <text:list-item>
          <text:p text:style-name="P118">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text:line-break/>o diagnostických zdravotnických prostředcích in vitro, ve znění<text:s/>pozdějších předpisů<text:s/>(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119">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20">IV.</text:p>
      <text:p text:style-name="P121">Kvalitativní požadavky na zboží</text:p>
      <text:list text:style-name="LFO2" text:continue-numbering="true">
        <text:list-item>
          <text:p text:style-name="P122">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123">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24">Prodávající se zavazuje zboží dodat v množství a kvalitě dohodnuté ve smlouvě, jinak v kvalitě, která odpovídá účelu smlouvy.<text:s/></text:p>
        </text:list-item>
        <text:list-item>
          <text:p text:style-name="P125">V případě, že je tato smlouva uzavřena na základě veřejné zakázky<text:s/>dle z. č. 134/2016 Sb., o zadávání veřejných zakázek, ve znění pozdějších předpisů,<text:s/>je prodávající povinen plnit předmět této smlouvy rovněž v souladu se zadávacími podmínkami příslušné veřejné zakázky a příslušnou nabídkou prodávajícího.</text:p>
        </text:list-item>
      </text:list>
      <text:p text:style-name="P126">V.</text:p>
      <text:h text:style-name="P127" text:outline-level="6">Doba, místo, způsob a jakost plnění</text:h>
      <text:list text:style-name="LFO1" text:continue-numbering="true">
        <text:list-item>
          <text:p text:style-name="P128">Prodávající se zavazuje dodat zboží do<text:s/>16<text:s/>týdnů<text:s/>od nabytí účinnosti této smlouvy.<text:s/></text:p>
        </text:list-item>
        <text:list-item>
          <text:p text:style-name="P129">Místem plnění je<text:s/>II.<text:s/>Interní klinika<text:s/>Fakultní nemocnice u sv. Anny v Brně, Pekařská<text:s/>664/53, 602 00<text:s/>Brno.</text:p>
        </text:list-item>
        <text:list-item>
          <text:p text:style-name="P130">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31">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32">Prodávající prokazatelně uvědomí o datu dodávky zboží pověřené pracoviště kupujícího (čl. IX.<text:s/>odst. 4 této smlouvy) alespoň 3 dny před jejím uskutečněním.<text:s/></text:p>
        </text:list-item>
        <text:list-item>
          <text:p text:style-name="P133">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p>
        </text:list-item>
      </text:list>
      <text:soft-page-break/>
      <text:p text:style-name="P134">VI.</text:p>
      <text:h text:style-name="P135" text:outline-level="1">Kupní cena a platební podmínky</text:h>
      <text:list text:style-name="LFO8" text:continue-numbering="true">
        <text:list-item>
          <text:p text:style-name="P136">Kupující se za předmět plnění uvedený v čl. III této smlouvy zavazuje prodávajícímu zaplatit tuto kupní cenu:<text:s/></text:p>
        </text:list-item>
      </text:list>
      <text:p text:style-name="P137"><text:span text:style-name="T138">Cena bez DPH:</text:span><text:tab/><text:tab/><text:span text:style-name="T139">396870</text:span><text:span text:style-name="T140">,</text:span><text:span text:style-name="T141">00</text:span><text:span text:style-name="T142"><text:s/>Kč</text:span></text:p>
      <text:p text:style-name="P143"><text:span text:style-name="T144">DPH (</text:span><text:span text:style-name="T145">21<text:s/></text:span><text:span text:style-name="T146">%):</text:span><text:tab/><text:tab/><text:span text:style-name="T147">83342,70</text:span><text:span text:style-name="T148"><text:s/>Kč</text:span></text:p>
      <text:p text:style-name="P149"><text:span text:style-name="T150">Cena včetně DPH:</text:span><text:tab/><text:span text:style-name="T151">480212,70</text:span><text:span text:style-name="T152"><text:s/>Kč</text:span></text:p>
      <text:p text:style-name="P153"><text:span text:style-name="T154">(slovy:<text:s/></text:span><text:span text:style-name="T155">Čtyřistaosmdesáttisícdvěstědvanáct, 70haléřů</text:span><text:span text:style-name="T156">)</text:span></text:p>
      <text:list text:style-name="LFO9" text:continue-numbering="true">
        <text:list-item>
          <text:p text:style-name="P157">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58"><text:span text:style-name="T159">Faktura musí mít veškeré náležitosti daňového a účetního dokladu dle příslušných právních přepisů<text:s/></text:span><text:span text:style-name="T160"><text:line-break/></text:span><text:span text:style-name="T161">a musí obsahovat číslo smlouvy kupujícího uvedené v záhlaví této smlouvy.<text:s/></text:span><text:span text:style-name="T162">Nebude-li faktura<text:s/></text:span><text:span text:style-name="T163">obsahovat náležitosti požadované touto smlouvou a veškeré náležitosti daňového a účetního dokladu dle příslušných předpisů</text:span><text:span text:style-name="T164">,<text:s/></text:span><text:span text:style-name="T165">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66">.</text:span><text:span text:style-name="T167"><text:s/>odst. 2 této smlouvy doručením opravené (doplněné) faktury kupujícímu.</text:span></text:p>
        </text:list-item>
        <text:list-item>
          <text:p text:style-name="P168">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text:s/>BTK, clo, kursové rozdíly,<text:s/>obal, doklady ke zboží, záruka a veškeré další náklady související s realizací dodávky zboží. Celková kupní cena bez DPH je nejvýše přípustná, DPH bude prodávající účtovat v aktuální výši.</text:p>
        </text:list-item>
        <text:list-item>
          <text:p text:style-name="P16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70">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71">Stejný postup bude aplikován při naplnění podmínek ručení dle<text:s/>ust.<text:s/>§<text:s/>109<text:s/>odst.<text:s/>1 ZDPH, tedy kdy se kupující dozví, že</text:p>
      <text:p text:style-name="P172">a)   daň uvedená na daňovém dokladu nebude úmyslně zaplacena,</text:p>
      <text:p text:style-name="P173">b)   plátce, který uskutečňuje toto zdanitelné plnění nebo obdrží úplatu na takové plnění, se <text:s text:c="6"/>úmyslně dostal nebo dostane do postavení, kdy nemůže daň zaplatit, nebo</text:p>
      <text:p text:style-name="P174"><text:span text:style-name="T175">c)   dojde ke zkrácení daně nebo vylákání daňové výhody</text:span></text:p>
      <text:list text:style-name="LFO9" text:continue-numbering="true">
        <text:list-item>
          <text:p text:style-name="P17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8">VII.</text:p>
      <text:soft-page-break/>
      <text:h text:style-name="P179" text:outline-level="6">Sankční ujednání</text:h>
      <text:list text:style-name="LFO4" text:continue-numbering="true">
        <text:list-item>
          <text:p text:style-name="P180">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81">Nedodrží-li kupující lhůtu splatnosti celkové kupní ceny uvedenou v čl. VI.<text:s/>odst. 2 této smlouvy, je povinen uhradit prodávajícímu úrok z prodlení ve výši 0,01 % z neuhrazené části kupní ceny za každý započatý den prodlení.<text:s/></text:p>
        </text:list-item>
      </text:list>
      <text:p text:style-name="P182">VIII.</text:p>
      <text:h text:style-name="P183" text:outline-level="6">Záruční podmínky a servis</text:h>
      <text:list text:style-name="LFO5" text:continue-numbering="true">
        <text:list-item>
          <text:p text:style-name="P184">Na dodané zboží poskytuje prodávající záruku za jakost<text:s/>v trvání<text:s/>24 měsíců. Záruční doba<text:s/>počíná běžet okamžikem<text:s/>podpisu předávacího protokolu dle čl. V. odst. 4 této smlouvy.<text:s/></text:p>
        </text:list-item>
        <text:list-item>
          <text:p text:style-name="P185">Během trvání záruční<text:s/>doby se prodávající zavazuje poskytovat kupujícímu bezplatný servis a revize dodaného zboží,<text:s/>které zahrnují odbornou údržbu, opravy a revize stanovené zákonem o zdravotnických prostředcích, nebo zákonem o diagnostických prostředcích in vitro<text:s/>včetně dodání potřebných náhradních dílů, opotřebovaných či jinak znehodnocených součástí zboží,<text:s/>provádění veškerých kalibračních prohlídek, předepsaných preventivních prohlídek, bezpečnostně technických kontrol a preventivních údržbových prací stanovených výrobcem. Záruka se nevztahuje na vady způsobené vyšší mocí.<text:s/></text:p>
        </text:list-item>
        <text:list-item>
          <text:p text:style-name="P186">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87">Cestovní náklady, náklady na materiál a jiné náklady, které prodávajícímu vzniknou v souvislosti s prováděním záručních oprav, hradí v plné výši prodávající.<text:s/></text:p>
        </text:list-item>
      </text:list>
      <text:p text:style-name="P188">IX.</text:p>
      <text:p text:style-name="P189">Ostatní ujednání</text:p>
      <text:list text:style-name="LFO6" text:continue-numbering="true">
        <text:list-item>
          <text:p text:style-name="P190">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91">Prodávající souhlasí se zpřístupněním nebo zveřejněním všech náležitostí tohoto smluvního vztahu.</text:p>
        </text:list-item>
        <text:list-item>
          <text:p text:style-name="P192">Prodávající není oprávněn postoupit svá práva a povinnosti nebo pohledávky plynoucí z této smlouvy nebo její části třetí osobě bez předchozího písemného souhlasu kupujícího.</text:p>
        </text:list-item>
        <text:list-item>
          <text:p text:style-name="P193"><text:span text:style-name="T194">Kupující pověřil realizací předmětu této smlouvy své pracoviště:<text:s/></text:span><text:span text:style-name="T195">OÚ –<text:s/></text:span><text:span text:style-name="T196">Odboru zdravotnické techniky</text:span><text:span text:style-name="T197">, tel. 543185123, 5431841</text:span><text:span text:style-name="T198">19</text:span><text:span text:style-name="T199">, e-mail:<text:s/></text:span><text:a xlink:href="mailto:ozt.zt@fnusa.cz" office:target-frame-name="_top" xlink:show="replace"><text:span text:style-name="T200">ozt.zt@fnusa.cz</text:span></text:a><text:span text:style-name="T201">.</text:span></text:p>
        </text:list-item>
        <text:list-item>
          <text:p text:style-name="P202"><text:span text:style-name="T203">Prodávající pověřil realizací předmětu této smlouvy tyto své zaměstnance:<text:s/></text:span><text:span text:style-name="T204">xxxx</text:span><text:span text:style-name="T205">,<text:s/></text:span><text:span text:style-name="T206"><text:s/>tel.:</text:span><text:span text:style-name="T207">+</text:span><text:span text:style-name="T208"><text:s/>xxxx</text:span><text:span text:style-name="T209">, mobil</text:span><text:span text:style-name="T210"><text:s/>+420<text:s/></text:span><text:span text:style-name="T211">xxxx</text:span><text:span text:style-name="T212">, e-mail:<text:s/></text:span><text:span text:style-name="T213">xxxx</text:span><text:span text:style-name="T214">.<text:s/></text:span><text:span text:style-name="T215">Ke změně pověřených pracovníků postačí oznámení druhé smluvní straně doporučeným dopisem.</text:span></text:p>
        </text:list-item>
        <text:list-item>
          <text:p text:style-name="P216">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17">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218">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p>
        </text:list-item>
      </text:list>
      <text:p text:style-name="P219">X.<text:s/></text:p>
      <text:p text:style-name="P220">Závěrečná ustanovení</text:p>
      <text:list text:style-name="LFO7" text:continue-numbering="true">
        <text:list-item>
          <text:p text:style-name="P221">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22">Nedílnou součástí této smlouvy je příloha č. 1<text:s/>- položková a technická specifikace zboží.<text:s/></text:p>
        </text:list-item>
        <text:list-item>
          <text:p text:style-name="P223">Neplatnost některého ustanovení této smlouvy nemá za následek neplatnost celé smlouvy.</text:p>
        </text:list-item>
        <text:list-item>
          <text:p text:style-name="P224">Podmínky této smlouvy, jež svou povahou přesahují dobu platnosti této smlouvy, zůstávají plně v platnosti a jsou účinné až do okamžiku jejich splnění a platí pro případné nástupce smluvní strany.</text:p>
        </text:list-item>
        <text:list-item>
          <text:p text:style-name="P225">Smluvní strany se zavazují veškeré spory vzniklé z této smlouvy primárně řešit smírnou cestou.<text:s/></text:p>
        </text:list-item>
        <text:list-item>
          <text:p text:style-name="P226">Smluvní strany se v souladu s ust. § 89a zákona č. 99/1963 Sb., občanský soudní řád,<text:s/>ve znění pozdějších předpisů,<text:s/>dohodly, že místně příslušným soudem je Městský soud v Brně.</text:p>
        </text:list-item>
        <text:list-item>
          <text:p text:style-name="P22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28">Veškeré předchozí ústní nebo písemné ujednání smluvních stran shodující se svým obsahem s obsahem této smlouvy, nejsou považovány za závazné.<text:s/></text:p>
        </text:list-item>
        <text:list-item>
          <text:p text:style-name="P229"><text:span text:style-name="T230">Přesahuje-li kupní cena uvedená v této smlouvě částku 50.000,- Kč bez DPH, je kupující jako státní příspěvková organizace povinen tuto smlouvu zveřejnit v registru smluv dle zákona č. 340/2015 Sb.,<text:s/></text:span><text:span text:style-name="T231"><text:line-break/></text:span><text:span text:style-name="T232">o registru smluv, ve znění pozdějších předpisů.<text:s/></text:span><text:span text:style-name="T233">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34">údajů, které se v registru smluv nezveřejňují</text:span><text:span text:style-name="T235">.<text:s/></text:span><text:span text:style-name="T236">Zveřejnění se zavazuje provést kupující bez zbytečného odkladu po uzavření této smlouvy.</text:span></text:p>
        </text:list-item>
        <text:list-item>
          <text:p text:style-name="P237"><text:span text:style-name="T238">Tato smlouva nabývá platnosti a účinnosti okamžikem jejího podpisu oprávněnými zástupci obou smluvních stran, v případě povinnosti kupujícího zveřejnit tuto smlouvu dle zákona č. 340/2015 Sb.,<text:s/></text:span><text:span text:style-name="T239"><text:line-break/></text:span><text:span text:style-name="T240">o registru smluv, ve znění pozdějších předpisů, nabývá tato smlouva účinnosti dnem uveřejnění v registru smluv a to nezávisle na větě první tohoto odstavce.</text:span></text:p>
        </text:list-item>
      </text:list>
      <text:p text:style-name="P241">V <text:s/>Ostřešanech,<text:s/>dne<text:s/>15. 12. 2022<text:s text:c="3"/><text:s text:c="30"/><text:tab/>V Brně dne<text:s/>21.12.2022</text:p>
      <text:p text:style-name="P242">Za prodávajícího: <text:s text:c="47"/><text:tab/><text:tab/>Za kupujícího:</text:p>
      <text:p text:style-name="P243">........................................................... <text:s text:c="27"/><text:tab/>...........................................................</text:p>
      <text:p text:style-name="Normální"><text:span text:style-name="T244"><text:s text:c="7"/></text:span><text:span text:style-name="T245">Ing. Martin Abel<text:s/></text:span><text:tab/><text:tab/><text:tab/><text:tab/><text:tab/><text:tab/><text:span text:style-name="T246">Ing. Vlastimil Vajdák</text:span></text:p>
      <text:p text:style-name="P247"><text:span text:style-name="T248">jednatel ABE.TEC, s.r.o.</text:span><text:tab/><text:tab/><text:tab/><text:tab/><text:tab/><text:tab/><text:span text:style-name="T249">ředitel</text:span></text:p>
      <text:p text:style-name="Normální"><text:span text:style-name="T250"><text:s text:c="7"/></text:span><text:tab/><text:tab/><text:tab/><text:tab/><text:tab/><text:span text:style-name="T251"><text:s text:c="9"/></text:span><text:tab/><text:tab/><text:tab/><text:span text:style-name="T252">Fakultní nemocnice u sv. Anny v Brně <text:s/></text:span></text:p>
      <text:p text:style-name="P253"/>
      <text:soft-page-break/>
      <text:p text:style-name="Normální"><text:span text:style-name="T254">Příloha č.<text:s/></text:span><text:span text:style-name="T255">1</text:span><text:span text:style-name="T256"><text:s/>–<text:s/></text:span><text:span text:style-name="T257">Položková a technická specifikace zbož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Normální" style:family="paragraph">
      <style:paragraph-properties style:text-autospace="none"/>
      <style:text-properties fo:font-weight="bold" style:font-weight-asian="bold" style:font-weight-complex="bold" fo:color="#1F1F1F"/>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Normální" style:family="paragraph">
      <style:paragraph-properties style:text-autospace="none"/>
    </style:style>
    <style:style style:name="T6" style:parent-style-name="Standardnípísmoodstavce" style:family="text">
      <style:text-properties fo:font-weight="bold" style:font-weight-asian="bold" style:font-weight-complex="bold" fo:color="#1F1F1F"/>
    </style:style>
    <style:style style:name="T7" style:parent-style-name="Standardnípísmoodstavce" style:family="text">
      <style:text-properties fo:font-weight="bold" style:font-weight-asian="bold" style:font-weight-complex="bold"/>
    </style:style>
    <style:style style:name="T8" style:parent-style-name="Standardnípísmoodstavce" style:family="text">
      <style:text-properties fo:font-weight="bold" style:font-weight-asian="bold" style:font-weight-complex="bold" fo:color="#1F1F1F"/>
    </style:style>
    <style:style style:name="T9" style:parent-style-name="Standardnípísmoodstavce" style:family="text">
      <style:text-properties fo:font-weight="bold" style:font-weight-asian="bold" style:font-weight-complex="bold"/>
    </style:style>
    <style:style style:name="T10" style:parent-style-name="Standardnípísmoodstavce" style:family="text">
      <style:text-properties fo:font-weight="bold" style:font-weight-asian="bold" style:font-weight-complex="bold" fo:color="#1F1F1F"/>
    </style:style>
    <style:style style:name="T11" style:parent-style-name="Standardnípísmoodstavce" style:family="text">
      <style:text-properties fo:font-weight="bold" style:font-weight-asian="bold" style:font-weight-complex="bold"/>
    </style:style>
    <style:style style:name="T12" style:parent-style-name="Standardnípísmoodstavce" style:family="text">
      <style:text-properties fo:font-weight="bold" style:font-weight-asian="bold" style:font-weight-complex="bold" fo:color="#1F1F1F"/>
    </style:style>
    <style:style style:name="P13" style:parent-style-name="Záhlaví" style:family="paragraph">
      <style:paragraph-properties fo:text-align="center"/>
    </style:style>
    <style:style style:name="P14" style:parent-style-name="Zápatí" style:family="paragraph">
      <style:paragraph-properties fo:text-align="end"/>
      <style:text-properties style:font-name="Arial" style:font-name-complex="Arial" fo:font-size="8pt" style:font-size-asian="8pt" style:font-size-complex="8pt"/>
    </style:style>
    <style:style style:name="P15"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Číslostránky" style:family="text">
      <style:text-properties style:font-name="Arial" style:font-name-complex="Arial" fo:font-weight="bold" style:font-weight-asian="bold"/>
    </style:style>
    <style:style style:name="T18" style:parent-style-name="Číslostránky" style:family="text">
      <style:text-properties style:font-name="Arial" style:font-name-complex="Arial" fo:font-weight="bold" style:font-weight-asian="bold"/>
    </style:style>
    <style:style style:name="T19" style:parent-style-name="Číslostránky" style:family="text">
      <style:text-properties style:font-name="Arial" style:font-name-complex="Arial" fo:font-weight="bold" style:font-weight-asian="bold"/>
    </style:style>
    <style:style style:name="T20" style:parent-style-name="Číslostránky" style:family="text">
      <style:text-properties style:font-name="Arial" style:font-name-complex="Arial" fo:font-weight="bold" style:font-weight-asian="bold"/>
    </style:style>
    <style:style style:name="T21" style:parent-style-name="Číslostránky" style:family="text">
      <style:text-properties style:font-name="Arial" style:font-name-complex="Arial" fo:font-weight="bold" style:font-weight-asian="bold"/>
    </style:style>
    <style:style style:name="P22"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text:span text:style-name="T6">Název<text:s/></text:span><text:span text:style-name="T7">VZMR</text:span><text:span text:style-name="T8">:                 </text:span><text:span text:style-name="T9">     <text:s/></text:span><text:span text:style-name="T10"> </text:span><text:span text:style-name="T11">         </text:span><text:span text:style-name="T12">Videokapilaroskop</text:span></text:p>
        <text:p text:style-name="P13"/>
      </style:header>
      <style:footer>
        <text:p text:style-name="P14"/>
        <text:p text:style-name="P15"><draw:frame draw:style-name="F16" text:anchor-type="paragraph" svg:y="0.0006in" draw:z-index="0"><draw:text-box fo:min-height="0in" fo:min-width="0in"><text:p text:style-name="Zápatí"><text:span text:style-name="T17">Strana<text:s/></text:span><text:span text:style-name="T18"><text:page-number text:fixed="false">6</text:page-number></text:span><text:span text:style-name="T19"><text:s/>(celkem<text:s/></text:span><text:span text:style-name="T20"><text:page-count>6</text:page-count></text:span><text:span text:style-name="T21">)</text:span></text:p></draw:text-box></draw:frame>Kupní smlouva – zdravotnická technologie</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2-12-22T11:40:00Z</meta:creation-date>
    <dc:date>2022-12-22T11:40:00Z</dc:date>
    <meta:print-date>2022-11-10T09:59:00Z</meta:print-date>
    <meta:template xlink:href="Normal" xlink:type="simple"/>
    <meta:editing-cycles>2</meta:editing-cycles>
    <meta:editing-duration>PT0S</meta:editing-duration>
    <meta:document-statistic meta:page-count="6" meta:paragraph-count="36" meta:word-count="2670" meta:character-count="18388" meta:row-count="131" meta:non-whitespace-character-count="15754"/>
  </office:meta>
</office:document-meta>
</file>