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6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Normální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Normální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6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Normální" style:family="paragraph">
      <style:text-properties fo:font-weight="bold" style:font-weight-asian="bold" fo:color="#000000" fo:font-size="12.5pt" style:font-size-asian="12.5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P142" style:parent-style-name="Normální" style:family="paragraph">
      <style:text-properties fo:color="#000000" fo:font-size="8.5pt" style:font-size-asian="8.5pt"/>
    </style:style>
    <style:style style:name="P143" style:parent-style-name="Normální" style:family="paragraph">
      <style:text-properties fo:color="#000000" fo:font-size="8.5pt" style:font-size-asian="8.5pt"/>
    </style:style>
    <style:style style:name="P144" style:parent-style-name="Normální" style:family="paragraph">
      <style:text-properties fo:color="#000000" fo:font-size="8.5pt" style:font-size-asian="8.5pt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12.5pt" style:font-size-asian="12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12.5pt" style:font-size-asian="12.5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Cell1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Cell17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Cell183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font-style="italic" style:font-style-asian="italic"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247/2022/Ger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2">
            <text:p text:style-name="P34">IČO:</text:p>
          </table:table-cell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Normální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<text:s/>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744 <text:s/>01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0544426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0544426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6">
            <text:p text:style-name="P81">AUDY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 <text:s text:c="8"/></text:p>
          </table:table-cell>
          <table:covered-table-cell/>
          <table:covered-table-cell/>
          <table:table-cell table:style-name="TableCell87" table:number-columns-spanned="6">
            <text:p text:style-name="P88">Komerční banka,<text:s/>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5">
            <text:p text:style-name="P99">6000634801/0100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6">
            <text:p text:style-name="P105">Živného 859/1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>635 <text:s/>00 <text:s/>B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Objednáváme: <text:s text:c="2"/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8">
            <text:p text:style-name="P141"><text:s/>Objednáváme u Vás PBTK zdravotnických prostředků a<text:s/>medicínské přístrojové techniky.</text:p>
            <text:p text:style-name="P142"><text:s/>Předpokládaná částka:<text:s/>90 000,- Kč</text:p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Správce rozpoč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17">
            <text:p text:style-name="P158">Ve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Dne:</text:p>
          </table:table-cell>
          <table:table-cell table:style-name="TableCell164" table:number-columns-spanned="16">
            <text:p text:style-name="P165">13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Vyřizuje:</text:p>
          </table:table-cell>
          <table:table-cell table:style-name="TableCell171" table:number-columns-spanned="1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Telefon:</text:p>
          </table:table-cell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E-mail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17">
            <text:p text:style-name="P191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8">
            <text:p text:style-name="P194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2-12-22T10:10:00Z</meta:creation-date>
    <dc:date>2022-12-22T11:32:00Z</dc:date>
    <meta:template xlink:href="Normal" xlink:type="simple"/>
    <meta:editing-cycles>5</meta:editing-cycles>
    <meta:editing-duration>PT4200S</meta:editing-duration>
    <meta:document-statistic meta:page-count="1" meta:paragraph-count="1" meta:word-count="113" meta:character-count="782" meta:row-count="5" meta:non-whitespace-character-count="670"/>
  </office:meta>
</office:document-meta>
</file>