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 MP22004</text:span></text:p>
      <text:p text:style-name="P11"/>
      <text:p text:style-name="P12">Objednatel<text:s/><text:tab/><text:tab/><text:tab/>IČO: 00271560<text:s/><text:tab/>DIČ: CZ00271560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>Dodavatel<text:s/><text:tab/><text:tab/><text:tab/>IČO: 25065238<text:s/><text:tab/>DIČ: CZ25065238</text:p>
      <text:p text:style-name="P22">GEMOS CZ, spol. s r.o.</text:p>
      <text:p text:style-name="P23">B. Smetany 1599</text:p>
      <text:p text:style-name="P24">Čelákovice</text:p>
      <text:p text:style-name="P25">250 88 Čelákovice</text:p>
      <text:p text:style-name="P26"/>
      <text:p text:style-name="P27">Objednáváme: MP - Laserový měřič rychlosti Laser</text:p>
      <text:p text:style-name="P28">Objednáváme u Vás pro Městskou policie Hořice</text:p>
      <text:p text:style-name="P29">Laserový měřič rychlosti Laser</text:p>
      <text:p text:style-name="P30">sada obsahuje: baterii, kompas, inklinometr, GPS, nabíječku baterií, USB kabel pro PC, 16 GB</text:p>
      <text:p text:style-name="P31">paměť, přenosný</text:p>
      <text:p text:style-name="P32">plastový kufr, software pro zpracování přestupků ProLog Lite, návod v českém jazyce,</text:p>
      <text:p text:style-name="P33">Cena zařízení bez DPH : 237.000,-Kč</text:p>
      <text:p text:style-name="P34"/>
      <text:p text:style-name="P35">V Hořicích</text:p>
      <text:p text:style-name="P36">Dne: 05.12.2022</text:p>
      <text:p text:style-name="P37">Vyřizuje:<text:s/>XXXXXXXXXX</text:p>
      <text:p text:style-name="P38">Telefon:<text:s/>XXXXXXXXX</text:p>
      <text:p text:style-name="P39">E-mail: e-podatelna@horice.org (fakturace)</text:p>
      <text:p text:style-name="Normální"><text:span text:style-name="T40">Potvrzenou objednávku vraťte na výše uvedenou adre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12-21T14:45:00Z</meta:creation-date>
    <dc:date>2022-12-21T16:11:00Z</dc:date>
    <meta:template xlink:href="Normal.dotm" xlink:type="simple"/>
    <meta:editing-cycles>1</meta:editing-cycles>
    <meta:editing-duration>PT5160S</meta:editing-duration>
    <meta:document-statistic meta:page-count="1" meta:paragraph-count="1" meta:word-count="119" meta:character-count="826" meta:row-count="5" meta:non-whitespace-character-count="708"/>
  </office:meta>
</office:document-meta>
</file>