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/12-004 ze dne 16. 12. 2022</text:p>
      <text:p text:style-name="P2">číslo objednávky uvádějte při korespondenci a fakturaci</text:p>
      <text:p text:style-name="P3"/>
      <text:p text:style-name="P4">DODAVATEL: Ondřej Blahník, Družnosti 4, Praha 4, 140 00, IČ: 63975661, DIČ: CZxx, neplátce DPH, x@x, + 420 xx, číslo účtu: xx</text:p>
      <text:p text:style-name="P5"/>
      <text:p text:style-name="P6">OBJEDNATEL - fakturační a korespondenční adresa:<text:s/></text:p>
      <text:p text:style-name="P7"/>
      <text:p text:style-name="P8">Zoologická zahrada a botanický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</text:p>
      <text:p text:style-name="P13">Vyřizuje: xx Tel: xx E-mail: <text:s/>xx<text:s/><text:line-break/></text:p>
      <text:p text:style-name="P14">PŘEDMĚT OBJEDNÁVKY:</text:p>
      <text:p text:style-name="P15"><text:line-break/>Objednávám u Vás:</text:p>
      <text:p text:style-name="P16">1. zhotovení realistického modelu vyhynulého nelétavého ptáka dronte mauricijského (Raphus cucullatus). Vzhled drontů mauricijských se dochoval pouze na kresbách, malbách a v popisech ze sedmnáctého století, proto se jednotlivé údaje značně liší, nicméně rozměry jsou cca 1 metr (vážil odhadem možná i hodně přes 10 kg). Model bude z laminátu s realistickým zbarvením s povrchovou úpravou do venkovního prostoru. Součástí je také instalace. Cena: 85 000.- Kč.</text:p>
      <text:p text:style-name="P17">2. zhotovení realistického modelu vyhynulého předka želv Eunotosaurus africanus. Jeho žebra byla široká a plochá a tvořila široké pláty podobné primitivnímu želvímu krunýři. Jde o paleontologickou předlohu. Délka modelu 30-35 cm. Model bude z laminátu s realistickým zbarvením s povrchovou úpravou do venkovního prostoru, bez instalace, ale s kotevními prvky. Cena: 39 000.- Kč.</text:p>
      <text:p text:style-name="P18"/>
      <text:p text:style-name="P19"/>
      <text:p text:style-name="P20">Cena celkem: 124.000 Kč. Cena je včetně dopravy.<text:s/><text:line-break/>TERMÍN PLNĚNÍ: do 10. 1. 2023<text:line-break/>CENA PLNĚNÍ: 124.000,00 Kč<text:s/><text:line-break/><text:s/>MÍSTO PLNĚNÍ: Zoo a botanický park Ostrava, Michálkovická 2081/197, Ostrava, 710 00<text:line-break/></text:p>
      <text:p text:style-name="P21">PLATEBNÍ PODMÍNKY:</text:p>
      <text:p text:style-name="P22">Úhrada konečné faktury bude provedena<text:s/><text:span text:style-name="T23">hotově</text:span>/převodem z účtu. Splatnost je 14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4">Za objednatele: <text:s text:c="59"/>Potvrzení dodavatele: 20.12.2022</text:p>
      <text:p text:style-name="P25"><text:tab/>............................................................ <text:s text:c="26"/>...............................................................</text:p>
      <text:p text:style-name="P26"><text:tab/><text:s text:c="17"/>Jiří Novák <text:s text:c="52"/>datum, razítko a podpis dodavatele</text:p>
      <text:p text:style-name="P27"><text:s text:c="60"/></text:p>
      <text:p text:style-name="P28"><text:s text:c="31"/><text:tab/><text:tab/><text:tab/><text:tab/><text:tab/>Akceptuji: 20.12.2022</text:p>
      <text:p text:style-name="P29"><text:tab/><text:tab/><text:s text:c="87"/>...............................................................</text:p>
      <text:p text:style-name="P30"><text:tab/><text:tab/><text:tab/><text:tab/><text:tab/><text:tab/><text:tab/>datum, razítko a podpis dodavatele</text:p>
      <text:p text:style-name="P3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21T15:29:00Z</meta:creation-date>
    <dc:date>2022-12-21T15:33:00Z</dc:date>
    <meta:template xlink:href="Normal" xlink:type="simple"/>
    <meta:editing-cycles>3</meta:editing-cycles>
    <meta:editing-duration>PT240S</meta:editing-duration>
    <meta:document-statistic meta:page-count="1" meta:paragraph-count="6" meta:word-count="487" meta:character-count="3361" meta:row-count="24" meta:non-whitespace-character-count="2880"/>
  </office:meta>
</office:document-meta>
</file>