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<text:tab/>č. 2022/IV-AO/11-021 ze dne 14.11.2022</text:p>
      <text:p text:style-name="P3">číslo objednávky uvádějte při korespondenci a fakturaci</text:p>
      <text:p text:style-name="P4"/>
      <text:p text:style-name="P5">DODAVATEL: <text:s/>Purity Control, spol. s r.o., Přemyslovců 30, 709 00 Ostrava-Mariánské Hory,<text:s/></text:p>
      <text:p text:style-name="P6"><text:s text:c="23"/>IČ: 60774029, DIČ: CZ60774029, tel: xxx<text:line-break/></text:p>
      <text:p text:style-name="P7">OBJEDNATEL - fakturační a korespondenční adresa:<text:s/></text:p>
      <text:p text:style-name="P8"/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č.ú: 2339-761/0100, KB, a.s.</text:p>
      <text:p text:style-name="P13">zastoupena: Mgr. Jiří Novák, ředitel<text:line-break/></text:p>
      <text:p text:style-name="P14">VYŘIZUJE: <text:s/>xx <text:s/>TEL: xx E-MAIL: xx</text:p>
      <text:p text:style-name="P15"><text:line-break/>PŘEDMĚT OBJEDNÁVKY:</text:p>
      <text:p text:style-name="P16">Diagnostika a servis horizontálního kalového čerpadla do suché jímky, Sewabloc F 65-250G H 100L 04, z filtračního systému nádrže hrochů obojživelných v pavilonu Tanganika.</text:p>
      <text:p text:style-name="P17"/>
      <text:p text:style-name="P18">Cena 61 640 Kč bez DPH</text:p>
      <text:p text:style-name="P19"/>
      <text:p text:style-name="P20">Na fakturu uveďte prosím číslo objednávky a celý název organizace, tedy: Zoologická zahrada a botanický park Ostrava, příspěvková organizace.</text:p>
      <text:p text:style-name="P21"><text:line-break/>TERMÍN PLNĚNÍ: Do 31.12.2022<text:line-break/>CENA PLNĚNÍ: 61 640 Kč bez DPH<text:line-break/>MÍSTO PLNĚNÍ: Zoo Ostrava<text:line-break/></text:p>
      <text:p text:style-name="P22">PLATEBNÍ PODMÍNKY:</text:p>
      <text:p text:style-name="P23">Na dodávku/službu bude poskytnuta záloha ve výši: 0,- Kč, která bude uhrazena hotově/převodem z účtu se splatností 0 dní a to na základě vystavené faktury.</text:p>
      <text:p text:style-name="P24">Úhrada konečné faktury bude provedena převodem z účtu. Splatnost je 20 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 a akceptuje.</text:p>
      <text:p text:style-name="P29"><text:line-break/>Za objednatele: <text:s text:c="62"/>Potvrzení dodavatele: 20.12.2022</text:p>
      <text:p text:style-name="P30"><text:tab/>............................................................ <text:s text:c="34"/>............................................................</text:p>
      <text:p text:style-name="P31"><text:tab/><text:s text:c="13"/>xx<text:tab/><text:s text:c="47"/>datum, razítko a podpis dodavatele</text:p>
      <text:p text:style-name="P32"/>
      <text:p text:style-name="P33"/>
      <text:p text:style-name="P34">Schválil: <text:s text:c="74"/>Schválil:<text:s/></text:p>
      <text:p text:style-name="P35"><text:s text:c="23"/>……………………………………….. <text:s text:c="31"/>………………………………………..</text:p>
      <text:p text:style-name="P36"><text:tab/><text:s text:c="14"/>xx <text:s text:c="60"/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21T15:15:00Z</meta:creation-date>
    <dc:date>2022-12-21T15:21:00Z</dc:date>
    <meta:template xlink:href="Normal" xlink:type="simple"/>
    <meta:editing-cycles>1</meta:editing-cycles>
    <meta:editing-duration>PT300S</meta:editing-duration>
    <meta:document-statistic meta:page-count="1" meta:paragraph-count="5" meta:word-count="417" meta:character-count="2877" meta:row-count="20" meta:non-whitespace-character-count="2465"/>
  </office:meta>
</office:document-meta>
</file>