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ální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číslo : VED22018</text:span></text:p>
      <text:p text:style-name="P12"/>
      <text:p text:style-name="P13">Objednatel<text:s/><text:tab/><text:tab/>IČO: 00271560<text:s/><text:tab/><text:tab/>DIČ: CZ00271560</text:p>
      <text:p text:style-name="P14">Město Hořice</text:p>
      <text:p text:style-name="P15">náměstí Jiřího z Poděbrad 342</text:p>
      <text:p text:style-name="P16">508 01 Hořice<text:s/></text:p>
      <text:p text:style-name="P17">Bankovní spojení</text:p>
      <text:p text:style-name="P18"><text:span text:style-name="T19">Číslo účtu<text:s/></text:span><text:span text:style-name="T20">27-1161157329/0800</text:span></text:p>
      <text:p text:style-name="P21"/>
      <text:p text:style-name="P22">Dodavatel<text:s/><text:tab/><text:tab/>IČO: 65200080<text:s/><text:tab/><text:tab/>DIČ:</text:p>
      <text:p text:style-name="P23">Šimon Norbert</text:p>
      <text:p text:style-name="P24">20</text:p>
      <text:p text:style-name="P25">Dlouhá Louka</text:p>
      <text:p text:style-name="P26">517 21 Lípa nad Orlicí</text:p>
      <text:p text:style-name="P27"/>
      <text:p text:style-name="P28">Objednáváme: VED - 2 ks Set AED LIFEPAK 1000 defibrilační přístroj</text:p>
      <text:p text:style-name="P29">Objednáváme u Vás 2 ks Set AED LIFEPAK 1000 dle Vaší cenové nabídky:</text:p>
      <text:p text:style-name="P30">Set AED LIFEPAK 1000 v odolném kufru:</text:p>
      <text:p text:style-name="P31">• AED LIFEPAK 1000/EKG česká lokalizace, nová originální baterie 32.000 Kč</text:p>
      <text:p text:style-name="P32">• Odolný PVC kufr 1.900 Kč</text:p>
      <text:p text:style-name="P33">• Defibrilační elektrody originál, exp. 2025 1.050 Kč</text:p>
      <text:p text:style-name="P34">cena za set 34.950 Kč</text:p>
      <text:p text:style-name="P35">cena celkem za 2 sety: 69.900 Kč</text:p>
      <text:p text:style-name="P36">prodávající není platcem DPH</text:p>
      <text:p text:style-name="P37">platba bude provedena předem na zálohovou fakturu, aby byly dodrženy letošní ceny</text:p>
      <text:p text:style-name="P38">V Hořicích</text:p>
      <text:p text:style-name="P39">Dne: 20.12.2022</text:p>
      <text:p text:style-name="P40">Vyřizuje:<text:s/>XXXXXXXXXX</text:p>
      <text:p text:style-name="P41">Telefon:<text:s/>XXXXXXXXXXXX</text:p>
      <text:p text:style-name="P42">E-mail: e-podatelna@horice.org (fakturace)</text:p>
      <text:p text:style-name="P43">Potvrzenou objednávku vraťte na výše uvedenou adresu</text:p>
      <text:p text:style-name="P44"/>
      <text:p text:style-name="P45">Digitálně podepsal</text:p>
      <text:p text:style-name="P46">Mgr. Michal Kuchta</text:p>
      <text:p text:style-name="P47">Datum: 2022.12.20</text:p>
      <text:p text:style-name="P48"/>
      <text:p text:style-name="P49">Digitálně<text:s/>podepsal<text:s/></text:p>
      <text:p text:style-name="P50">Ing.<text:s/>arch. Martin Pour</text:p>
      <text:p text:style-name="P51">Datum:<text:s/>2022.12.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2-21T09:33:00Z</meta:creation-date>
    <dc:date>2022-12-21T12:28:00Z</dc:date>
    <meta:template xlink:href="Normal.dotm" xlink:type="simple"/>
    <meta:editing-cycles>1</meta:editing-cycles>
    <meta:editing-duration>PT8940S</meta:editing-duration>
    <meta:document-statistic meta:page-count="1" meta:paragraph-count="2" meta:word-count="154" meta:character-count="1062" meta:row-count="7" meta:non-whitespace-character-count="910"/>
  </office:meta>
</office:document-meta>
</file>