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1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11.2022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JEHLA Versatus modrá 22G 0,85x25mm, TER1SROF2225 2000 KS<text:s/></text:span><text:span text:style-name="T58"><text:line-break/></text:span><text:span text:style-name="T59">2 DUOTERM VELKÝ, KAWA 20x34cm chladící/ohřívací gel, DAH9300000243 10 KS<text:s/></text:span><text:span text:style-name="T60"><text:line-break/></text:span><text:span text:style-name="T61">3 TYL MASTNY 10 X 10 / 5KS 306, STE0306 30 BAL<text:s/></text:span><text:span text:style-name="T62"><text:line-break/></text:span><text:span text:style-name="T63">4 TYL MASTNY 10 X 20 / 5KS 308, STE0308 20 BAL<text:s/></text:span><text:span text:style-name="T64"><text:line-break/></text:span><text:span text:style-name="T65">5 TYL MASTNY 5 X 5/ 5KS 301, STE0301 20 BAL<text:s/></text:span><text:span text:style-name="T66"><text:line-break/></text:span><text:span text:style-name="T67">6 DISCOFIX C 3.CEST.MODRY kohout 16494C, BRA16494C 600 KS<text:s/></text:span><text:span text:style-name="T68"><text:line-break/></text:span><text:span text:style-name="T69">7 SAFIX 10 X 3/1kar-12bal. sádrový obvaz, HAR332741 120 BAL<text:s/></text:span><text:span text:style-name="T70"><text:line-break/></text:span><text:span text:style-name="T71">8 VATA BUNICITA 20x30 cm 1 kg, BAT1230200133 24 KS<text:s/></text:span><text:span text:style-name="T72"><text:line-break/></text:span><text:span text:style-name="T73">9 KALHOTKY MoliCare Prem.SUPER PLUS M noční, bal.30 ks, 8ka HAR169650 270 KS<text:s/></text:span><text:span text:style-name="T74"><text:line-break/></text:span><text:span text:style-name="T75">10 SPOJKA konektor bezjehlový vstup Flow-in bezpečnos, bal.10 MLB-FLW 1000 KS<text:s/></text:span><text:span text:style-name="T76"><text:line-break/></text:span><text:span text:style-name="T77">11 LAHEV REDONOVA Hi-Vac náhradní 400ml, bal.50ks DAH0500022802 100 KS<text:s/></text:span><text:span text:style-name="T78"><text:line-break/></text:span><text:span text:style-name="T79">12 SOUP.SET pro močovou katetrizaci MEDISET 4753881, bal.42 HAR4753881 210 BAL<text:s/></text:span><text:span text:style-name="T80"><text:line-break/></text:span><text:span text:style-name="T81">13 RUKAVICE STER.OPERACNI č.7,5 pudrované, bal.70 ks RAU31283 420 KS<text:s/></text:span><text:span text:style-name="T82"><text:line-break/></text:span><text:span text:style-name="T83">14 SARSTEDT STATIM 4,9ml oranžová 04,1936 Li-Heparin, SAR04.1936.001 1500 KS<text:s/></text:span><text:span text:style-name="T84"><text:line-break/></text:span><text:span text:style-name="T85">15 SARSTEDT HEM.KREVNI OBRAZ červená 2,7ml 05.1167, EDTA K SAR05.1167.001 2000 KS<text:s/></text:span><text:span text:style-name="T86"><text:line-break/></text:span><text:span text:style-name="T87">16 SARSTEDT JEHLA zelená 0,8x38 21G 85.1162, bal.100ks SAR85.1162 1000 KS<text:s/></text:span><text:span text:style-name="T88"><text:line-break/></text:span><text:span text:style-name="T89">17 DESIN.VELOX spray 500ml. bal.12ks, postřik plochy náhrada MEDISSE-</text:span><text:soft-page-break/><text:span text:style-name="T90">ALKGOT-ML15 60 KS<text:s/></text:span><text:span text:style-name="T91"><text:line-break/></text:span><text:span text:style-name="T92"><text:line-break/></text:span><text:span text:style-name="T93">~ IČ: 47675934, akceptace obj. 9.11.22, cena 83 553,27,- bez DPH.</text:span><text:span text:style-name="T94"><text:line-break/></text:span><text:span text:style-name="T95"><text:line-break/></text:span><text:span text:style-name="T96">Vyhotovil: Cieslarová Renáta</text:span><text:span text:style-name="T97"><text:line-break/></text:span><text:span text:style-name="T98"><text:line-break/></text:span><text:span text:style-name="T99"><text:line-break/></text:span><text:span text:style-name="T100">Schválil ..........................</text:span><text:span text:style-name="T101"><text:line-break/></text:span><text:span text:style-name="T102">vedoucí oddělení sklad. hospodářství a MTZ</text:span><text:span text:style-name="T103"><text:line-break/></text:span><text:span text:style-name="T104">Ing. Radovan Horák</text:span><text:span text:style-name="T105"><text:line-break/></text:span><text:span text:style-name="T106"><text:line-break/></text:span><text:span text:style-name="T107">((INT3226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21T10:06:00Z</meta:creation-date>
    <dc:date>2022-12-21T10:06:00Z</dc:date>
    <meta:template xlink:href="Normal" xlink:type="simple"/>
    <meta:editing-cycles>1</meta:editing-cycles>
    <meta:editing-duration>PT0S</meta:editing-duration>
    <meta:document-statistic meta:page-count="2" meta:paragraph-count="4" meta:word-count="321" meta:character-count="2215" meta:row-count="15" meta:non-whitespace-character-count="1898"/>
  </office:meta>
</office:document-meta>
</file>