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ákladní umělecká škola, Odry, příspěvková organizace <text:s text:c="32"/>Pohořská 6/480, <text:s/>742 35 <text:s/>Odry, IČ 62330373</text:span></text:p>
      <text:p text:style-name="P3"/>
      <text:p text:style-name="P4"/>
      <text:p text:style-name="Standard"><text:span text:style-name="T5">Dodavatel:</text:span></text:p>
      <text:p text:style-name="Standard"><text:span text:style-name="T6">JAN PETRO</text:span></text:p>
      <text:p text:style-name="Standard"><text:span text:style-name="T7">747 75 <text:s/>Velké Heraltice</text:span></text:p>
      <text:p text:style-name="Standard"><text:span text:style-name="T8">IČ<text:s/></text:span><text:span text:style-name="T9">63695413</text:span></text:p>
      <text:p text:style-name="Standard"><text:span text:style-name="T10">DIČ CZ7111195454</text:span></text:p>
      <text:p text:style-name="P11"/>
      <text:p text:style-name="P12"/>
      <text:p text:style-name="Standard"><text:span text:style-name="T13">OBJEDNÁVKA</text:span></text:p>
      <text:p text:style-name="Standard"><text:span text:style-name="T14">Objednáváme:</text:span></text:p>
      <text:p text:style-name="Standard"><text:span text:style-name="T15">Hudební nástroje</text:span><text:span text:style-name="T16"><text:s/>Elektrický klavír Roland LX-708CH SET2 2x</text:span></text:p>
      <text:p text:style-name="Standard"><text:span text:style-name="T17">Cena <text:s/>170.016,53,- Kč + DPH 21 %</text:span></text:p>
      <text:p text:style-name="Standard"><text:span text:style-name="T18">Cena celkem s DPH 205.720,- Kč</text:span></text:p>
      <text:p text:style-name="P19"/>
      <text:p text:style-name="P20"/>
      <text:p text:style-name="Standard"/>
      <text:p text:style-name="Standard"><text:span text:style-name="T21">Termín dodání: prosinec 2022</text:span></text:p>
      <text:p text:style-name="P22"/>
      <text:p text:style-name="P23"><text:span text:style-name="T24">V Odrách, dne 5.12.2022</text:span><text:span text:style-name="T25"><text:tab/>Ing. Radek Zajac -<text:s/></text:span><text:span text:style-name="T26">ředitel ZUŠ Odry</text:span></text:p>
      <text:p text:style-name="P27"/>
      <text:p text:style-name="P28"/>
      <text:p text:style-name="P29"/>
      <text:p text:style-name="P30"/>
      <text:p text:style-name="Standard"><text:span text:style-name="T31">Akceptace objednávky:</text:span></text:p>
      <text:p text:style-name="Standard"><text:span text:style-name="T32">Objednávku přijímáme.</text:span></text:p>
      <text:p text:style-name="Standard"><text:span text:style-name="T33">V Odrách, dne<text:s/></text:span><text:span text:style-name="T34">5</text:span><text:span text:style-name="T35">.</text:span><text:span text:style-name="T36">12</text:span><text:span text:style-name="T37">.20</text:span><text:span text:style-name="T38">22</text:span><text:span text:style-name="T39"><text:s text:c="36"/>Mgr. Jan Petro ……………………………..</text:span></text:p>
      <text:p text:style-name="P40"/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/text:p>
      <text:p text:style-name="P48"/>
      <text:p text:style-name="P49"/>
      <text:p text:style-name="P50"/>
      <text:p text:style-name="P51"/>
      <text:p text:style-name="Standard"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 Iveta Šťastná</meta:initial-creator>
    <dc:creator>Bc Iveta Šťastná</dc:creator>
    <meta:creation-date>2016-11-01T15:09:00Z</meta:creation-date>
    <dc:date>2022-12-20T13:44:00Z</dc:date>
    <meta:print-date>2019-05-27T07:52:00Z</meta:print-date>
    <meta:template xlink:href="Normal" xlink:type="simple"/>
    <meta:editing-cycles>31</meta:editing-cycles>
    <meta:editing-duration>PT7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7" meta:character-count="606" meta:row-count="4" meta:non-whitespace-character-count="520"/>
  </office:meta>
</office:document-meta>
</file>