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top="0.1666in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2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margin-left="0.4916in" fo:text-indent="0.4916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9.5pt" style:font-size-asian="9.5pt" style:font-size-complex="9.5pt"/>
    </style:style>
    <style:style style:name="P46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justify" fo:margin-top="0.0833in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color="#FF0000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P62" style:parent-style-name="contentpasted0" style:family="paragraph">
      <style:paragraph-properties fo:margin-top="0in" fo:margin-bottom="0in" fo:background-color="#FFFFFF"/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contentpasted1" style:family="paragraph">
      <style:paragraph-properties fo:margin-top="0in" fo:margin-bottom="0in" fo:background-color="#FFFFFF"/>
      <style:text-properties style:font-name="Arial" style:font-name-asian="Times New Roman" style:font-name-complex="Arial" fo:font-size="10pt" style:font-size-asian="10pt" style:font-size-complex="10pt"/>
    </style:style>
    <style:style style:name="P64" style:parent-style-name="contentpasted2" style:family="paragraph">
      <style:paragraph-properties fo:margin-top="0in" fo:margin-bottom="0in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Hypertextovýodkaz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3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5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6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6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1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72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73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74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7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P18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8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P18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SMLOUVA O VÝPŮJČCE</text:p>
      <text:p text:style-name="P11">uzavřená dle<text:s/>ust.<text:s/>§ 2193 a násl. zák. č. 89/2012 Sb., občanský zákoník, ve znění pozdějších předpisů<text:s/>(dále jako „občanský zákoník“)</text:p>
      <text:p text:style-name="P12">I.</text:p>
      <text:p text:style-name="P13">Smluvní strany</text:p>
      <text:p text:style-name="P14"><text:span text:style-name="T15">1. Vypůjčitel :<text:s/></text:span><text:span text:style-name="T16"><text:tab/></text:span><text:span text:style-name="T17">Fakultní nemocnice u sv. Anny v Brně</text:span></text:p>
      <text:p text:style-name="P18"><text:span text:style-name="T19">státní příspěvková organizace zřízená rozhodnutím Ministerstva zdravotnictví bez zákonné povinnosti zápisu do obchodního rejstříku</text:span></text:p>
      <text:p text:style-name="P20">sídlo:<text:tab/><text:tab/>Pekařská 664/53,<text:s/>602 00<text:s/>Brno</text:p>
      <text:p text:style-name="P21">jednající: <text:s/><text:tab/>Ing. Vlastimil Vajdák, ředitel</text:p>
      <text:p text:style-name="P22">IČO:<text:s/><text:tab/><text:s text:c="4"/><text:tab/>00159816</text:p>
      <text:p text:style-name="P23">DIČ:<text:tab/><text:tab/>CZ00159816</text:p>
      <text:p text:style-name="P24">bank. spojení: <text:s/><text:tab/>Česká národní banka, a.s., pobočka Brno-město<text:s/></text:p>
      <text:p text:style-name="P25">č. účtu:<text:tab/><text:tab/>71138621/0710</text:p>
      <text:p text:style-name="P26">SWIFT:<text:s/><text:tab/>CNBACZPP</text:p>
      <text:p text:style-name="P27">IBAN:<text:s/><text:tab/><text:tab/>CZ97 0710 0000 0000 7113 8621</text:p>
      <text:p text:style-name="P28"><text:span text:style-name="T29">2. Půjčitel:<text:s/></text:span><text:span text:style-name="T30"><text:tab/></text:span><text:span text:style-name="T31">Promedeus. s.r.o</text:span></text:p>
      <text:p text:style-name="P32">zápis v OR:<text:tab/>C 92724, vedena u Krajského soudu v Brně<text:tab/></text:p>
      <text:p text:style-name="P33">sídlo:<text:tab/><text:tab/>Maříkova 1899/1, Řečkovice, 621 00 Brno<text:tab/></text:p>
      <text:p text:style-name="P34">jednající:<text:s/><text:tab/>XXXX</text:p>
      <text:p text:style-name="P35">IČO:<text:s/><text:tab/><text:s/><text:tab/>04939948</text:p>
      <text:p text:style-name="P36">DIČ:<text:s/><text:tab/><text:s text:c="3"/><text:tab/>CZ04939948</text:p>
      <text:p text:style-name="P37">bank. spojení:<text:s/><text:tab/>Československá obchodní banka, a.s.</text:p>
      <text:p text:style-name="P38">č. účtu: <text:s/><text:tab/>217794593/0300</text:p>
      <text:p text:style-name="P39">IBAN:<text:s/><text:tab/><text:tab/>CZ26 0300 0000 0002 1779 4593</text:p>
      <text:p text:style-name="P40">SWIFT:<text:s/><text:tab/>CEKOCZPP</text:p>
      <text:p text:style-name="P41"><text:span text:style-name="T42">kontakt:</text:span><text:span text:style-name="T43"><text:tab/></text:span><text:span text:style-name="T44"><text:tab/></text:span><text:span text:style-name="T45">XXXX</text:span></text:p>
      <text:p text:style-name="P46">II.</text:p>
      <text:p text:style-name="P47">Předmět smlouvy</text:p>
      <text:p text:style-name="P48"><text:span text:style-name="T49">Půjčitel zapůjčuje vypůjčiteli do bezplatného užívání pro jeho pracoviště<text:s/></text:span><text:span text:style-name="T50">Kliniku plastické a estetické chirurgie</text:span><text:span text:style-name="T51"><text:s/>(dále jen „místo plnění“)</text:span><text:span text:style-name="T52"><text:s/></text:span><text:span text:style-name="T53">níže uvedený přístroj, jehož je výlučným vlastníkem:</text:span></text:p>
      <text:p text:style-name="P54"><text:span text:style-name="T55">množství<text:s/></text:span><text:span text:style-name="T56">1 ks</text:span><text:span text:style-name="T57"><text:s/>EPOC BLOOD ANALYSIS SYSTEM</text:span><text:span text:style-name="T58">,</text:span><text:span text:style-name="T59"><text:s/></text:span><text:span text:style-name="T60">výrobní čísl</text:span><text:span text:style-name="T61">a:<text:s/></text:span></text:p>
      <text:list text:style-name="LFO16" text:continue-numbering="true">
        <text:list-item>
          <text:p text:style-name="P62">EPOC HOST<text:tab/><text:tab/>S/N: 12261521401841</text:p>
        </text:list-item>
        <text:list-item>
          <text:p text:style-name="P63">EPOC Reader<text:tab/><text:tab/>S/N: 8148</text:p>
        </text:list-item>
        <text:list-item>
          <text:p text:style-name="P64">EPOC Tiskárna<text:tab/><text:tab/>S/N: 121001133</text:p>
        </text:list-item>
      </text:list>
      <text:p text:style-name="P65">výrobce Epocal INC.,<text:s/>v celkové hodnotě<text:s/>150 000,- Kč vč. DPH, sazba DPH činí 21<text:s/>%<text:s/></text:p>
      <text:p text:style-name="P66">(dále jen „přístroj“).</text:p>
      <text:p text:style-name="P67">III.</text:p>
      <text:p text:style-name="P68">Práva a povinnosti smluvních stran</text:p>
      <text:list text:style-name="LFO9" text:continue-numbering="true">
        <text:list-item>
          <text:p text:style-name="P69"><text:span text:style-name="T70">Půjčitel<text:s/></text:span><text:span text:style-name="T71">předal</text:span><text:span text:style-name="T72"><text:s/>přístroj ve stavu schopném běžného užívání vypůjčiteli<text:s/></text:span><text:span text:style-name="T73">v místě</text:span><text:span text:style-name="T74"><text:s/>plnění</text:span><text:span text:style-name="T75"><text:s/>již</text:span><text:span text:style-name="T76"><text:s/></text:span><text:span text:style-name="T77">před podpisem této smlouvy</text:span><text:span text:style-name="T78">, instalova</text:span><text:span text:style-name="T79">l</text:span><text:span text:style-name="T80"><text:s/>jej a uv</text:span><text:span text:style-name="T81">edl</text:span><text:span text:style-name="T82"><text:s/>do provozu. Po uvedení do provozu<text:s/></text:span><text:span text:style-name="T83">byl</text:span><text:span text:style-name="T84"><text:s/>sepsán předávací protokol podepsaný půjčitelem a za vypůjčitele oprávněným pracovníkem<text:s/></text:span><text:span text:style-name="T85">Odbor zdravotnické techniky</text:span><text:span text:style-name="T86">, případně i zástupcem pracoviště, pro které je přístroj určen. Půjčitel uvědom</text:span><text:span text:style-name="T87">il</text:span><text:span text:style-name="T88"><text:s/>o dodávce přístroje pracovníka<text:s/></text:span><text:span text:style-name="T89">Odboru zdravotnické techniky<text:s/></text:span><text:span text:style-name="T90">alespoň 3 dny před dodáním přístroje na tel. č.<text:s/></text:span><text:span text:style-name="T91">543</text:span><text:span text:style-name="T92"> </text:span><text:span text:style-name="T93">184</text:span><text:span text:style-name="T94"><text:s/></text:span><text:span text:style-name="T95">128</text:span><text:span text:style-name="T96">,<text:s/></text:span><text:span text:style-name="T97">543</text:span><text:span text:style-name="T98"> </text:span><text:span text:style-name="T99">185</text:span><text:span text:style-name="T100"><text:s/></text:span><text:span text:style-name="T101">123</text:span><text:span text:style-name="T102"><text:s/>nebo e-mailem na<text:s/></text:span><text:a xlink:href="mailto:ozt.zt@fnusa.cz" office:target-frame-name="_top" xlink:show="replace"><text:span text:style-name="T103">ozt.zt@fnusa.cz</text:span></text:a><text:span text:style-name="T104">.</text:span></text:p>
        </text:list-item>
        <text:list-item>
          <text:p text:style-name="P105"><text:span text:style-name="T106">Půjčitel se zavazuje k přístroji dodat návod k obsluze v českém jazyce a další dokumentaci, kterou vyžadují právní předpisy, zejména prohlášení o shodě dle zákona č.<text:s/></text:span><text:span text:style-name="T107">268/2014</text:span><text:span text:style-name="T108"><text:s/>Sb.,<text:s/></text:span><text:span text:style-name="T109"><text:line-break/></text:span><text:span text:style-name="T110">o diagnostických zdravotnických prostředcích in vitro</text:span><text:span text:style-name="T111">, ve znění pozdějších předpisů a příslušných prováděcích předpisů</text:span><text:span text:style-name="T112"><text:s/>a<text:s/></text:span><text:span text:style-name="T113">v případě, že nejde o<text:s/></text:span><text:span text:style-name="T114">úplně nový</text:span><text:span text:style-name="T115"><text:s/>přístroj</text:span><text:span text:style-name="T116">,</text:span><text:span text:style-name="T117"><text:s/></text:span><text:span text:style-name="T118">aktuální<text:s/></text:span><text:span text:style-name="T119">protokol o provedení<text:s/></text:span><text:span text:style-name="T120">BTK</text:span><text:span text:style-name="T121"><text:s/>ve smyslu zákona</text:span><text:span text:style-name="T122"><text:s/></text:span><text:span text:style-name="T123">(</text:span><text:span text:style-name="T124">doložení platné</text:span><text:span text:style-name="T125"><text:s/>BTK)</text:span><text:span text:style-name="T126">.</text:span></text:p>
        </text:list-item>
        <text:list-item>
          <text:p text:style-name="P127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28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29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30">IV.</text:p>
      <text:p text:style-name="P131">Doba výpůjčky</text:p>
      <text:list text:style-name="LFO10" text:continue-numbering="true">
        <text:list-item>
          <text:p text:style-name="P132">Výpůjčka se sjednává na<text:s/>dobu neurčitou.</text:p>
        </text:list-item>
        <text:list-item>
          <text:p text:style-name="P133">Tuto smlouvu je možno ukončit písemnou dohodou smluvních stran.</text:p>
        </text:list-item>
        <text:list-item>
          <text:p text:style-name="P134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35">V.</text:p>
      <text:p text:style-name="P136">Ostatní ujednání</text:p>
      <text:list text:style-name="LFO12" text:continue-numbering="true">
        <text:list-item>
          <text:p text:style-name="P137">Půjčitel souhlasí se zpřístupněním nebo zveřejněním všech náležitostí tohoto smluvního vztahu.</text:p>
        </text:list-item>
        <text:list-item>
          <text:p text:style-name="P138">Půjčitel poskytne kontrolním a obdobným orgánům veškerou potřebnou součinnost<text:s/><text:line-break/>a dokumentaci při výkonu kontrol týkajících se této smlouvy.</text:p>
        </text:list-item>
        <text:list-item>
          <text:p text:style-name="P139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40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41">VI.</text:p>
      <text:p text:style-name="P142">Závěrečná ustanovení</text:p>
      <text:list text:style-name="LFO11" text:continue-numbering="true">
        <text:list-item>
          <text:p text:style-name="P143"><text:span text:style-name="T144">Právní vztahy neupravené touto smlouvou se řídí příslušnými ustanoveními<text:s/></text:span><text:span text:style-name="T145">občanského zákoníku</text:span><text:span text:style-name="T146">.<text:s/></text:span><text:span text:style-name="T147">Smluvní strany v souladu s</text:span><text:span text:style-name="T148"> ust.<text:s/></text:span><text:span text:style-name="T149">§ 558 odst. 2 občanského zákoníku výslovně vylučují použití obchodních zvyklostí ve svém právním styku v souvislosti s touto smlouvou.</text:span></text:p>
        </text:list-item>
        <text:list-item>
          <text:p text:style-name="P150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51">Veškeré předchozí ústní nebo písemné ujednání smluvních stran shodující se svým obsahem s obsahem této smlouvy, nejsou považovány za závazné.<text:s/></text:p>
        </text:list-item>
        <text:list-item>
          <text:p text:style-name="P152">Tuto smlouvu lze měnit a doplňovat po dohodě smluvních stran pouze ve formě písemných číslovaných dodatků.</text:p>
        </text:list-item>
        <text:list-item>
          <text:p text:style-name="P153"><text:span text:style-name="T154">Přesahuje-li hodnota předmětu této smlouvy částku 50.000,- Kč bez DPH, je<text:s/></text:span><text:span text:style-name="T155">vypůjčitel</text:span><text:span text:style-name="T156"><text:s/>jako státní příspěvková organizace povinen tuto smlouvu zveřejnit v registru smluv dle zákona<text:s/></text:span><text:span text:style-name="T157"><text:line-break/></text:span><text:span text:style-name="T158">č. 340/2015 Sb., o registru smluv, ve znění pozdějších předpisů.<text:s/></text:span><text:span text:style-name="T159">Smluvní strany souhlasí se zveřejněním veškerých informací týkajících se závazkového vztahu založeného mezi smluvními stranami touto smlouvou, zejména vlastního obsahu této smlouvy, a to v rozsahu požadovaném<text:s/></text:span><text:soft-page-break/><text:span text:style-name="T160">uvedeným zákonem s výjimkou<text:s/></text:span><text:span text:style-name="T161">údajů, které se v registru smluv nezveřejňují</text:span><text:span text:style-name="T162">.<text:s/></text:span><text:span text:style-name="T163">Zveřejnění<text:s/></text:span><text:span text:style-name="T164"><text:line-break/></text:span><text:span text:style-name="T165">se zavazuje provést<text:s/></text:span><text:span text:style-name="T166">vypůjčitel</text:span><text:span text:style-name="T167"><text:s/>bez zbytečného odkladu po uzavření této smlouvy.</text:span></text:p>
        </text:list-item>
        <text:list-item>
          <text:p text:style-name="P168"><text:span text:style-name="T169">Tato smlouva nabývá platnosti a účinnosti okamžikem jejího podpisu oprávněnými zástupci obou smluvních stran, v případě povinnosti vypůjčitele zveřejnit tuto smlouvu dle zákona<text:s/></text:span><text:span text:style-name="T170"><text:line-break/></text:span><text:span text:style-name="T171">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72">Za půjčitele:<text:tab/><text:tab/><text:tab/><text:tab/><text:tab/><text:tab/>Za vypůjčitele:<text:tab/></text:p>
      <text:p text:style-name="P173">V Brně<text:s/>dne<text:s/>07.12.2022<text:tab/><text:tab/><text:tab/><text:tab/><text:tab/>V Brně dne<text:s/>15.12.2022</text:p>
      <text:p text:style-name="P174">........................................................... <text:s text:c="37"/><text:tab/>............................................................</text:p>
      <text:p text:style-name="P175"><text:span text:style-name="T176">XXXX</text:span><text:span text:style-name="T177"><text:tab/></text:span><text:span text:style-name="T178"><text:tab/></text:span><text:span text:style-name="T179">Ing. Vlastimil Vajdák</text:span></text:p>
      <text:p text:style-name="P180"><text:tab/><text:s/><text:tab/>ředitel</text:p>
      <text:p text:style-name="P181"><text:span text:style-name="T182">Promedeus s.r.o.</text:span><text:span text:style-name="T183"><text:tab/><text:s/></text:span><text:span text:style-name="T184"><text:tab/></text:span><text:span text:style-name="T185">Fakultní nemocnice u sv. Anny v Brně<text:s/>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contentpasted0" style:display-name="contentpasted0" style:family="paragraph" style:parent-style-name="Normální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tpasted1" style:display-name="contentpasted1" style:family="paragraph" style:parent-style-name="Normální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tpasted2" style:display-name="contentpasted2" style:family="paragraph" style:parent-style-name="Normální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Times New Roman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2/937/Kt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S</text:span><text:span text:style-name="T6">trana<text:s/></text:span><text:span text:style-name="T7"><text:page-number text:fixed="false">3</text:page-number></text:span><text:span text:style-name="T8"><text:s/>(celkem<text:s/></text:span><text:span text:style-name="T9"><text:page-count>3</text:page-count></text:span><text:span text:style-name="T10">)</text:span></text:p></draw:text-box></draw:frame>Smlouva o výpůjčce – zdravotnická technologi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2-12-20T12:07:00Z</meta:creation-date>
    <dc:date>2022-12-20T12:07:00Z</dc:date>
    <meta:print-date>2022-12-07T22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74" meta:character-count="6708" meta:row-count="47" meta:non-whitespace-character-count="5747"/>
  </office:meta>
</office:document-meta>
</file>