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language="cs" fo:country="CZ"/>
    </style:style>
    <style:style style:name="P2" style:parent-style-name="Standard" style:family="paragraph">
      <style:text-properties fo:language="cs" fo:country="CZ"/>
    </style:style>
    <style:style style:name="P3" style:parent-style-name="Standard" style:family="paragraph">
      <style:text-properties fo:font-weight="bold" style:font-weight-asian="bold" style:font-weight-complex="bold" fo:language="cs" fo:country="CZ"/>
    </style:style>
    <style:style style:name="P4" style:parent-style-name="Standard" style:family="paragraph">
      <style:text-properties fo:language="cs" fo:country="CZ"/>
    </style:style>
    <style:style style:name="P5" style:parent-style-name="Normálníweb" style:family="paragraph">
      <style:paragraph-properties fo:margin-top="0in" fo:margin-bottom="0in" fo:background-color="#FFFFFF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T7" style:parent-style-name="Standardnípísmoodstavce" style:family="text">
      <style:text-properties style:font-name="Calibri" style:font-name-complex="Calibri" fo:color="#1F497D" fo:font-size="11pt" style:font-size-asian="11pt" style:font-size-complex="11pt"/>
    </style:style>
    <style:style style:name="P8" style:parent-style-name="Normálníweb" style:family="paragraph">
      <style:paragraph-properties fo:margin-top="0in" fo:margin-bottom="0in" fo:background-color="#FFFFFF"/>
    </style:style>
    <style:style style:name="P9" style:parent-style-name="Normálníweb" style:family="paragraph">
      <style:paragraph-properties fo:margin-top="0in" fo:margin-bottom="0in" fo:background-color="#FFFFFF"/>
    </style:style>
    <style:style style:name="P10" style:parent-style-name="Normálníweb" style:family="paragraph">
      <style:paragraph-properties fo:margin-top="0in" fo:margin-bottom="0in" fo:background-color="#FFFFFF"/>
    </style:style>
    <style:style style:name="P11" style:parent-style-name="Standard" style:family="paragraph">
      <style:text-properties fo:language="cs" fo:country="CZ"/>
    </style:style>
    <style:style style:name="P12" style:parent-style-name="Standard" style:family="paragraph">
      <style:text-properties fo:language="cs" fo:country="CZ"/>
    </style:style>
    <style:style style:name="P13" style:parent-style-name="Standard" style:family="paragraph">
      <style:paragraph-properties fo:text-align="justify"/>
    </style:style>
    <style:style style:name="T14" style:parent-style-name="Standardnípísmoodstavce" style:family="text">
      <style:text-properties fo:language="cs" fo:country="CZ"/>
    </style:style>
    <style:style style:name="T15" style:parent-style-name="Standardnípísmoodstavce" style:family="text">
      <style:text-properties fo:language="cs" fo:country="CZ"/>
    </style:style>
    <style:style style:name="T16" style:parent-style-name="Standardnípísmoodstavce" style:family="text">
      <style:text-properties fo:language="cs" fo:country="CZ"/>
    </style:style>
    <style:style style:name="T17" style:parent-style-name="Standardnípísmoodstavce" style:family="text">
      <style:text-properties fo:language="cs" fo:country="CZ"/>
    </style:style>
    <style:style style:name="T18" style:parent-style-name="Standardnípísmoodstavce" style:family="text">
      <style:text-properties fo:language="cs" fo:country="CZ"/>
    </style:style>
    <style:style style:name="T19" style:parent-style-name="Standardnípísmoodstavce" style:family="text">
      <style:text-properties fo:language="cs" fo:country="CZ"/>
    </style:style>
    <style:style style:name="T20" style:parent-style-name="Standardnípísmoodstavce" style:family="text">
      <style:text-properties fo:language="cs" fo:country="CZ"/>
    </style:style>
    <style:style style:name="T21" style:parent-style-name="Standardnípísmoodstavce" style:family="text">
      <style:text-properties fo:language="cs" fo:country="CZ"/>
    </style:style>
    <style:style style:name="T22" style:parent-style-name="Standardnípísmoodstavce" style:family="text">
      <style:text-properties fo:language="cs" fo:country="CZ"/>
    </style:style>
    <style:style style:name="P23" style:parent-style-name="Standard" style:family="paragraph">
      <style:paragraph-properties fo:text-align="justify"/>
      <style:text-properties fo:language="cs" fo:country="CZ"/>
    </style:style>
    <style:style style:name="P24" style:parent-style-name="Standard" style:family="paragraph">
      <style:paragraph-properties fo:text-align="justify"/>
      <style:text-properties fo:language="cs" fo:country="CZ"/>
    </style:style>
    <style:style style:name="P25" style:parent-style-name="Standard" style:family="paragraph">
      <style:paragraph-properties fo:text-align="justify"/>
      <style:text-properties fo:language="cs" fo:country="CZ"/>
    </style:style>
    <style:style style:name="P26" style:parent-style-name="Standard" style:family="paragraph">
      <style:paragraph-properties fo:text-align="justify"/>
      <style:text-properties fo:language="cs" fo:country="CZ"/>
    </style:style>
    <style:style style:name="P27" style:parent-style-name="Standard" style:family="paragraph">
      <style:paragraph-properties fo:text-align="justify"/>
      <style:text-properties fo:language="cs" fo:country="CZ"/>
    </style:style>
    <style:style style:name="P28" style:parent-style-name="Standard" style:family="paragraph">
      <style:paragraph-properties fo:text-align="justify"/>
      <style:text-properties fo:language="cs" fo:country="CZ"/>
    </style:style>
    <style:style style:name="P29" style:parent-style-name="Standard" style:family="paragraph">
      <style:paragraph-properties fo:text-align="justify"/>
      <style:text-properties fo:language="cs" fo:country="CZ"/>
    </style:style>
    <style:style style:name="P30" style:parent-style-name="Standard" style:family="paragraph">
      <style:paragraph-properties fo:text-align="justify"/>
      <style:text-properties fo:language="cs" fo:country="CZ"/>
    </style:style>
    <style:style style:name="P31" style:parent-style-name="Standard" style:family="paragraph">
      <style:text-properties fo:language="cs" fo:country="CZ"/>
    </style:style>
    <style:style style:name="P32" style:parent-style-name="Standard" style:family="paragraph">
      <style:text-properties fo:language="cs" fo:country="CZ"/>
    </style:style>
    <style:style style:name="P33" style:parent-style-name="Standard" style:family="paragraph">
      <style:text-properties fo:language="cs" fo:country="CZ"/>
    </style:style>
    <style:style style:name="P34" style:parent-style-name="Standard" style:family="paragraph">
      <style:text-properties fo:language="cs" fo:country="CZ"/>
    </style:style>
    <style:style style:name="P35" style:parent-style-name="Standard" style:family="paragraph">
      <style:text-properties fo:language="cs" fo:country="CZ"/>
    </style:style>
    <style:style style:name="T36" style:parent-style-name="Standardnípísmoodstavce" style:family="text">
      <style:text-properties fo:language="cs" fo:country="CZ"/>
    </style:style>
    <style:style style:name="T37" style:parent-style-name="Standardnípísmoodstavce" style:family="text">
      <style:text-properties fo:language="cs" fo:country="CZ"/>
    </style:style>
    <style:style style:name="T38" style:parent-style-name="Standardnípísmoodstavce" style:family="text">
      <style:text-properties fo:language="cs" fo:country="CZ"/>
    </style:style>
    <style:style style:name="T39" style:parent-style-name="Standardnípísmoodstavce" style:family="text">
      <style:text-properties fo:language="cs" fo:country="CZ"/>
    </style:style>
  </office:automatic-styles>
  <office:body>
    <office:text text:use-soft-page-breaks="true">
      <text:p text:style-name="P1">Smlouva o ubytování podle § 2326 a násl. občanského zákoníku</text:p>
      <text:p text:style-name="P2"/>
      <text:p text:style-name="P3">Ubytovatel: ATANERŠ HOTELS, s.r.o., IČO 242 17 247, sídlo Cíglerova 1088/28, Praha 9, 198 00, zastoupena Šnajberková<text:s/>Renáta</text:p>
      <text:p text:style-name="P4"/>
      <text:p text:style-name="P5"><text:span text:style-name="T6">Ubytovaný:</text:span><text:span text:style-name="T7"><text:s text:c="2"/></text:span>Tyršova základní<text:s/>škola<text:s/>a mateřská škola, U Tyršovy školy 1/430, Praha 5 – Jinonice, příspěvková organizace, ICO: 70107661</text:p>
      <text:p text:style-name="P8"/>
      <text:p text:style-name="P9">Odpovědná osoba: Mgr. Ivana Faměrová <text:s text:c="17"/>Kontakt: email:<text:s/><text:a xlink:href="mailto:ivana.famerova@tyrsova.cz" office:target-frame-name="_top" xlink:show="replace"><text:span text:style-name="Hypertextovýodkaz">ivana.famerova@tyrsova.cz</text:span></text:a></text:p>
      <text:p text:style-name="P10"><text:s text:c="98"/>tel.č.: +420 730 986 468</text:p>
      <text:p text:style-name="Standard"/>
      <text:p text:style-name="P11">Ubytovatel je nájemce objektu Hotelu Alfonska***, Štěpanicka Lhota 7, <text:s/>514 01 Benecko (specifikace objektu, nejlépe s uvedením klasifikace ubytovacího zařízení)</text:p>
      <text:p text:style-name="P12"/>
      <text:p text:style-name="P13"><text:span text:style-name="T14"><text:tab/></text:span><text:span text:style-name="T15">Obě s</text:span><text:span text:style-name="T16">trany se dohodly, že ubytovatel poskytne pro ubytovaného maximálně 4</text:span><text:span text:style-name="T17">5</text:span><text:span text:style-name="T18"><text:s/>lůžek</text:span><text:span text:style-name="T19">, ale maximálně 50 lůžek<text:s/></text:span><text:span text:style-name="T20">ubytovací kapacity na dobu 7 dnů (6 noci) v období od<text:s/></text:span>04. 02. –<text:s/>10. 02. 2023</text:p>
      <text:p text:style-name="Normální"/>
      <text:p text:style-name="Normální"><text:tab/>Cena ubytovací služby je<text:s/>850,- Kč za žáka ZŠ. Nad 10 plně uhrazených účastníků 1 dospělý pedagogický doprovod zdarma. Pokud bude požadovat pedagogický dozor ubytování v jednolůžkových pokojích sleva se na osobu nevztahuje.</text:p>
      <text:p text:style-name="Normální"/>
      <text:p text:style-name="Normální">Ubytovaný se zavázal, že v dotčeném období vyčerpá kapacitu min. 40 lůžek. Pokud by došlo ke snížení dané kapacity, je nutné, aby o tom ubytovaný informoval ubytovatele nejpozději 1 den před příjezdem. Pokud ubytovaný tak neučiní, budou mu účtovány pouze ubytovací služby v plném smluveném rozsahu.<text:s/></text:p>
      <text:p text:style-name="Normální">Doprovod účastníků (rodiče dětí či partneři učitelů…atd) jsou zpoplatněny dle pultového ceníku hotelu.</text:p>
      <text:p text:style-name="Normální"><text:tab/>Záloha za ubytovací a stravovací služby ve výši 40.000,- Kč bude uhrazena nejpozději <text:s/>do 07. 11. 2019 na účet č. 210 595 7991 / 5500. Doplatek zaplatí ubytovaný v hotovosti v den nástupu na ubytování podle skutečných<text:s/>nákladů anebo doplatkovou fakturou.</text:p>
      <text:p text:style-name="Normální"><text:tab/>Ubytovatel zajišťuje v objektu běžnou údržbu, topení, dodávku TUV a světlo. Zajišťuje rovněž denní úklid pokojů a společných prostor.</text:p>
      <text:p text:style-name="Normální"><text:tab/>Ubytovatel je dále povinen zajistit stravovací a pitný režim. Strava bude podávána<text:s/>3xkrát denně: snídaně, oběd, večeře,. Stravovací režim začne dne 25. 01. (obědem) a končí dne 31.01.2020 (snídaní.).</text:p>
      <text:p text:style-name="Normální"><text:tab/>Za škody způsobené ubytovaným během účinnosti této smlouvy<text:span text:style-name="T21"><text:s/>na majetku ubytovatele nebo na majetku a zdraví třetích osob odpovídá ubytovaný</text:span><text:span text:style-name="T22">.</text:span></text:p>
      <text:p text:style-name="P23"><text:tab/>Ubytovaný je povinen chránit majetek ubytovatele. V případě jeho poškození či ztráty klíčů je povinen tuto škodu ihned nahradit konkrétní ubytovaná osoba nebo osoba za něj zodpovědná.</text:p>
      <text:p text:style-name="P24"><text:tab/>Ubytovaný je povinen ubytovací služby užívat obvyklým způsobem v<text:s/>souladu s ubytovacím řádem a místními podmínkami, o čemž je povinen ubytovatel ubytovaného při nástupu na ubytování řádně seznámit. Ubytovaný je rovněž povinen udržovat pořádek a čistotu v celém objektu. Je přísně zakázáno pro všechny ubytované osoby v celém objektu kouřit.</text:p>
      <text:p text:style-name="P25"/>
      <text:p text:style-name="P26"><text:tab/>Vztahy touto smlouvou výslovně neupravené se řídí Občanským zákoníkem.</text:p>
      <text:p text:style-name="P27"/>
      <text:p text:style-name="P28"><text:tab/>Tato smlouva nabývá platnosti dnem jejího podpisu smluvními stranami a lze ji změnit pouze písemnou dohodou všech účastníků.</text:p>
      <text:p text:style-name="P29"/>
      <text:p text:style-name="P30"><text:tab/>Dále strany výslovně prohlašují, že<text:s/>si smlouvu přečetly, že byla sepsána podle jejich svobodné, vážné a určité vůle a nebyla ujednána v tísni a za nevýhodných podmínek. Současně shodně považují svůj úkon za srozumitelný.</text:p>
      <text:p text:style-name="P31"/>
      <text:p text:style-name="P32"/>
      <text:p text:style-name="P33">V Praze dne 15. 11. 2019</text:p>
      <text:p text:style-name="P34"/>
      <text:p text:style-name="P35"/>
      <text:p text:style-name="Standard"><text:span text:style-name="T36">Ubytovatel: Šnajberková Renáta</text:span><text:span text:style-name="T37"><text:tab/></text:span><text:span text:style-name="T38"><text:tab/><text:s text:c="9"/></text:span><text:span text:style-name="T39"><text:s text:c="2"/>Ubytovaný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fo:font-size="8pt" style:font-size-asian="8pt" style:font-size-complex="8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cs" fo:country="CZ" style:language-asian="cs" style:country-asian="CZ" style:language-complex="ar" style:country-complex="SA" fo:hyphenate="tru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F</meta:initial-creator>
    <dc:creator>Hasenkopfova</dc:creator>
    <meta:creation-date>2022-12-19T09:33:00Z</meta:creation-date>
    <dc:date>2022-12-19T09:33:00Z</dc:date>
    <meta:print-date>2020-01-22T10:21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82" meta:character-count="3323" meta:row-count="23" meta:non-whitespace-character-count="2847"/>
  </office:meta>
</office:document-meta>
</file>