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6" style:parent-style-name="Normální" style:family="paragraph">
      <style:paragraph-properties fo:text-align="center"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" style:parent-style-name="Normální" style:family="paragraph">
      <style:paragraph-properties fo:margin-bottom="0.1041in" fo:line-height="100%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2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" style:parent-style-name="Normální" style:family="paragraph">
      <style:paragraph-properties fo:margin-bottom="0.1041in" fo:line-height="100%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7" style:parent-style-name="Normální" style:family="paragraph">
      <style:paragraph-properties fo:text-align="center" fo:margin-bottom="0.1041in" fo:line-height="100%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19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0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1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2" style:parent-style-name="Normální" style:family="paragraph">
      <style:paragraph-properties fo:text-align="center" fo:margin-bottom="0.1041in" fo:line-height="100%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24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5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7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8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9" style:parent-style-name="Normální" style:family="paragraph">
      <style:paragraph-properties fo:text-align="center" fo:margin-bottom="0.1041in" fo:line-height="100%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31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32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33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34" style:parent-style-name="Normální" style:family="paragraph">
      <style:paragraph-properties fo:text-align="center" fo:margin-bottom="0.1041in" fo:line-height="100%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3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37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38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39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0" style:parent-style-name="Normální" style:family="paragraph">
      <style:paragraph-properties fo:text-align="center" fo:margin-bottom="0.1041in" fo:line-height="100%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42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3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4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5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7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8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9" style:parent-style-name="Normální" style:family="paragraph">
      <style:paragraph-properties fo:text-align="center" fo:margin-bottom="0.1041in" fo:line-height="100%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51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2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3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4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5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7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8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59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60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61" style:parent-style-name="Normální" style:family="paragraph">
      <style:paragraph-properties fo:margin-bottom="0.1041in" fo:line-height="100%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</office:automatic-styles>
  <office:body>
    <office:text text:use-soft-page-breaks="true">
      <text:p text:style-name="P1"/>
      <text:p text:style-name="P2"><text:span text:style-name="T3">DODATEK KE SMLOUVĚ</text:span><text:span text:style-name="T4"><text:s/>O DÍLO<text:s/></text:span><text:span text:style-name="T5">č.1</text:span></text:p>
      <text:p text:style-name="P6">podle § 2586 a násl. zákona č. 89/2012 Sb., občanský zákoník<text:line-break/>uzavřená níže uvedeného dne, měsíce a roku mezi</text:p>
      <text:p text:style-name="P7"> </text:p>
      <text:p text:style-name="P8"><text:span text:style-name="T9">1 Objednatelem</text:span><text:span text:style-name="T10"><text:s/></text:span></text:p>
      <text:p text:style-name="P11">jméno, příjmení<text:s/>/<text:s/>název právnické osoby:Město Hořice<text:line-break/>datum narození / IČ:00271560<text:line-break/>bydliště (fyzická osoba) /<text:s/>sídlo (právnická<text:s/>osoba):náměstí Jiřího z Poděbrad 342,Hořice<text:line-break/>zastoupená: starostou panem Alešem Svobodou<text:line-break/>(dále jen jako „Objednatel“) na straně jedné</text:p>
      <text:p text:style-name="P12">a</text:p>
      <text:p text:style-name="P13"><text:span text:style-name="T14">2 Zhotovitelem</text:span></text:p>
      <text:p text:style-name="P15">jméno, příjmení<text:s/>/ název právnické osoby: AURUM BUILDING<text:s/>s.r.o.<text:line-break/>datum narození / IČ: 242 83 223<text:line-break/>bydliště (fyzická osoba) /<text:s/>sídlo<text:s/>(právnická osoba):Pětikozly 34,294 30 Pětikozly<text:line-break/>zastoupená:Ing.<text:s/>Vladimír Tarasjuk<text:s/>(na základě plné moci)<text:line-break/>(dále jen jako „Zhotovitel“) na straně druhé</text:p>
      <text:p text:style-name="P16"> </text:p>
      <text:p text:style-name="P17"><text:span text:style-name="T18">I. Předmět smlouvy</text:span></text:p>
      <text:p text:style-name="P19">(1) Zhotovitel se touto smlouvou zavazuje provést na svůj náklad a své nebezpečí pro objednatele dílo:Oprava dvorní fasády radnice<text:s/>(dále jen „Dílo“).</text:p>
      <text:p text:style-name="P20">(2) Objednatel se zavazuje Dílo převzít a zaplatit za něj Zhotoviteli cenu sjednanou níže v čl. II této smlouvy.</text:p>
      <text:p text:style-name="P21"> </text:p>
      <text:p text:style-name="P22"><text:span text:style-name="T23">II. Cena Díla a způsob její úhrady</text:span></text:p>
      <text:p text:style-name="P24">(1) Cena Díla navyšuje se o částku 315 153,20,- Kč +<text:s/>66 182,17,-Kč 21%DPH, tj. celkem 381 335,37,- Kč.</text:p>
      <text:p text:style-name="P25">(2) Cena Díla bude uhrazena na účet Zhotovitele č.5160243389/0800 vedený u České Spořitelny<text:s/></text:p>
      <text:p text:style-name="P26"><text:s/>Fakturace bude<text:s/>probíhat<text:s/>částečně,po dohodě s Objednatelem,však do výše 90% z<text:s/>celkové ceny Díla..</text:p>
      <text:p text:style-name="P27">(3) Zbývající část,10% z<text:s/><text:s/>ceny Díla bude Objednatelem uhrazena na shora uvedený účet Zhotovitele nejpozději do<text:s/>14<text:s/>dnů ode dne, v němž došlo k předání a převzetí Díla.</text:p>
      <text:p text:style-name="P28"> </text:p>
      <text:p text:style-name="P29"><text:span text:style-name="T30">III. Doba a místo plnění</text:span></text:p>
      <text:p text:style-name="P31">(1)<text:s/>Vzhledem k nepříznivým klimatickým podmínkám<text:s/>Zhotovitel provede dílo nejpozději do 31.05.2023</text:p>
      <text:p text:style-name="P32">(2)<text:s/>Zhotovitel provede dílo v dobré kvalitě</text:p>
      <text:p text:style-name="P33"> </text:p>
      <text:p text:style-name="P34"><text:span text:style-name="T35">IV. Předání a převzetí díla</text:span></text:p>
      <text:p text:style-name="P36">(1) Dílo bude předáno Zhotovitelem a převzato Objednatelem nejpozději do dvou dnů od zhotovení díla bez vad a nedodělků.</text:p>
      <text:p text:style-name="P37">(2) O předání a převzetí Díla sepíší Zhotovitel s Objednatelem protokol.</text:p>
      <text:soft-page-break/>
      <text:p text:style-name="P38">(3) Bude-li mít Dílo v okamžiku předání a převzetí zjevné vady a nedodělky, sepíší strany protokol obsahující výčet těchto vad a nedodělků a lhůtu pro jejich odstranění. Objednatel není povinen převzít dílo dříve, než dojde k odstranění všech vad a nedodělků na náklad Zhotovitele.</text:p>
      <text:p text:style-name="P39"> </text:p>
      <text:p text:style-name="P40"><text:span text:style-name="T41">V. Práva a povinnosti stran</text:span></text:p>
      <text:p text:style-name="P42">(1) Zhotovitel je povinen provést dílo s potřebnou péčí tak, aby mohlo být předáno Objednateli bez vad a nedodělků nejpozději v termínu uvedeném v čl. III této smlouvy.</text:p>
      <text:p text:style-name="P43">(2) Objednatel<text:s/>nebo jím<text:s/>zmocněná osoba (p.<text:s/>XXXXXX,tel:XXXXXXXX) je oprávněn kontrolovat provádění Díla, zejména zda je prováděno v souladu s touto smlouvu a obecně závaznými právními předpisy, jakož i upozorňovat Zhotovitele na zjištěné nedostatky.</text:p>
      <text:p text:style-name="P44">(3) Práva a povinnosti stran touto smlouvou výslovně neupravené se řídí českým právním řádem, zejména občanským zákoníkem.</text:p>
      <text:p text:style-name="P45">(4) Ostatní body původní smlouvy o dílo se nemění.</text:p>
      <text:p text:style-name="P46"> </text:p>
      <text:p text:style-name="P47"> </text:p>
      <text:p text:style-name="P48"> </text:p>
      <text:p text:style-name="P49"><text:span text:style-name="T50">VI. Závěrečná ustanovení</text:span></text:p>
      <text:p text:style-name="P51">(1) Tato smlouva může být měněna pouze písemnými dodatky na základě souhlasu obou stran.</text:p>
      <text:p text:style-name="P52">(2) Tato smlouva je vyhotovena ve dvou stejnopisech s platností originálu, při čemž každá ze stran obdrží po jednom.</text:p>
      <text:p text:style-name="P53">(3) Tato smlouva nabývá platnosti i účinnosti dnem podpisu oběma smluvními stranami.</text:p>
      <text:p text:style-name="P54">(4) Nedílnou součásti této přílohy je položkový rozpočet na vícepráce.</text:p>
      <text:p text:style-name="P55"/>
      <text:p text:style-name="P56">V Hořicích<text:s/>dne<text:s/>8.12.2022<text:tab/><text:tab/><text:tab/><text:tab/><text:tab/><text:tab/>V Hořicích<text:s/>dne<text:s/>19.12.2022</text:p>
      <text:p text:style-name="P57"> </text:p>
      <text:p text:style-name="P58"> </text:p>
      <text:p text:style-name="P59"> </text:p>
      <text:p text:style-name="P60">………………………………                                      <text:s text:c="29"/>  ………………………………</text:p>
      <text:p text:style-name="P61"><text:span text:style-name="T62">Objednatel                                                                <text:s/></text:span><text:span text:style-name="T63"><text:s text:c="29"/></text:span><text:span text:style-name="T64">Zhotovitel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8Char" style:display-name="Nadpis 8 Char" style:family="text" style:parent-style-name="Standardnípísmoodstavce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Vlad</meta:initial-creator>
    <dc:creator>Adéla Solichová</dc:creator>
    <meta:creation-date>2022-12-19T12:55:00Z</meta:creation-date>
    <dc:date>2022-12-19T13:07:00Z</dc:date>
    <meta:print-date>2021-03-18T20:20:00Z</meta:print-date>
    <meta:template xlink:href="Normal.dotm" xlink:type="simple"/>
    <meta:editing-cycles>3</meta:editing-cycles>
    <meta:editing-duration>PT780S</meta:editing-duration>
    <meta:document-statistic meta:page-count="2" meta:paragraph-count="6" meta:word-count="501" meta:character-count="3451" meta:row-count="24" meta:non-whitespace-character-count="2956"/>
  </office:meta>
</office:document-meta>
</file>