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II-Kr/10 -34 ze dne 21.10.2022</text:p>
      <text:p text:style-name="P2">číslo objednávky uvádějte při korespondenci a fakturaci</text:p>
      <text:p text:style-name="P3">DODAVATEL:<text:s/></text:p>
      <text:p text:style-name="P4">STASPO, spol. s r.o.</text:p>
      <text:p text:style-name="P5">Těšínská 254</text:p>
      <text:p text:style-name="P6">716 00 Ostrava – Radvanice</text:p>
      <text:p text:style-name="P7">IČO: 41035704</text:p>
      <text:p text:style-name="P8">DIČ: CZ41035704</text:p>
      <text:p text:style-name="P9"><text:line-break/></text:p>
      <text:p text:style-name="P10">OBJEDNATEL - fakturační a korespondenční adresa:<text:s/></text:p>
      <text:p text:style-name="P11"/>
      <text:p text:style-name="P12"><text:s/>Zoologická zahrada a botanický park Ostrava, příspěvková organizace</text:p>
      <text:p text:style-name="P13"><text:s/>Michálkovická 2081/197, 710 00 Ostrava</text:p>
      <text:p text:style-name="P14"><text:s/>IČ: 00373249, DIČ: CZ00373249</text:p>
      <text:p text:style-name="P15"><text:s/>č.ú: 2339-761/0100, KB, a.s.</text:p>
      <text:p text:style-name="P16"><text:s/>zastoupena: Mgr. Jiří Novák, ředitel<text:line-break/></text:p>
      <text:p text:style-name="P17">VYŘIZUJE: <text:s/>xx <text:s text:c="2"/>Investiční technik <text:s/>TEL: xx E-MAIL: xx<text:line-break/></text:p>
      <text:p text:style-name="P18"/>
      <text:p text:style-name="P19">PŘEDMĚT OBJEDNÁVKY:</text:p>
      <text:p text:style-name="P20"><text:line-break/>Objednáváme u Vás<text:s/></text:p>
      <text:p text:style-name="P21">Výrobu 3 ks betonových panelů dle Vaší nabídky pro výměnu vadného zakrytí jímky na sedimenty u pavilónu hrochů.</text:p>
      <text:p text:style-name="P22">Dopravu objednáváme dle Vaší nabídky na místo Areál ZOO.<text:line-break/><text:line-break/><text:line-break/>TERMÍN: Do <text:s text:c="6"/>21.12. 2022<text:line-break/>CENA PLNĚNÍ: <text:s/>Do 58 000,- Kč bez DPH<text:line-break/>MÍSTO : Areál ZOO Ostrava – Jímka u Slonince<text:line-break/></text:p>
      <text:p text:style-name="P23">PLATEBNÍ PODMÍNKY:</text:p>
      <text:p text:style-name="P24"/>
      <text:p text:style-name="P25">Faktura musí obsahovat náležitosti zákona o dani z přidané hodnoty v platném znění a musí obsahovat číslo objednávky. <text:s/></text:p>
      <text:p text:style-name="P26"/>
      <text:p text:style-name="P27">V případě neplnění předmětu objednávky se dodavatel zavazuje vrátit poskytnutou platb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8"/>
      <text:p text:style-name="P29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0">Za objednatele: <text:s text:c="82"/>Potvrzení dodavatele: 2.12.2022</text:p>
      <text:p text:style-name="P31"/>
      <text:p text:style-name="P32"/>
      <text:p text:style-name="P33">............................................................ <text:s text:c="47"/>............................................................</text:p>
      <text:p text:style-name="P34">xx, investiční technik<text:tab/><text:s text:c="25"/>datum, razítko a podpis dodavatele</text:p>
      <text:p text:style-name="P35"/>
      <text:p text:style-name="P36">Schválil:</text:p>
      <text:p text:style-name="P37"/>
      <text:p text:style-name="P38"/>
      <text:p text:style-name="P39"/>
      <text:p text:style-name="P40"/>
      <text:p text:style-name="P4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2-16T15:43:00Z</meta:creation-date>
    <dc:date>2022-12-16T15:43:00Z</dc: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98" meta:row-count="14" meta:non-whitespace-character-count="1711"/>
  </office:meta>
</office:document-meta>
</file>