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097in"/>
    </style:style>
    <style:style style:name="TableColumn3" style:family="table-column">
      <style:table-column-properties style:column-width="1.6131in"/>
    </style:style>
    <style:style style:name="TableColumn4" style:family="table-column">
      <style:table-column-properties style:column-width="0.5701in"/>
    </style:style>
    <style:style style:name="TableColumn5" style:family="table-column">
      <style:table-column-properties style:column-width="0.7416in"/>
    </style:style>
    <style:style style:name="TableColumn6" style:family="table-column">
      <style:table-column-properties style:column-width="0.6868in"/>
    </style:style>
    <style:style style:name="Table1" style:family="table" style:master-page-name="MP0">
      <style:table-properties style:width="4.9215in" fo:margin-left="0.6895in" table:align="left"/>
    </style:style>
    <style:style style:name="TableRow7" style:family="table-row">
      <style:table-row-properties style:min-row-height="0.1659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TableParagraph" style:family="paragraph">
      <style:paragraph-properties fo:margin-left="0.2756in">
        <style:tab-stops/>
      </style:paragraph-properties>
      <style:text-properties style:font-name="Times New Roman" fo:font-size="7pt" style:font-size-asian="7pt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TableParagraph" style:family="paragraph">
      <style:paragraph-properties fo:line-height="0.1527in" fo:margin-left="0.1687in">
        <style:tab-stops/>
      </style:paragraph-properties>
    </style:style>
    <style:style style:name="T1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3" style:parent-style-name="Standardnípísmoodstavce" style:family="text">
      <style:text-properties style:font-name="Times New Roman" style:font-name-complex="Times New Roman" fo:letter-spacing="0.009in" fo:font-size="10pt" style:font-size-asian="10pt"/>
    </style:style>
    <style:style style:name="T14" style:parent-style-name="Standardnípísmoodstavce" style:family="text">
      <style:text-properties style:font-name="Times New Roman" style:font-name-complex="Times New Roman" fo:letter-spacing="-0.0034in" fo:font-size="10pt" style:font-size-asian="10pt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TableParagraph" style:family="paragraph">
      <style:paragraph-properties fo:text-align="end" fo:line-height="0.1527in" fo:margin-right="0.0319in"/>
    </style:style>
    <style:style style:name="T1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8" style:parent-style-name="Standardnípísmoodstavce" style:family="text">
      <style:text-properties style:font-name="Times New Roman" style:font-name-complex="Times New Roman" fo:letter-spacing="-0.0027in" fo:font-size="10pt" style:font-size-asian="10pt"/>
    </style:style>
    <style:style style:name="TableRow19" style:family="table-row">
      <style:table-row-properties style:min-row-height="0.3055in"/>
    </style:style>
    <style:style style:name="P20" style:parent-style-name="Normální" style:family="paragraph">
      <style:text-properties fo:font-size="1pt" style:font-size-asian="1pt" style:font-size-complex="1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TableParagraph" style:family="paragraph">
      <style:paragraph-properties fo:margin-top="0.0076in" fo:margin-left="0.0305in">
        <style:tab-stops/>
      </style:paragraph-properties>
    </style:style>
    <style:style style:name="T23" style:parent-style-name="Standardnípísmoodstavce" style:family="text">
      <style:text-properties style:font-name="Times New Roman" style:font-name-complex="Times New Roman" fo:font-size="8.5pt" style:font-size-asian="8.5pt"/>
    </style:style>
    <style:style style:name="T24" style:parent-style-name="Standardnípísmoodstavce" style:family="text">
      <style:text-properties style:font-name="Times New Roman" style:font-name-complex="Times New Roman" fo:letter-spacing="0.0062in" style:text-scale="105%" fo:font-size="8.5pt" style:font-size-asian="8.5pt"/>
    </style:style>
    <style:style style:name="T25" style:parent-style-name="Standardnípísmoodstavce" style:family="text">
      <style:text-properties style:font-name="Times New Roman" style:font-name-complex="Times New Roman" fo:letter-spacing="-0.0034in" style:text-scale="105%" fo:font-size="8.5pt" style:font-size-asian="8.5pt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TableParagraph" style:family="paragraph">
      <style:paragraph-properties fo:text-align="end" fo:margin-top="0.0076in" fo:margin-right="0.0312in"/>
    </style:style>
    <style:style style:name="T28" style:parent-style-name="Standardnípísmoodstavce" style:family="text">
      <style:text-properties style:font-name="Times New Roman" style:font-name-complex="Times New Roman" fo:letter-spacing="-0.0013in" style:text-scale="105%" fo:font-size="8.5pt" style:font-size-asian="8.5pt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TableParagraph" style:family="paragraph">
      <style:paragraph-properties fo:margin-top="0.0027in"/>
      <style:text-properties style:font-name="Times New Roman" style:font-name-complex="Times New Roman" fo:font-size="8pt" style:font-size-asian="8pt" style:font-size-complex="8pt"/>
    </style:style>
    <style:style style:name="P32" style:parent-style-name="TableParagraph" style:family="paragraph">
      <style:paragraph-properties fo:margin-left="0.0347in">
        <style:tab-stops/>
      </style:paragraph-properties>
    </style:style>
    <style:style style:name="T33" style:parent-style-name="Standardnípísmoodstavce" style:family="text">
      <style:text-properties style:font-name="Times New Roman" style:font-name-complex="Times New Roman" fo:font-style="italic" style:font-style-asian="italic" fo:letter-spacing="-0.0013in" style:text-scale="105%" fo:font-size="8pt" style:font-size-asian="8pt" style:font-size-complex="8pt"/>
    </style:style>
    <style:style style:name="P34" style:parent-style-name="TableParagraph" style:family="paragraph">
      <style:paragraph-properties fo:margin-top="0.0173in" fo:line-height="0.1319in" fo:margin-left="0.0375in">
        <style:tab-stops/>
      </style:paragraph-properties>
    </style:style>
    <style:style style:name="T35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36" style:parent-style-name="Standardnípísmoodstavce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37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38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9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40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41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Paragraph" style:family="paragraph">
      <style:paragraph-properties fo:margin-top="0.0027in"/>
      <style:text-properties style:font-name="Times New Roman" style:font-name-complex="Times New Roman" fo:font-size="8pt" style:font-size-asian="8pt" style:font-size-complex="8pt"/>
    </style:style>
    <style:style style:name="P44" style:parent-style-name="TableParagraph" style:family="paragraph">
      <style:paragraph-properties fo:margin-left="0.3763in">
        <style:tab-stops/>
      </style:paragraph-properties>
    </style:style>
    <style:style style:name="T45" style:parent-style-name="Standardnípísmoodstavce" style:family="text">
      <style:text-properties style:font-name="Times New Roman" style:font-name-complex="Times New Roman" fo:font-style="italic" style:font-style-asian="italic" style:text-scale="105%" fo:font-size="8pt" style:font-size-asian="8pt" style:font-size-complex="8pt"/>
    </style:style>
    <style:style style:name="T46" style:parent-style-name="Standardnípísmoodstavce" style:family="text">
      <style:text-properties style:font-name="Times New Roman" style:font-name-complex="Times New Roman" fo:font-style="italic" style:font-style-asian="italic" fo:letter-spacing="-0.0034in" style:text-scale="105%" fo:font-size="8pt" style:font-size-asian="8pt" style:font-size-complex="8pt"/>
    </style:style>
    <style:style style:name="T47" style:parent-style-name="Standardnípísmoodstavce" style:family="text">
      <style:text-properties style:font-name="Times New Roman" style:font-name-complex="Times New Roman" fo:font-style="italic" style:font-style-asian="italic" fo:letter-spacing="-0.0013in" style:text-scale="105%" fo:font-size="8pt" style:font-size-asian="8pt" style:font-size-complex="8pt"/>
    </style:style>
    <style:style style:name="P48" style:parent-style-name="TableParagraph" style:family="paragraph">
      <style:paragraph-properties fo:margin-top="0.0173in" fo:line-height="0.1319in" fo:margin-left="0.3798in">
        <style:tab-stops/>
      </style:paragraph-properties>
    </style:style>
    <style:style style:name="T49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50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51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52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53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54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55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Row62" style:family="table-row">
      <style:table-row-properties style:min-row-height="0.1548in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margin-top="0.009in" fo:line-height="0.1319in" fo:margin-left="0.0375in">
        <style:tab-stops/>
      </style:paragraph-properties>
    </style:style>
    <style:style style:name="T65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66" style:parent-style-name="Standardnípísmoodstavce" style:family="text">
      <style:text-properties style:font-name="Times New Roman" style:font-name-complex="Times New Roman" fo:letter-spacing="0.0145in" style:text-scale="105%" fo:font-size="8pt" style:font-size-asian="8pt" style:font-size-complex="8pt"/>
    </style:style>
    <style:style style:name="T67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09in" fo:line-height="0.1319in" fo:margin-left="0.3798in">
        <style:tab-stops/>
      </style:paragraph-properties>
    </style:style>
    <style:style style:name="T70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71" style:parent-style-name="Standardnípísmoodstavce" style:family="text">
      <style:text-properties style:font-name="Times New Roman" style:font-name-complex="Times New Roman" fo:letter-spacing="0.018in" style:text-scale="105%" fo:font-size="8pt" style:font-size-asian="8pt" style:font-size-complex="8pt"/>
    </style:style>
    <style:style style:name="T72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0201in" fo:margin-right="0.0277in"/>
    </style:style>
    <style:style style:name="T75" style:parent-style-name="Standardnípísmoodstavce" style:family="text">
      <style:text-properties style:font-name="Times New Roman" style:font-name-complex="Times New Roman" fo:font-style="italic" style:font-style-asian="italic" fo:letter-spacing="-0.0013in" style:text-scale="105%" fo:font-size="8pt" style:font-size-asian="8pt" style:font-size-complex="8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margin-top="0.009in" fo:line-height="0.1319in" fo:margin-left="0.034in">
        <style:tab-stops/>
      </style:paragraph-properties>
    </style:style>
    <style:style style:name="T7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Row81" style:family="table-row">
      <style:table-row-properties style:min-row-height="0.1548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margin-top="0.009in" fo:line-height="0.1319in" fo:margin-left="0.0375in">
        <style:tab-stops/>
      </style:paragraph-properties>
    </style:style>
    <style:style style:name="T8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5" style:parent-style-name="Standardnípísmoodstavce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8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7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8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9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9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91" style:parent-style-name="Standardnípísmoodstavce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92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09in" fo:line-height="0.1319in" fo:margin-left="0.3798in">
        <style:tab-stops/>
      </style:paragraph-properties>
    </style:style>
    <style:style style:name="T9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96" style:parent-style-name="Standardnípísmoodstavce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9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98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9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0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0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2" style:parent-style-name="Standardnípísmoodstavce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03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01in" fo:margin-right="0.0277in"/>
    </style:style>
    <style:style style:name="T106" style:parent-style-name="Standardnípísmoodstavce" style:family="text">
      <style:text-properties style:font-name="Times New Roman" style:font-name-complex="Times New Roman" fo:font-style="italic" style:font-style-asian="italic" fo:letter-spacing="-0.0013in" style:text-scale="105%" fo:font-size="8pt" style:font-size-asian="8pt" style:font-size-complex="8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09in" fo:line-height="0.1319in" fo:margin-left="0.034in">
        <style:tab-stops/>
      </style:paragraph-properties>
    </style:style>
    <style:style style:name="T10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0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1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ableRow112" style:family="table-row">
      <style:table-row-properties style:min-row-height="0.1548in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09in" fo:line-height="0.1319in" fo:margin-left="0.0375in">
        <style:tab-stops/>
      </style:paragraph-properties>
    </style:style>
    <style:style style:name="T11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16" style:parent-style-name="Standardnípísmoodstavce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117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215in" fo:margin-left="0.3763in">
        <style:tab-stops/>
      </style:paragraph-properties>
    </style:style>
    <style:style style:name="T120" style:parent-style-name="Hypertextovýodkaz" style:family="text">
      <style:text-properties style:font-name="Times New Roman" style:font-name-complex="Times New Roman" fo:letter-spacing="-0.0013in" style:text-scale="105%" fo:font-size="8pt" style:font-size-asian="8pt" style:font-size-complex="8pt" style:text-underline-color="#0000FF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201in" fo:margin-right="0.0277in"/>
    </style:style>
    <style:style style:name="T123" style:parent-style-name="Standardnípísmoodstavce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24" style:parent-style-name="Standardnípísmoodstavce" style:family="text">
      <style:text-properties style:font-name="Times New Roman" style:font-name-complex="Times New Roman" fo:font-style="italic" style:font-style-asian="italic" fo:letter-spacing="-0.0013in" style:text-scale="105%" fo:font-size="8pt" style:font-size-asian="8pt" style:font-size-complex="8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09in" fo:line-height="0.1319in" fo:margin-left="0.034in">
        <style:tab-stops/>
      </style:paragraph-properties>
    </style:style>
    <style:style style:name="T127" style:parent-style-name="Standardnípísmoodstavce" style:family="text">
      <style:text-properties style:font-name="Times New Roman" style:font-name-complex="Times New Roman" fo:color="#0000FF" fo:letter-spacing="-0.0013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128" style:parent-style-name="Standardnípísmoodstavce" style:family="text">
      <style:text-properties style:font-name="Times New Roman" style:font-name-complex="Times New Roman" fo:color="#0000FF" fo:letter-spacing="-0.0013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09in" fo:line-height="0.1319in" fo:margin-left="-0.017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131" style:family="table-row">
      <style:table-row-properties style:min-row-height="0.1451in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09in" fo:line-height="0.1229in" fo:margin-left="0.0375in">
        <style:tab-stops/>
      </style:paragraph-properties>
    </style:style>
    <style:style style:name="T13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35" style:parent-style-name="Standardnípísmoodstavce" style:family="text">
      <style:text-properties style:font-name="Times New Roman" style:font-name-complex="Times New Roman" fo:letter-spacing="-0.0083in" style:text-scale="105%" fo:font-size="8pt" style:font-size-asian="8pt" style:font-size-complex="8pt"/>
    </style:style>
    <style:style style:name="T136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145" style:parent-style-name="Základnítext" style:family="paragraph">
      <style:paragraph-properties fo:margin-top="0.0006in"/>
      <style:text-properties style:font-name="Times New Roman" style:font-name-complex="Times New Roman" fo:font-size="8pt" style:font-size-asian="8pt" style:font-size-complex="8pt"/>
    </style:style>
    <style:style style:name="P146" style:parent-style-name="Normální" style:family="paragraph">
      <style:paragraph-properties fo:margin-top="0.0701in" fo:margin-left="0.3444in">
        <style:tab-stops>
          <style:tab-stop style:type="left" style:position="2.2784in"/>
          <style:tab-stop style:type="left" style:position="2.8784in"/>
          <style:tab-stop style:type="left" style:position="4.6131in"/>
          <style:tab-stop style:type="left" style:position="5.493in"/>
        </style:tab-stops>
      </style:paragraph-properties>
    </style:style>
    <style:style style:name="T147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148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149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150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15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52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15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54" style:parent-style-name="Standardnípísmoodstavce" style:family="text">
      <style:text-properties style:font-name="Times New Roman" style:font-name-complex="Times New Roman" fo:letter-spacing="0.0458in" style:text-scale="105%" fo:font-size="8pt" style:font-size-asian="8pt" style:font-size-complex="8pt"/>
    </style:style>
    <style:style style:name="T155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156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157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158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159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P160" style:parent-style-name="Normální" style:family="paragraph">
      <style:paragraph-properties fo:margin-top="0.0166in" fo:margin-left="0.3444in">
        <style:tab-stops>
          <style:tab-stop style:type="left" style:position="2.4951in"/>
          <style:tab-stop style:type="left" style:position="3.4784in"/>
          <style:tab-stop style:type="left" style:position="4.6131in"/>
          <style:tab-stop style:type="left" style:position="5.4937in"/>
        </style:tab-stops>
      </style:paragraph-properties>
    </style:style>
    <style:style style:name="T16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62" style:parent-style-name="Standardnípísmoodstavce" style:family="text">
      <style:text-properties style:font-name="Times New Roman" style:font-name-complex="Times New Roman" fo:letter-spacing="-0.0055in" style:text-scale="105%" fo:font-size="8pt" style:font-size-asian="8pt" style:font-size-complex="8pt"/>
    </style:style>
    <style:style style:name="T16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64" style:parent-style-name="Standardnípísmoodstavce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6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66" style:parent-style-name="Standardnípísmoodstavce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6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68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16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70" style:parent-style-name="Standardnípísmoodstavce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171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172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173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174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17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76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17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78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179" style:parent-style-name="Standardnípísmoodstavce" style:family="text">
      <style:text-properties style:font-name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P180" style:parent-style-name="Základnítext" style:family="paragraph">
      <style:paragraph-properties fo:margin-top="0.0013in" fo:margin-bottom="0.0006in"/>
      <style:text-properties style:font-name="Times New Roman" style:font-name-complex="Times New Roman" fo:font-size="8pt" style:font-size-asian="8pt" style:font-size-complex="8pt"/>
    </style:style>
    <style:style style:name="TableColumn182" style:family="table-column">
      <style:table-column-properties style:column-width="2.6118in" style:use-optimal-column-width="false"/>
    </style:style>
    <style:style style:name="TableColumn183" style:family="table-column">
      <style:table-column-properties style:column-width="0.5604in" style:use-optimal-column-width="false"/>
    </style:style>
    <style:style style:name="TableColumn184" style:family="table-column">
      <style:table-column-properties style:column-width="0.8972in" style:use-optimal-column-width="false"/>
    </style:style>
    <style:style style:name="TableColumn185" style:family="table-column">
      <style:table-column-properties style:column-width="0.9798in" style:use-optimal-column-width="false"/>
    </style:style>
    <style:style style:name="TableColumn186" style:family="table-column">
      <style:table-column-properties style:column-width="0.7472in" style:use-optimal-column-width="false"/>
    </style:style>
    <style:style style:name="TableColumn187" style:family="table-column">
      <style:table-column-properties style:column-width="0.8819in" style:use-optimal-column-width="false"/>
    </style:style>
    <style:style style:name="TableColumn188" style:family="table-column">
      <style:table-column-properties style:column-width="0.8805in" style:use-optimal-column-width="false"/>
    </style:style>
    <style:style style:name="Table181" style:family="table">
      <style:table-properties style:width="7.559in" fo:margin-left="0.025in" table:align="left"/>
    </style:style>
    <style:style style:name="TableRow189" style:family="table-row">
      <style:table-row-properties style:min-row-height="0.243in" style:use-optimal-row-height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.0006in" fo:margin-left="0.3243in">
        <style:tab-stops/>
      </style:paragraph-properties>
    </style:style>
    <style:style style:name="T192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P193" style:parent-style-name="TableParagraph" style:family="paragraph">
      <style:paragraph-properties fo:margin-top="0.0131in" fo:line-height="0.1034in" fo:margin-left="0.3243in">
        <style:tab-stops/>
      </style:paragraph-properties>
    </style:style>
    <style:style style:name="T19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95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19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97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19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99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20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01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20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03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204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Row207" style:family="table-row">
      <style:table-row-properties style:min-row-height="0.1229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055in" fo:line-height="0.1041in" fo:margin-left="0.0486in" fo:margin-right="0.0743in">
        <style:tab-stops/>
      </style:paragraph-properties>
    </style:style>
    <style:style style:name="T212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055in" fo:line-height="0.1041in" fo:margin-left="0.077in" fo:margin-right="0.3604in">
        <style:tab-stops/>
      </style:paragraph-properties>
    </style:style>
    <style:style style:name="T215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055in" fo:line-height="0.1041in" fo:margin-right="0.1708in"/>
    </style:style>
    <style:style style:name="T218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055in" fo:line-height="0.1041in" fo:margin-right="0.0381in"/>
    </style:style>
    <style:style style:name="T221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055in" fo:line-height="0.1041in" fo:margin-right="0.0409in"/>
    </style:style>
    <style:style style:name="T224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055in" fo:line-height="0.1041in" fo:margin-right="0.0409in"/>
    </style:style>
    <style:style style:name="T227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Row228" style:family="table-row">
      <style:table-row-properties style:min-row-height="0.1194in" style:use-optimal-row-height="false"/>
    </style:style>
    <style:style style:name="TableCell22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3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3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3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39" style:family="table-cell">
      <style:table-cell-properties fo:border-top="none" fo:border-left="none" fo:border-bottom="0.0104in solid #000000" fo:border-right="none" fo:background-color="#FFFF00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4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Row243" style:family="table-row">
      <style:table-row-properties style:min-row-height="0.1215in" style:use-optimal-row-height="false"/>
    </style:style>
    <style:style style:name="TableCell24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5" style:parent-style-name="TableParagraph" style:family="paragraph">
      <style:paragraph-properties fo:margin-top="0.0034in" fo:line-height="0.1048in" fo:margin-left="0.4673in">
        <style:tab-stops/>
      </style:paragraph-properties>
    </style:style>
    <style:style style:name="T246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247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248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5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5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5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5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5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6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Row261" style:family="table-row">
      <style:table-row-properties style:min-row-height="0.1236in"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top="0.0062in" fo:line-height="0.1034in" fo:margin-left="0.4673in">
        <style:tab-stops/>
      </style:paragraph-properties>
    </style:style>
    <style:style style:name="T26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65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26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67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26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69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7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71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7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73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7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75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276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Row289" style:family="table-row">
      <style:table-row-properties style:min-row-height="0.1256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margin-top="0.0069in" fo:line-height="0.1048in" fo:margin-left="0.4673in">
        <style:tab-stops/>
      </style:paragraph-properties>
    </style:style>
    <style:style style:name="T29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93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29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95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29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97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29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299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0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01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0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03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069in" fo:line-height="0.1048in" fo:margin-left="0.0486in" fo:margin-right="0.0562in">
        <style:tab-stops/>
      </style:paragraph-properties>
    </style:style>
    <style:style style:name="T306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069in" fo:line-height="0.1048in" fo:margin-left="0.077in" fo:margin-right="0.3423in">
        <style:tab-stops/>
      </style:paragraph-properties>
    </style:style>
    <style:style style:name="T309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069in" fo:line-height="0.1048in" fo:margin-right="0.1534in"/>
    </style:style>
    <style:style style:name="T31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13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314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055in" fo:line-height="0.1062in" fo:margin-right="0.0368in"/>
    </style:style>
    <style:style style:name="T31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18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319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069in" fo:line-height="0.1048in" fo:margin-right="0.0222in"/>
    </style:style>
    <style:style style:name="T32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23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324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069in" fo:line-height="0.1048in" fo:margin-right="0.0409in"/>
    </style:style>
    <style:style style:name="T32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28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329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Row330" style:family="table-row">
      <style:table-row-properties style:min-row-height="0.1256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top="0.0062in" fo:line-height="0.1055in" fo:margin-left="0.4673in">
        <style:tab-stops/>
      </style:paragraph-properties>
    </style:style>
    <style:style style:name="T33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34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3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36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3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38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39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Row352" style:family="table-row">
      <style:table-row-properties style:min-row-height="0.125in" style:use-optimal-row-height="false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069in" fo:line-height="0.1034in" fo:margin-left="0.4673in">
        <style:tab-stops/>
      </style:paragraph-properties>
    </style:style>
    <style:style style:name="T35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56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5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58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5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60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6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62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6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64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6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66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367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Row380" style:family="table-row">
      <style:table-row-properties style:min-row-height="0.1256in" style:use-optimal-row-height="false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069in" fo:line-height="0.1048in" fo:margin-left="0.4673in">
        <style:tab-stops/>
      </style:paragraph-properties>
    </style:style>
    <style:style style:name="T38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84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8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86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8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88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38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90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9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92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39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394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069in" fo:line-height="0.1048in" fo:margin-left="0.0486in" fo:margin-right="0.0562in">
        <style:tab-stops/>
      </style:paragraph-properties>
    </style:style>
    <style:style style:name="T397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069in" fo:line-height="0.1048in" fo:margin-left="0.077in" fo:margin-right="0.3423in">
        <style:tab-stops/>
      </style:paragraph-properties>
    </style:style>
    <style:style style:name="T400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069in" fo:line-height="0.1048in" fo:margin-right="0.1534in"/>
    </style:style>
    <style:style style:name="T40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04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405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55in" fo:line-height="0.1062in" fo:margin-right="0.0368in"/>
    </style:style>
    <style:style style:name="T40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09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410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069in" fo:line-height="0.1048in" fo:margin-right="0.0222in"/>
    </style:style>
    <style:style style:name="T41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14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415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069in" fo:line-height="0.1048in" fo:margin-right="0.0409in"/>
    </style:style>
    <style:style style:name="T41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19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420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Row421" style:family="table-row">
      <style:table-row-properties style:min-row-height="0.1555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.0062in" fo:margin-left="0.4673in">
        <style:tab-stops/>
      </style:paragraph-properties>
    </style:style>
    <style:style style:name="T42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25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42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27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42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29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430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Row443" style:family="table-row">
      <style:table-row-properties style:min-row-height="0.250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388in" fo:margin-left="0.4673in">
        <style:tab-stops/>
      </style:paragraph-properties>
    </style:style>
    <style:style style:name="T44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47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44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49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45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51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45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53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454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388in" fo:margin-left="0.0486in" fo:margin-right="0.0548in">
        <style:tab-stops/>
      </style:paragraph-properties>
    </style:style>
    <style:style style:name="T457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388in" fo:margin-left="0.077in" fo:margin-right="0.3423in">
        <style:tab-stops/>
      </style:paragraph-properties>
    </style:style>
    <style:style style:name="T460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388in" fo:margin-right="0.1534in"/>
    </style:style>
    <style:style style:name="T46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64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375in" fo:margin-right="0.0368in"/>
    </style:style>
    <style:style style:name="T46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68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469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88in" fo:margin-right="0.0229in"/>
    </style:style>
    <style:style style:name="T47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73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388in" fo:margin-right="0.0409in"/>
    </style:style>
    <style:style style:name="T47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77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478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Row479" style:family="table-row">
      <style:table-row-properties style:min-row-height="0.2194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1in" fo:line-height="0.1062in" fo:margin-left="0.4673in">
        <style:tab-stops/>
      </style:paragraph-properties>
    </style:style>
    <style:style style:name="T48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83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48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85" style:parent-style-name="Standardnípísmoodstavce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48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487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488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069in" fo:line-height="0.1305in" fo:margin-left="0.4673in">
        <style:tab-stops/>
      </style:paragraph-properties>
    </style:style>
    <style:style style:name="T50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505" style:parent-style-name="Standardnípísmoodstavce" style:family="text">
      <style:text-properties style:font-name="Times New Roman" style:font-name-complex="Times New Roman" fo:letter-spacing="-0.0055i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50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507" style:parent-style-name="Standardnípísmoodstavce" style:family="text">
      <style:text-properties style:font-name="Times New Roman" style:font-name-complex="Times New Roman" fo:letter-spacing="-0.0055i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50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509" style:parent-style-name="Standardnípísmoodstavce" style:family="text">
      <style:text-properties style:font-name="Times New Roman" style:font-name-complex="Times New Roman" fo:letter-spacing="-0.0048i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510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083in" fo:line-height="0.1284in" fo:margin-right="0.0458in"/>
    </style:style>
    <style:style style:name="T51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520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521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069in" fo:line-height="0.1305in" fo:margin-right="0.0263in"/>
    </style:style>
    <style:style style:name="T524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083in" fo:line-height="0.1284in" fo:margin-right="0.0486in"/>
    </style:style>
    <style:style style:name="T52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528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529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1284in" style:use-optimal-row-height="false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margin-top="0.0083in" fo:line-height="0.1062in" fo:margin-left="0.4673in">
        <style:tab-stops/>
      </style:paragraph-properties>
    </style:style>
    <style:style style:name="T53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534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535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069in" fo:line-height="0.1083in" fo:margin-right="0.0395in"/>
    </style:style>
    <style:style style:name="T54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549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550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top="0.0069in" fo:margin-left="0.4673in">
        <style:tab-stops/>
      </style:paragraph-properties>
    </style:style>
    <style:style style:name="T55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555" style:parent-style-name="Standardnípísmoodstavce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55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557" style:parent-style-name="Standardnípísmoodstavce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55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559" style:parent-style-name="Standardnípísmoodstavce" style:family="text">
      <style:text-properties style:font-name="Times New Roman" style:font-name-complex="Times New Roman" fo:letter-spacing="-0.0076in" style:text-scale="105%" fo:font-size="8pt" style:font-size-asian="8pt" style:font-size-complex="8pt"/>
    </style:style>
    <style:style style:name="T560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083in" fo:margin-right="0.0486in"/>
    </style:style>
    <style:style style:name="T57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574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575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ableRow576" style:family="table-row">
      <style:table-row-properties style:min-row-height="0.2902in" style:use-optimal-row-height="false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top="0.0638in" fo:margin-left="0.4673in">
        <style:tab-stops/>
      </style:paragraph-properties>
    </style:style>
    <style:style style:name="T57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580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58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582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58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584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58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586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587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P588" style:parent-style-name="TableParagraph" style:family="paragraph">
      <style:paragraph-properties fo:margin-top="0.002in" fo:line-height="0.0986in" fo:margin-left="0.467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text-properties style:font-name="Times New Roman" style:font-name-complex="Times New Roman" fo:font-size="8pt" style:font-size-asian="8pt" style:font-size-complex="8pt"/>
    </style:style>
    <style:style style:name="P601" style:parent-style-name="Základnítext" style:family="paragraph">
      <style:paragraph-properties fo:margin-top="0.0062in"/>
      <style:text-properties style:font-name="Times New Roman" style:font-name-complex="Times New Roman" fo:font-size="8pt" style:font-size-asian="8pt" style:font-size-complex="8pt"/>
    </style:style>
    <style:style style:name="P602" style:parent-style-name="Nadpis1" style:family="paragraph">
      <style:paragraph-properties fo:margin-top="0.0006in" fo:margin-left="0.5909in">
        <style:tab-stops/>
      </style:paragraph-properties>
    </style:style>
    <style:style style:name="T603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letter-spacing="-0.0013in" style:text-scale="105%" fo:font-size="8pt" style:font-size-asian="8pt" style:font-size-complex="8pt"/>
    </style:style>
    <style:style style:name="P604" style:parent-style-name="Základnítext" style:family="paragraph">
      <style:paragraph-properties fo:margin-top="0.0131in" fo:line-height="111%" fo:margin-left="0.5909in" fo:margin-right="2.1833in">
        <style:tab-stops/>
      </style:paragraph-properties>
    </style:style>
    <style:style style:name="T60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06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0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08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60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10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1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12" style:parent-style-name="Standardnípísmoodstavce" style:family="text">
      <style:text-properties style:font-name="Times New Roman" style:font-name-complex="Times New Roman" fo:letter-spacing="-0.0006in" style:text-scale="105%" fo:font-size="8pt" style:font-size-asian="8pt" style:font-size-complex="8pt"/>
    </style:style>
    <style:style style:name="T61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14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1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16" style:parent-style-name="Standardnípísmoodstavce" style:family="text">
      <style:text-properties style:font-name="Times New Roman" style:font-name-complex="Times New Roman" fo:letter-spacing="-0.0006in" style:text-scale="105%" fo:font-size="8pt" style:font-size-asian="8pt" style:font-size-complex="8pt"/>
    </style:style>
    <style:style style:name="T61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18" style:parent-style-name="Standardnípísmoodstavce" style:family="text">
      <style:text-properties style:font-name="Times New Roman" style:font-name-complex="Times New Roman" fo:letter-spacing="-0.0006in" style:text-scale="105%" fo:font-size="8pt" style:font-size-asian="8pt" style:font-size-complex="8pt"/>
    </style:style>
    <style:style style:name="T61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20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2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22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2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24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2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26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62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28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2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30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63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32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3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34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3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636" style:parent-style-name="Základnítext" style:family="paragraph">
      <style:paragraph-properties fo:margin-top="0.0131in" fo:line-height="111%" fo:margin-left="0.5909in" fo:margin-right="2.1833in">
        <style:tab-stops/>
      </style:paragraph-properties>
    </style:style>
    <style:style style:name="T63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638" style:parent-style-name="Základnítext" style:family="paragraph">
      <style:paragraph-properties fo:line-height="0.1111in" fo:margin-left="0.5909in">
        <style:tab-stops>
          <style:tab-stop style:type="left" style:position="0.9534in"/>
          <style:tab-stop style:type="left" style:position="2.6319in"/>
        </style:tab-stops>
      </style:paragraph-properties>
    </style:style>
    <style:style style:name="T63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40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64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42" style:parent-style-name="Standardnípísmoodstavce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64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44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64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46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47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648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64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50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65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52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65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54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65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56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57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658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65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60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6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62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66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64" style:parent-style-name="Standardnípísmoodstavce" style:family="text">
      <style:text-properties style:font-name="Times New Roman" style:font-name-complex="Times New Roman" fo:letter-spacing="-0.0006in" style:text-scale="105%" fo:font-size="8pt" style:font-size-asian="8pt" style:font-size-complex="8pt"/>
    </style:style>
    <style:style style:name="T66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66" style:parent-style-name="Standardnípísmoodstavce" style:family="text">
      <style:text-properties style:font-name="Times New Roman" style:font-name-complex="Times New Roman" fo:letter-spacing="-0.0006in" style:text-scale="105%" fo:font-size="8pt" style:font-size-asian="8pt" style:font-size-complex="8pt"/>
    </style:style>
    <style:style style:name="T66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68" style:parent-style-name="Standardnípísmoodstavce" style:family="text">
      <style:text-properties style:font-name="Times New Roman" style:font-name-complex="Times New Roman" fo:letter-spacing="-0.0006in" style:text-scale="105%" fo:font-size="8pt" style:font-size-asian="8pt" style:font-size-complex="8pt"/>
    </style:style>
    <style:style style:name="T66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70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71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P672" style:parent-style-name="Základnítext" style:family="paragraph">
      <style:paragraph-properties fo:margin-top="0.0131in" fo:margin-left="0.5909in">
        <style:tab-stops>
          <style:tab-stop style:type="left" style:position="2.6319in"/>
          <style:tab-stop style:type="left" style:position="4.3673in"/>
        </style:tab-stops>
      </style:paragraph-properties>
    </style:style>
    <style:style style:name="T67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74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67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76" style:parent-style-name="Standardnípísmoodstavce" style:family="text">
      <style:text-properties style:font-name="Times New Roman" style:font-name-complex="Times New Roman" fo:letter-spacing="-0.0048in" style:text-scale="105%" fo:font-size="8pt" style:font-size-asian="8pt" style:font-size-complex="8pt"/>
    </style:style>
    <style:style style:name="T67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78" style:parent-style-name="Standardnípísmoodstavce" style:family="text">
      <style:text-properties style:font-name="Times New Roman" style:font-name-complex="Times New Roman" fo:letter-spacing="-0.0006in" style:text-scale="105%" fo:font-size="8pt" style:font-size-asian="8pt" style:font-size-complex="8pt"/>
    </style:style>
    <style:style style:name="T67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80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8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82" style:parent-style-name="Standardnípísmoodstavce" style:family="text">
      <style:text-properties style:font-name="Times New Roman" style:font-name-complex="Times New Roman" fo:letter-spacing="0.0513in" style:text-scale="105%" fo:font-size="8pt" style:font-size-asian="8pt" style:font-size-complex="8pt"/>
    </style:style>
    <style:style style:name="T68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84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8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86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8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88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8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90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91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692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69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94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95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96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697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698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69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00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701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02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703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70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05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0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07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708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P709" style:parent-style-name="Základnítext" style:family="paragraph">
      <style:paragraph-properties fo:margin-top="0.0131in" fo:margin-left="0.5909in">
        <style:tab-stops>
          <style:tab-stop style:type="left" style:position="2.6312in"/>
        </style:tab-stops>
      </style:paragraph-properties>
    </style:style>
    <style:style style:name="T71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11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1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13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71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15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1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17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71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19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20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721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72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23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2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25" style:parent-style-name="Standardnípísmoodstavce" style:family="text">
      <style:text-properties style:font-name="Times New Roman" style:font-name-complex="Times New Roman" fo:letter-spacing="-0.0041in" style:text-scale="105%" fo:font-size="8pt" style:font-size-asian="8pt" style:font-size-complex="8pt"/>
    </style:style>
    <style:style style:name="T72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27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2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29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3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31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73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33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3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35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3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37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3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39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74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41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74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43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4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45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46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P747" style:parent-style-name="Nadpis1" style:family="paragraph">
      <style:paragraph-properties fo:margin-top="0.0131in" fo:margin-left="0.5909in">
        <style:tab-stops/>
      </style:paragraph-properties>
    </style:style>
    <style:style style:name="T748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letter-spacing="-0.0013in" style:text-scale="105%" fo:font-size="8pt" style:font-size-asian="8pt" style:font-size-complex="8pt"/>
    </style:style>
    <style:style style:name="P749" style:parent-style-name="Základnítext" style:family="paragraph">
      <style:paragraph-properties fo:margin-top="0.0131in" fo:margin-left="0.5909in">
        <style:tab-stops>
          <style:tab-stop style:type="left" style:position="1.3312in"/>
          <style:tab-stop style:type="left" style:position="2.6326in"/>
          <style:tab-stop style:type="left" style:position="3.9451in"/>
        </style:tab-stops>
      </style:paragraph-properties>
    </style:style>
    <style:style style:name="T75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51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75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53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75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55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75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57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58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759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76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61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762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763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76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65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76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67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76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69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7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71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772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773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77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75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776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P777" style:parent-style-name="Základnítext" style:family="paragraph">
      <style:paragraph-properties fo:margin-top="0.0131in" fo:margin-left="0.5909in">
        <style:tab-stops>
          <style:tab-stop style:type="left" style:position="1.3312in"/>
          <style:tab-stop style:type="left" style:position="2.6326in"/>
          <style:tab-stop style:type="left" style:position="3.9451in"/>
        </style:tab-stops>
      </style:paragraph-properties>
    </style:style>
    <style:style style:name="T77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79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78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81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78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83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78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85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786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787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78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89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790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791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79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93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79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95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79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97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79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799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00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01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80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03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04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P805" style:parent-style-name="Základnítext" style:family="paragraph">
      <style:paragraph-properties fo:margin-top="0.0131in" fo:margin-left="0.5909in">
        <style:tab-stops>
          <style:tab-stop style:type="left" style:position="2.6326in"/>
          <style:tab-stop style:type="left" style:position="3.9444in"/>
        </style:tab-stops>
      </style:paragraph-properties>
    </style:style>
    <style:style style:name="T80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07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0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09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1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11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81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13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1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15" style:parent-style-name="Standardnípísmoodstavce" style:family="text">
      <style:text-properties style:font-name="Times New Roman" style:font-name-complex="Times New Roman" fo:letter-spacing="0.0486in" style:text-scale="105%" fo:font-size="8pt" style:font-size-asian="8pt" style:font-size-complex="8pt"/>
    </style:style>
    <style:style style:name="T81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17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818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819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82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21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2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23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2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25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2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27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28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29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83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31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32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P833" style:parent-style-name="Základnítext" style:family="paragraph">
      <style:paragraph-properties fo:margin-top="0.0131in" fo:margin-left="0.5909in">
        <style:tab-stops>
          <style:tab-stop style:type="left" style:position="2.6326in"/>
          <style:tab-stop style:type="left" style:position="3.9444in"/>
        </style:tab-stops>
      </style:paragraph-properties>
    </style:style>
    <style:style style:name="T83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35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3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37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3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39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84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41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4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43" style:parent-style-name="Standardnípísmoodstavce" style:family="text">
      <style:text-properties style:font-name="Times New Roman" style:font-name-complex="Times New Roman" fo:letter-spacing="0.0486in" style:text-scale="105%" fo:font-size="8pt" style:font-size-asian="8pt" style:font-size-complex="8pt"/>
    </style:style>
    <style:style style:name="T84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45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846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847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84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49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5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51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5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53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5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55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56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57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85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59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60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P861" style:parent-style-name="Základnítext" style:family="paragraph">
      <style:paragraph-properties fo:margin-top="0.0131in" fo:margin-left="0.5909in">
        <style:tab-stops>
          <style:tab-stop style:type="left" style:position="2.6319in"/>
          <style:tab-stop style:type="left" style:position="3.9451in"/>
        </style:tab-stops>
      </style:paragraph-properties>
    </style:style>
    <style:style style:name="T86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63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64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65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6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67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86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69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7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71" style:parent-style-name="Standardnípísmoodstavce" style:family="text">
      <style:text-properties style:font-name="Times New Roman" style:font-name-complex="Times New Roman" fo:letter-spacing="0.0486in" style:text-scale="105%" fo:font-size="8pt" style:font-size-asian="8pt" style:font-size-complex="8pt"/>
    </style:style>
    <style:style style:name="T87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73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874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T875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87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77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78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79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80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81" style:parent-style-name="Standardnípísmoodstavce" style:family="text">
      <style:text-properties style:font-name="Times New Roman" style:font-name-complex="Times New Roman" fo:letter-spacing="-0.002in" style:text-scale="105%" fo:font-size="8pt" style:font-size-asian="8pt" style:font-size-complex="8pt"/>
    </style:style>
    <style:style style:name="T882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83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84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885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886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887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888" style:parent-style-name="Standardnípísmoodstavce" style:family="text">
      <style:text-properties style:font-name="Times New Roman" style:font-name-complex="Times New Roman" fo:letter-spacing="-0.0034in" style:text-scale="105%" fo:font-size="8pt" style:font-size-asian="8pt" style:font-size-complex="8pt"/>
    </style:style>
    <style:style style:name="P889" style:parent-style-name="Základnítext" style:family="paragraph">
      <style:paragraph-properties fo:margin-top="0.002in" fo:margin-left="0.5909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890" style:parent-style-name="Nadpis1" style:family="paragraph">
      <style:paragraph-properties fo:margin-left="0.5909in">
        <style:tab-stops/>
      </style:paragraph-properties>
    </style:style>
    <style:style style:name="T891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letter-spacing="-0.0013in" style:text-scale="105%" fo:font-size="8pt" style:font-size-asian="8pt" style:font-size-complex="8pt"/>
    </style:style>
    <style:style style:name="P892" style:parent-style-name="Základnítext" style:family="paragraph">
      <style:paragraph-properties fo:margin-left="0.5909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893" style:parent-style-name="Základnítext" style:family="paragraph">
      <style:paragraph-properties fo:margin-left="0.5909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894" style:parent-style-name="Základnítext" style:family="paragraph">
      <style:text-properties style:font-name="Times New Roman" style:font-name-complex="Times New Roman" fo:font-size="8pt" style:font-size-asian="8pt" style:font-size-complex="8pt"/>
    </style:style>
    <style:style style:name="P895" style:parent-style-name="Základnítext" style:family="paragraph">
      <style:text-properties style:font-name="Times New Roman" style:font-name-complex="Times New Roman" fo:font-size="8pt" style:font-size-asian="8pt" style:font-size-complex="8pt"/>
    </style:style>
    <style:style style:name="P896" style:parent-style-name="Základnítext" style:family="paragraph">
      <style:text-properties style:font-name="Times New Roman" style:font-name-complex="Times New Roman" fo:font-size="8pt" style:font-size-asian="8pt" style:font-size-complex="8pt"/>
    </style:style>
    <style:style style:name="P897" style:parent-style-name="Základnítext" style:family="paragraph">
      <style:text-properties style:font-name="Times New Roman" style:font-name-complex="Times New Roman" fo:font-size="8pt" style:font-size-asian="8pt" style:font-size-complex="8pt"/>
    </style:style>
    <style:style style:name="P898" style:parent-style-name="Základnítext" style:family="paragraph">
      <style:paragraph-properties fo:margin-top="0.0041in"/>
      <style:text-properties style:font-name="Times New Roman" style:font-name-complex="Times New Roman" fo:font-size="8pt" style:font-size-asian="8pt" style:font-size-complex="8pt"/>
    </style:style>
    <style:style style:name="T899" style:parent-style-name="Standardnípísmoodstavce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900" style:parent-style-name="Standardnípísmoodstavce" style:family="text">
      <style:text-properties style:font-name="Times New Roman" style:font-name-complex="Times New Roman" fo:font-weight="normal" style:font-weight-asian="normal" fo:letter-spacing="0.009in" fo:font-size="8pt" style:font-size-asian="8pt" style:font-size-complex="8pt"/>
    </style:style>
    <style:style style:name="T901" style:parent-style-name="Standardnípísmoodstavce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902" style:parent-style-name="Standardnípísmoodstavce" style:family="text">
      <style:text-properties style:font-name="Times New Roman" style:font-name-complex="Times New Roman" fo:font-weight="normal" style:font-weight-asian="normal" fo:letter-spacing="0.0055in" fo:font-size="8pt" style:font-size-asian="8pt" style:font-size-complex="8pt"/>
    </style:style>
    <style:style style:name="T903" style:parent-style-name="Standardnípísmoodstavce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904" style:parent-style-name="Standardnípísmoodstavce" style:family="text">
      <style:text-properties style:font-name="Times New Roman" style:font-name-complex="Times New Roman" fo:font-weight="normal" style:font-weight-asian="normal" fo:letter-spacing="0.0111in" fo:font-size="8pt" style:font-size-asian="8pt" style:font-size-complex="8pt"/>
    </style:style>
    <style:style style:name="T905" style:parent-style-name="Standardnípísmoodstavce" style:family="text">
      <style:text-properties style:font-name="Times New Roman" style:font-name-complex="Times New Roman" fo:font-weight="normal" style:font-weight-asian="normal" fo:letter-spacing="-0.0013in" fo:font-size="8pt" style:font-size-asian="8pt" style:font-size-complex="8pt"/>
    </style:style>
    <style:style style:name="P906" style:parent-style-name="Základnítext" style:family="paragraph">
      <style:paragraph-properties fo:margin-top="0.0173in" fo:margin-left="0.3444in">
        <style:tab-stops>
          <style:tab-stop style:type="left" style:position="2.2784in"/>
          <style:tab-stop style:type="left" style:position="4.6138in"/>
        </style:tab-stops>
      </style:paragraph-properties>
    </style:style>
    <style:style style:name="T907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908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909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910" style:parent-style-name="Standardnípísmoodstavce" style:family="text">
      <style:text-properties style:font-name="Times New Roman" style:font-name-complex="Times New Roman" fo:letter-spacing="-0.0027in" style:text-scale="105%" fo:font-size="8pt" style:font-size-asian="8pt" style:font-size-complex="8pt"/>
    </style:style>
    <style:style style:name="T911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T912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T913" style:parent-style-name="Standardnípísmoodstavce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914" style:parent-style-name="Standardnípísmoodstavce" style:family="text">
      <style:text-properties style:font-name="Times New Roman" style:font-name-complex="Times New Roman" fo:letter-spacing="-0.0013in" style:text-scale="105%" fo:font-size="8pt" style:font-size-asian="8pt" style:font-size-complex="8pt"/>
    </style:style>
    <style:style style:name="P915" style:parent-style-name="Základnítext" style:family="paragraph">
      <style:text-properties style:font-name="Times New Roman" style:font-name-complex="Times New Roman" fo:font-size="8pt" style:font-size-asian="8pt" style:font-size-complex="8pt"/>
    </style:style>
    <style:style style:name="P916" style:parent-style-name="Základnítext" style:family="paragraph">
      <style:text-properties style:font-name="Times New Roman" style:font-name-complex="Times New Roman" fo:font-size="8pt" style:font-size-asian="8pt" style:font-size-complex="8pt"/>
    </style:style>
    <style:style style:name="P917" style:parent-style-name="Základnítext" style:family="paragraph">
      <style:text-properties style:font-name="Times New Roman" style:font-name-complex="Times New Roman" fo:font-size="8pt" style:font-size-asian="8pt" style:font-size-complex="8pt"/>
    </style:style>
    <style:style style:name="P918" style:parent-style-name="Základnítext" style:family="paragraph">
      <style:text-properties style:font-name="Times New Roman" style:font-name-complex="Times New Roman" fo:font-size="8pt" style:font-size-asian="8pt" style:font-size-complex="8pt"/>
    </style:style>
    <style:style style:name="P919" style:parent-style-name="Základnítext" style:family="paragraph">
      <style:text-properties fo:font-size="10pt" style:font-size-asian="10pt"/>
    </style:style>
    <style:style style:name="P920" style:parent-style-name="Základnítext" style:family="paragraph">
      <style:text-properties fo:font-size="10pt" style:font-size-asian="10pt"/>
    </style:style>
    <style:style style:name="P921" style:parent-style-name="Základnítext" style:family="paragraph">
      <style:text-properties fo:font-size="10pt" style:font-size-asian="10pt"/>
    </style:style>
    <style:style style:name="P922" style:parent-style-name="Základnítext" style:family="paragraph">
      <style:text-properties fo:font-size="10pt" style:font-size-asian="10pt"/>
    </style:style>
    <style:style style:name="P923" style:parent-style-name="Základnítext" style:family="paragraph">
      <style:text-properties fo:font-size="10pt" style:font-size-asian="10pt"/>
    </style:style>
    <style:style style:name="P924" style:parent-style-name="Základnítext" style:family="paragraph">
      <style:text-properties fo:font-size="10pt" style:font-size-asian="10pt"/>
    </style:style>
    <style:style style:name="P925" style:parent-style-name="Základnítext" style:family="paragraph">
      <style:text-properties fo:font-size="10pt" style:font-size-asian="10pt"/>
    </style:style>
    <style:style style:name="P926" style:parent-style-name="Základnítext" style:family="paragraph">
      <style:text-properties fo:font-size="10pt" style:font-size-asian="10pt"/>
    </style:style>
    <style:style style:name="P927" style:parent-style-name="Základnítext" style:family="paragraph">
      <style:text-properties fo:font-size="10pt" style:font-size-asian="10pt"/>
    </style:style>
    <style:style style:name="P928" style:parent-style-name="Základnítext" style:family="paragraph">
      <style:text-properties fo:font-size="10pt" style:font-size-asian="10pt"/>
    </style:style>
    <style:style style:name="P929" style:parent-style-name="Základnítext" style:family="paragraph">
      <style:text-properties fo:font-size="10pt" style:font-size-asian="10pt"/>
    </style:style>
    <style:style style:name="P930" style:parent-style-name="Základnítext" style:family="paragraph">
      <style:text-properties fo:font-size="10pt" style:font-size-asian="10pt"/>
    </style:style>
    <style:style style:name="P931" style:parent-style-name="Základnítext" style:family="paragraph">
      <style:paragraph-properties fo:margin-top="0.0708in" fo:margin-left="0.0131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 table:number-rows-spanned="2">
            <text:p text:style-name="P9"/>
            <text:p text:style-name="Normální">STASPO</text:p>
          </table:table-cell>
          <table:covered-table-cell/>
          <table:covered-table-cell/>
          <table:table-cell table:style-name="TableCell10">
            <text:p text:style-name="P11"><text:span text:style-name="T12">nabídka</text:span><text:span text:style-name="T13"><text:s/></text:span><text:span text:style-name="T14">č.</text:span></text:p>
          </table:table-cell>
          <table:table-cell table:style-name="TableCell15">
            <text:p text:style-name="P16"><text:span text:style-name="T17">22-</text:span><text:span text:style-name="T18">0046</text:span></text:p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table-cell table:style-name="TableCell21">
            <text:p text:style-name="P22"><text:span text:style-name="T23">vystavená</text:span><text:span text:style-name="T24"><text:s/></text:span><text:span text:style-name="T25">dne</text:span></text:p>
          </table:table-cell>
          <table:table-cell table:style-name="TableCell26">
            <text:p text:style-name="P27"><text:span text:style-name="T28">25.07.2022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dodavatel:</text:span></text:p>
            <text:p text:style-name="P34"><text:span text:style-name="T35">STASPO,</text:span><text:span text:style-name="T36"><text:s/></text:span><text:span text:style-name="T37">spol.</text:span><text:span text:style-name="T38"><text:s/></text:span><text:span text:style-name="T39">s</text:span><text:span text:style-name="T40"><text:s/></text:span><text:span text:style-name="T41">r.o.</text:span></text:p>
          </table:table-cell>
          <table:table-cell table:style-name="TableCell42">
            <text:p text:style-name="P43"/>
            <text:p text:style-name="P44"><text:span text:style-name="T45">adresa</text:span><text:span text:style-name="T46"><text:s/></text:span><text:span text:style-name="T47">provozovny:</text:span></text:p>
            <text:p text:style-name="P48"><text:span text:style-name="T49">STASPO,</text:span><text:span text:style-name="T50"><text:s/></text:span><text:span text:style-name="T51">spol.</text:span><text:span text:style-name="T52"><text:s/></text:span><text:span text:style-name="T53">s</text:span><text:span text:style-name="T54"><text:s/></text:span><text:span text:style-name="T55">r.o.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Těšínská</text:span><text:span text:style-name="T66"><text:s/></text:span><text:span text:style-name="T67">254</text:span></text:p>
          </table:table-cell>
          <table:table-cell table:style-name="TableCell68">
            <text:p text:style-name="P69"><text:span text:style-name="T70">Šenovská</text:span><text:span text:style-name="T71"><text:s/></text:span><text:span text:style-name="T72">393</text:span></text:p>
          </table:table-cell>
          <table:table-cell table:style-name="TableCell73">
            <text:p text:style-name="P74"><text:span text:style-name="T75">vypracoval:</text:span></text:p>
          </table:table-cell>
          <table:table-cell table:style-name="TableCell76">
            <text:p text:style-name="P77"><text:span text:style-name="T78">xx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716</text:span><text:span text:style-name="T85"><text:s/></text:span><text:span text:style-name="T86">00</text:span><text:span text:style-name="T87"><text:s/></text:span><text:span text:style-name="T88">Ostrava</text:span><text:span text:style-name="T89"><text:s/></text:span><text:span text:style-name="T90">-</text:span><text:span text:style-name="T91"><text:s/></text:span><text:span text:style-name="T92">Radvanice</text:span></text:p>
          </table:table-cell>
          <table:table-cell table:style-name="TableCell93">
            <text:p text:style-name="P94"><text:span text:style-name="T95">717</text:span><text:span text:style-name="T96"><text:s/></text:span><text:span text:style-name="T97">00</text:span><text:span text:style-name="T98"><text:s/></text:span><text:span text:style-name="T99">Ostrava</text:span><text:span text:style-name="T100"><text:s/></text:span><text:span text:style-name="T101">-</text:span><text:span text:style-name="T102"><text:s/></text:span><text:span text:style-name="T103">Bartovice</text:span></text:p>
          </table:table-cell>
          <table:table-cell table:style-name="TableCell104">
            <text:p text:style-name="P105"><text:span text:style-name="T106">mobil:</text:span></text:p>
          </table:table-cell>
          <table:table-cell table:style-name="TableCell107" table:number-columns-spanned="2">
            <text:p text:style-name="P108"><text:span text:style-name="T109">+420</text:span><text:span text:style-name="T110"><text:s/></text:span><text:span text:style-name="T111">xx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IČO:</text:span><text:span text:style-name="T116"><text:s/></text:span><text:span text:style-name="T117">41035704</text:span></text:p>
          </table:table-cell>
          <table:table-cell table:style-name="TableCell118">
            <text:p text:style-name="P119"><text:a xlink:href="http://www.xx" office:target-frame-name="_top" xlink:show="replace"><text:span text:style-name="T120">www.xx</text:span></text:a></text:p>
          </table:table-cell>
          <table:table-cell table:style-name="TableCell121">
            <text:p text:style-name="P122"><text:span text:style-name="T123">e-</text:span><text:span text:style-name="T124">mail:</text:span></text:p>
          </table:table-cell>
          <table:table-cell table:style-name="TableCell125">
            <text:p text:style-name="P126"><text:span text:style-name="T127">xx</text:span><text:span text:style-name="T128">.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DIČ:</text:span><text:span text:style-name="T135"><text:s/></text:span><text:span text:style-name="T136">CZ41035704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odběratel:</text:span><text:span text:style-name="T148"><text:tab/></text:span><text:span text:style-name="T149">IČO:</text:span><text:span text:style-name="T150"><text:tab/></text:span><text:span text:style-name="T151">roční</text:span><text:span text:style-name="T152"><text:s/></text:span><text:span text:style-name="T153">sleva:</text:span><text:span text:style-name="T154"><text:s/></text:span><text:span text:style-name="T155">jméno:</text:span><text:span text:style-name="T156"><text:tab/></text:span><text:span text:style-name="T157">mobil:</text:span><text:span text:style-name="T158"><text:tab/>e-</text:span><text:span text:style-name="T159">mail:</text:span></text:p>
      <text:p text:style-name="P160"><text:span text:style-name="T161">Zoologická</text:span><text:span text:style-name="T162"><text:s/></text:span><text:span text:style-name="T163">zahrada</text:span><text:span text:style-name="T164"><text:s/></text:span><text:span text:style-name="T165">a</text:span><text:span text:style-name="T166"><text:s/></text:span><text:span text:style-name="T167">botanický</text:span><text:span text:style-name="T168"><text:s/></text:span><text:span text:style-name="T169">park</text:span><text:span text:style-name="T170"><text:s/></text:span><text:span text:style-name="T171">Ostrava</text:span><text:span text:style-name="T172"><text:tab/></text:span><text:span text:style-name="T173">373249</text:span><text:span text:style-name="T174"><text:tab/></text:span><text:span text:style-name="T175">xx</text:span><text:span text:style-name="T176"><text:tab/></text:span><text:span text:style-name="T177">xx</text:span><text:span text:style-name="T178"><text:tab/></text:span><text:a xlink:href="mailto:kroutil@zoo-ostrava.cz" office:target-frame-name="_top" xlink:show="replace"><text:span text:style-name="T179">xx</text:span></text:a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Stavba:</text:span></text:p>
            <text:p text:style-name="P193"><text:span text:style-name="T194">3ks</text:span><text:span text:style-name="T195"><text:s/></text:span><text:span text:style-name="T196">beton.</text:span><text:span text:style-name="T197"><text:s/></text:span><text:span text:style-name="T198">panel</text:span><text:span text:style-name="T199"><text:s/></text:span><text:span text:style-name="T200">-</text:span><text:span text:style-name="T201"><text:s/></text:span><text:span text:style-name="T202">ZOO</text:span><text:span text:style-name="T203"><text:s/></text:span><text:span text:style-name="T204">Ostrava</text:span>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jednotka</text:span></text:p>
          </table:table-cell>
          <table:table-cell table:style-name="TableCell213">
            <text:p text:style-name="P214"><text:span text:style-name="T215">množství</text:span></text:p>
          </table:table-cell>
          <table:table-cell table:style-name="TableCell216">
            <text:p text:style-name="P217"><text:span text:style-name="T218">cena</text:span></text:p>
          </table:table-cell>
          <table:table-cell table:style-name="TableCell219">
            <text:p text:style-name="P220"><text:span text:style-name="T221">celkem</text:span></text:p>
          </table:table-cell>
          <table:table-cell table:style-name="TableCell222">
            <text:p text:style-name="P223"><text:span text:style-name="T224">sleva</text:span></text:p>
          </table:table-cell>
          <table:table-cell table:style-name="TableCell225">
            <text:p text:style-name="P226"><text:span text:style-name="T227">celkem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Atypické</text:span><text:span text:style-name="T247"><text:s/></text:span><text:span text:style-name="T248">výrobky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zákrytový</text:span><text:span text:style-name="T265"><text:s/></text:span><text:span text:style-name="T266">panel</text:span><text:span text:style-name="T267"><text:s/></text:span><text:span text:style-name="T268">1,13x2,12</text:span><text:span text:style-name="T269"><text:s/></text:span><text:span text:style-name="T270">(vnější</text:span><text:span text:style-name="T271"><text:s/></text:span><text:span text:style-name="T272">ŠxD),</text:span><text:span text:style-name="T273"><text:s/></text:span><text:span text:style-name="T274">tl.</text:span><text:span text:style-name="T275"><text:s/></text:span><text:span text:style-name="T276">12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mm,</text:span><text:span text:style-name="T293"><text:s/></text:span><text:span text:style-name="T294">DEHA</text:span><text:span text:style-name="T295"><text:s/></text:span><text:span text:style-name="T296">závěsy,</text:span><text:span text:style-name="T297"><text:s/></text:span><text:span text:style-name="T298">s</text:span><text:span text:style-name="T299"><text:s/></text:span><text:span text:style-name="T300">otvorem</text:span><text:span text:style-name="T301"><text:s/></text:span><text:span text:style-name="T302">600x900</text:span><text:span text:style-name="T303"><text:s/>mm,</text:span></text:p>
          </table:table-cell>
          <table:table-cell table:style-name="TableCell304">
            <text:p text:style-name="P305"><text:span text:style-name="T306">kpl</text:span></text:p>
          </table:table-cell>
          <table:table-cell table:style-name="TableCell307">
            <text:p text:style-name="P308"><text:span text:style-name="T309">1,00</text:span></text:p>
          </table:table-cell>
          <table:table-cell table:style-name="TableCell310">
            <text:p text:style-name="P311"><text:span text:style-name="T312">10</text:span><text:span text:style-name="T313"><text:s/></text:span><text:span text:style-name="T314">213,50</text:span></text:p>
          </table:table-cell>
          <table:table-cell table:style-name="TableCell315">
            <text:p text:style-name="P316"><text:span text:style-name="T317">10</text:span><text:span text:style-name="T318"><text:s/></text:span><text:span text:style-name="T319">213,50</text:span></text:p>
          </table:table-cell>
          <table:table-cell table:style-name="TableCell320">
            <text:p text:style-name="P321"><text:span text:style-name="T322">10</text:span><text:span text:style-name="T323"><text:s/></text:span><text:span text:style-name="T324">213,50</text:span></text:p>
          </table:table-cell>
          <table:table-cell table:style-name="TableCell325">
            <text:p text:style-name="P326"><text:span text:style-name="T327">10</text:span><text:span text:style-name="T328"><text:s/></text:span><text:span text:style-name="T329">213,50</text:span></text:p>
          </table:table-cell>
        </table:table-row>
        <table:table-row table:style-name="TableRow330">
          <table:table-cell table:style-name="TableCell331">
            <text:p text:style-name="P332"><text:span text:style-name="T333">osazení</text:span><text:span text:style-name="T334"><text:s/></text:span><text:span text:style-name="T335">poklopu,</text:span><text:span text:style-name="T336"><text:s/></text:span><text:span text:style-name="T337">hmotnost</text:span><text:span text:style-name="T338"><text:s/></text:span><text:span text:style-name="T339">0,7t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zákrytový</text:span><text:span text:style-name="T356"><text:s/></text:span><text:span text:style-name="T357">panel</text:span><text:span text:style-name="T358"><text:s/></text:span><text:span text:style-name="T359">1,13x2,24</text:span><text:span text:style-name="T360"><text:s/></text:span><text:span text:style-name="T361">(vnější</text:span><text:span text:style-name="T362"><text:s/></text:span><text:span text:style-name="T363">ŠxD),</text:span><text:span text:style-name="T364"><text:s/></text:span><text:span text:style-name="T365">tl.</text:span><text:span text:style-name="T366"><text:s/></text:span><text:span text:style-name="T367">12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mm,</text:span><text:span text:style-name="T384"><text:s/></text:span><text:span text:style-name="T385">DEHA</text:span><text:span text:style-name="T386"><text:s/></text:span><text:span text:style-name="T387">závěsy,</text:span><text:span text:style-name="T388"><text:s/></text:span><text:span text:style-name="T389">s</text:span><text:span text:style-name="T390"><text:s/></text:span><text:span text:style-name="T391">otvorem</text:span><text:span text:style-name="T392"><text:s/></text:span><text:span text:style-name="T393">600x900</text:span><text:span text:style-name="T394"><text:s/>mm,</text:span></text:p>
          </table:table-cell>
          <table:table-cell table:style-name="TableCell395">
            <text:p text:style-name="P396"><text:span text:style-name="T397">kpl</text:span></text:p>
          </table:table-cell>
          <table:table-cell table:style-name="TableCell398">
            <text:p text:style-name="P399"><text:span text:style-name="T400">2,00</text:span></text:p>
          </table:table-cell>
          <table:table-cell table:style-name="TableCell401">
            <text:p text:style-name="P402"><text:span text:style-name="T403">10</text:span><text:span text:style-name="T404"><text:s/></text:span><text:span text:style-name="T405">092,00</text:span></text:p>
          </table:table-cell>
          <table:table-cell table:style-name="TableCell406">
            <text:p text:style-name="P407"><text:span text:style-name="T408">20</text:span><text:span text:style-name="T409"><text:s/></text:span><text:span text:style-name="T410">184,00</text:span></text:p>
          </table:table-cell>
          <table:table-cell table:style-name="TableCell411">
            <text:p text:style-name="P412"><text:span text:style-name="T413">10</text:span><text:span text:style-name="T414"><text:s/></text:span><text:span text:style-name="T415">092,00</text:span></text:p>
          </table:table-cell>
          <table:table-cell table:style-name="TableCell416">
            <text:p text:style-name="P417"><text:span text:style-name="T418">20</text:span><text:span text:style-name="T419"><text:s/></text:span><text:span text:style-name="T420">184,00</text:span></text:p>
          </table:table-cell>
        </table:table-row>
        <table:table-row table:style-name="TableRow421">
          <table:table-cell table:style-name="TableCell422">
            <text:p text:style-name="P423"><text:span text:style-name="T424">osazení</text:span><text:span text:style-name="T425"><text:s/></text:span><text:span text:style-name="T426">poklopu,</text:span><text:span text:style-name="T427"><text:s/></text:span><text:span text:style-name="T428">hmotnost</text:span><text:span text:style-name="T429"><text:s/></text:span><text:span text:style-name="T430">0,7t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kompozitní</text:span><text:span text:style-name="T447"><text:s/></text:span><text:span text:style-name="T448">poklop</text:span><text:span text:style-name="T449"><text:s/></text:span><text:span text:style-name="T450">600x900mm,</text:span><text:span text:style-name="T451"><text:s/></text:span><text:span text:style-name="T452">B125,</text:span><text:span text:style-name="T453"><text:s/></text:span><text:span text:style-name="T454">vodotěsný</text:span></text:p>
          </table:table-cell>
          <table:table-cell table:style-name="TableCell455">
            <text:p text:style-name="P456"><text:span text:style-name="T457">ks</text:span></text:p>
          </table:table-cell>
          <table:table-cell table:style-name="TableCell458">
            <text:p text:style-name="P459"><text:span text:style-name="T460">3,00</text:span></text:p>
          </table:table-cell>
          <table:table-cell table:style-name="TableCell461">
            <text:p text:style-name="P462"><text:span text:style-name="T463">8</text:span><text:span text:style-name="T464"><text:s/>440,00</text:span></text:p>
          </table:table-cell>
          <table:table-cell table:style-name="TableCell465">
            <text:p text:style-name="P466"><text:span text:style-name="T467">25</text:span><text:span text:style-name="T468"><text:s/></text:span><text:span text:style-name="T469">320,00</text:span></text:p>
          </table:table-cell>
          <table:table-cell table:style-name="TableCell470">
            <text:p text:style-name="P471"><text:span text:style-name="T472">8</text:span><text:span text:style-name="T473"><text:s/>440,00</text:span></text:p>
          </table:table-cell>
          <table:table-cell table:style-name="TableCell474">
            <text:p text:style-name="P475"><text:span text:style-name="T476">25</text:span><text:span text:style-name="T477"><text:s/></text:span><text:span text:style-name="T478">320,00</text:span></text:p>
          </table:table-cell>
        </table:table-row>
        <table:table-row table:style-name="TableRow479">
          <table:table-cell table:style-name="TableCell480">
            <text:p text:style-name="P481"><text:span text:style-name="T482">příplatek</text:span><text:span text:style-name="T483"><text:s/></text:span><text:span text:style-name="T484">za</text:span><text:span text:style-name="T485"><text:s/></text:span><text:span text:style-name="T486">urychlení</text:span><text:span text:style-name="T487"><text:s/></text:span><text:span text:style-name="T488">výroby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cena</text:span><text:span text:style-name="T505"><text:s/></text:span><text:span text:style-name="T506">celkem</text:span><text:span text:style-name="T507"><text:s/></text:span><text:span text:style-name="T508">bez</text:span><text:span text:style-name="T509"><text:s/></text:span><text:span text:style-name="T510">DPH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55</text:span><text:span text:style-name="T520"><text:s/></text:span><text:span text:style-name="T521">717,50</text:span></text:p>
          </table:table-cell>
          <table:table-cell table:style-name="TableCell522">
            <text:p text:style-name="P523"><text:span text:style-name="T524">0,00</text:span></text:p>
          </table:table-cell>
          <table:table-cell table:style-name="TableCell525">
            <text:p text:style-name="P526"><text:span text:style-name="T527">55</text:span><text:span text:style-name="T528"><text:s/></text:span><text:span text:style-name="T529">717,50</text:span></text:p>
          </table:table-cell>
        </table:table-row>
        <table:table-row table:style-name="TableRow530">
          <table:table-cell table:style-name="TableCell531">
            <text:p text:style-name="P532"><text:span text:style-name="T533">DPH</text:span><text:span text:style-name="T534"><text:s/></text:span><text:span text:style-name="T535">21%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11</text:span><text:span text:style-name="T549"><text:s/></text:span><text:span text:style-name="T550">700,68</text:span></text:p>
          </table:table-cell>
        </table:table-row>
        <table:table-row table:style-name="TableRow551">
          <table:table-cell table:style-name="TableCell552">
            <text:p text:style-name="P553"><text:span text:style-name="T554">cena</text:span><text:span text:style-name="T555"><text:s/></text:span><text:span text:style-name="T556">celkem</text:span><text:span text:style-name="T557"><text:s/></text:span><text:span text:style-name="T558">včetně</text:span><text:span text:style-name="T559"><text:s/></text:span><text:span text:style-name="T560">DPH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67</text:span><text:span text:style-name="T574"><text:s/></text:span><text:span text:style-name="T575">418,18</text:span></text:p>
          </table:table-cell>
        </table:table-row>
        <table:table-row table:style-name="TableRow576">
          <table:table-cell table:style-name="TableCell577">
            <text:p text:style-name="P578"><text:span text:style-name="T579">termín</text:span><text:span text:style-name="T580"><text:s/></text:span><text:span text:style-name="T581">výroby</text:span><text:span text:style-name="T582"><text:s/></text:span><text:span text:style-name="T583">(od</text:span><text:span text:style-name="T584"><text:s/></text:span><text:span text:style-name="T585">závazné</text:span><text:span text:style-name="T586"><text:s/></text:span><text:span text:style-name="T587">objednávky):</text:span></text:p>
            <text:p text:style-name="P588">skladem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h text:style-name="P602" text:outline-level="1"><text:span text:style-name="T603">poznámka:</text:span></text:h>
      <text:p text:style-name="P604"><text:span text:style-name="T605">platnost</text:span><text:span text:style-name="T606"><text:s/></text:span><text:span text:style-name="T607">nabídky</text:span><text:span text:style-name="T608"><text:s/></text:span><text:span text:style-name="T609">je</text:span><text:span text:style-name="T610"><text:s/></text:span><text:span text:style-name="T611">30</text:span><text:span text:style-name="T612"><text:s/></text:span><text:span text:style-name="T613">dní</text:span><text:span text:style-name="T614"><text:s/></text:span><text:span text:style-name="T615">od</text:span><text:span text:style-name="T616"><text:s/></text:span><text:span text:style-name="T617">data</text:span><text:span text:style-name="T618"><text:s/></text:span><text:span text:style-name="T619">vystavení,</text:span><text:span text:style-name="T620"><text:s/></text:span><text:span text:style-name="T621">cenová</text:span><text:span text:style-name="T622"><text:s/></text:span><text:span text:style-name="T623">nabídka</text:span><text:span text:style-name="T624"><text:s/></text:span><text:span text:style-name="T625">neobsahuje</text:span><text:span text:style-name="T626"><text:s/></text:span><text:span text:style-name="T627">dopravu,</text:span><text:span text:style-name="T628"><text:s/></text:span><text:span text:style-name="T629">splatnost</text:span><text:span text:style-name="T630"><text:s/></text:span><text:span text:style-name="T631">faktur</text:span><text:span text:style-name="T632"><text:s/></text:span><text:span text:style-name="T633">30</text:span><text:span text:style-name="T634"><text:s/></text:span><text:span text:style-name="T635">dní<text:s/></text:span></text:p>
      <text:p text:style-name="P636"><text:span text:style-name="T637">příplatek k ceně za urychlení výroby při plných kapacitách do 20% dle výrobních možností</text:span></text:p>
      <text:p text:style-name="P638"><text:span text:style-name="T639">cena</text:span><text:span text:style-name="T640"><text:s/></text:span><text:span text:style-name="T641">dopravy</text:span><text:span text:style-name="T642"><text:s/></text:span><text:span text:style-name="T643">do</text:span><text:span text:style-name="T644"><text:s/></text:span><text:span text:style-name="T645">10</text:span><text:span text:style-name="T646"><text:s/></text:span><text:span text:style-name="T647">km</text:span><text:span text:style-name="T648"><text:s/></text:span><text:span text:style-name="T649">800,-</text:span><text:span text:style-name="T650"><text:s/></text:span><text:span text:style-name="T651">Kč</text:span><text:span text:style-name="T652"><text:s/></text:span><text:span text:style-name="T653">max.</text:span><text:span text:style-name="T654"><text:s/></text:span><text:span text:style-name="T655">nosnost</text:span><text:span text:style-name="T656"><text:s/></text:span><text:span text:style-name="T657">12t,</text:span><text:span text:style-name="T658"><text:tab/></text:span><text:span text:style-name="T659">1</text:span><text:span text:style-name="T660"><text:s/></text:span><text:span text:style-name="T661">000,-</text:span><text:span text:style-name="T662"><text:s/></text:span><text:span text:style-name="T663">Kč</text:span><text:span text:style-name="T664"><text:s/></text:span><text:span text:style-name="T665">12t</text:span><text:span text:style-name="T666"><text:s/></text:span><text:span text:style-name="T667">+</text:span><text:span text:style-name="T668"><text:s/></text:span><text:span text:style-name="T669">8t</text:span><text:span text:style-name="T670"><text:s/></text:span><text:span text:style-name="T671">vlek</text:span></text:p>
      <text:p text:style-name="P672"><text:span text:style-name="T673">cena</text:span><text:span text:style-name="T674"><text:s/></text:span><text:span text:style-name="T675">dopravy</text:span><text:span text:style-name="T676"><text:s/></text:span><text:span text:style-name="T677">nad</text:span><text:span text:style-name="T678"><text:s/></text:span><text:span text:style-name="T679">10</text:span><text:span text:style-name="T680"><text:s/></text:span><text:span text:style-name="T681">km</text:span><text:span text:style-name="T682"><text:s/></text:span><text:span text:style-name="T683">40,-</text:span><text:span text:style-name="T684"><text:s/></text:span><text:span text:style-name="T685">Kč/km</text:span><text:span text:style-name="T686"><text:s/></text:span><text:span text:style-name="T687">max.</text:span><text:span text:style-name="T688"><text:s/></text:span><text:span text:style-name="T689">nosnost</text:span><text:span text:style-name="T690"><text:s/></text:span><text:span text:style-name="T691">12t,</text:span><text:span text:style-name="T692"><text:tab/></text:span><text:span text:style-name="T693">50,-</text:span><text:span text:style-name="T694"><text:s/></text:span><text:span text:style-name="T695">Kč/km</text:span><text:span text:style-name="T696"><text:s/></text:span><text:span text:style-name="T697">12t</text:span><text:span text:style-name="T698"><text:s/></text:span><text:span text:style-name="T699">+</text:span><text:span text:style-name="T700"><text:s/></text:span><text:span text:style-name="T701">8t<text:s/></text:span><text:span text:style-name="T702">vlek</text:span><text:span text:style-name="T703"><text:tab/></text:span><text:span text:style-name="T704">skládání</text:span><text:span text:style-name="T705"><text:s/></text:span><text:span text:style-name="T706">250,-</text:span><text:span text:style-name="T707"><text:s/></text:span><text:span text:style-name="T708">Kč/15min</text:span></text:p>
      <text:p text:style-name="P709"><text:span text:style-name="T710">cena</text:span><text:span text:style-name="T711"><text:s/></text:span><text:span text:style-name="T712">nakládky</text:span><text:span text:style-name="T713"><text:s/></text:span><text:span text:style-name="T714">do</text:span><text:span text:style-name="T715"><text:s/></text:span><text:span text:style-name="T716">7</text:span><text:span text:style-name="T717"><text:s/></text:span><text:span text:style-name="T718">t</text:span><text:span text:style-name="T719"><text:s/></text:span><text:span text:style-name="T720">zdarma</text:span><text:span text:style-name="T721"><text:s text:c="2"/></text:span><text:span text:style-name="T722">cena</text:span><text:span text:style-name="T723"><text:s/></text:span><text:span text:style-name="T724">nakládky</text:span><text:span text:style-name="T725"><text:s/></text:span><text:span text:style-name="T726">nad</text:span><text:span text:style-name="T727"><text:s/></text:span><text:span text:style-name="T728">7</text:span><text:span text:style-name="T729"><text:s/></text:span><text:span text:style-name="T730">t</text:span><text:span text:style-name="T731"><text:s/></text:span><text:span text:style-name="T732">zpoplatněná</text:span><text:span text:style-name="T733"><text:s/></text:span><text:span text:style-name="T734">3</text:span><text:span text:style-name="T735"><text:s/></text:span><text:span text:style-name="T736">500,-</text:span><text:span text:style-name="T737"><text:s/></text:span><text:span text:style-name="T738">Kč/30min</text:span><text:span text:style-name="T739"><text:s/></text:span><text:span text:style-name="T740">+</text:span><text:span text:style-name="T741"><text:s/></text:span><text:span text:style-name="T742">1</text:span><text:span text:style-name="T743"><text:s/></text:span><text:span text:style-name="T744">000,-</text:span><text:span text:style-name="T745"><text:s/></text:span><text:span text:style-name="T746">Kč/15min</text:span></text:p>
      <text:h text:style-name="P747" text:outline-level="1"><text:span text:style-name="T748">sleva:</text:span></text:h>
      <text:p text:style-name="P749"><text:span text:style-name="T750">jednorázový</text:span><text:span text:style-name="T751"><text:s/></text:span><text:span text:style-name="T752">odběr</text:span><text:span text:style-name="T753"><text:s/></text:span><text:span text:style-name="T754">nad</text:span><text:span text:style-name="T755"><text:s/></text:span><text:span text:style-name="T756">25</text:span><text:span text:style-name="T757"><text:s/></text:span><text:span text:style-name="T758">000,-</text:span><text:span text:style-name="T759"><text:tab/></text:span><text:span text:style-name="T760">sleva</text:span><text:span text:style-name="T761"><text:s/></text:span><text:span text:style-name="T762">2%</text:span><text:span text:style-name="T763"><text:tab/></text:span><text:span text:style-name="T764">roční</text:span><text:span text:style-name="T765"><text:s/></text:span><text:span text:style-name="T766">odběr</text:span><text:span text:style-name="T767"><text:s/></text:span><text:span text:style-name="T768">nad</text:span><text:span text:style-name="T769"><text:s/></text:span><text:span text:style-name="T770">50</text:span><text:span text:style-name="T771"><text:s/></text:span><text:span text:style-name="T772">000,-</text:span><text:span text:style-name="T773"><text:tab/></text:span><text:span text:style-name="T774">sleva</text:span><text:span text:style-name="T775"><text:s/></text:span><text:span text:style-name="T776">2%</text:span></text:p>
      <text:p text:style-name="P777"><text:span text:style-name="T778">jednorázový</text:span><text:span text:style-name="T779"><text:s/></text:span><text:span text:style-name="T780">odběr</text:span><text:span text:style-name="T781"><text:s/></text:span><text:span text:style-name="T782">nad</text:span><text:span text:style-name="T783"><text:s/></text:span><text:span text:style-name="T784">50</text:span><text:span text:style-name="T785"><text:s/></text:span><text:span text:style-name="T786">000,-</text:span><text:span text:style-name="T787"><text:tab/></text:span><text:span text:style-name="T788">sleva</text:span><text:span text:style-name="T789"><text:s/></text:span><text:span text:style-name="T790">4%</text:span><text:span text:style-name="T791"><text:tab/></text:span><text:span text:style-name="T792">roční</text:span><text:span text:style-name="T793"><text:s/></text:span><text:span text:style-name="T794">odběr</text:span><text:span text:style-name="T795"><text:s/></text:span><text:span text:style-name="T796">nad</text:span><text:span text:style-name="T797"><text:s/></text:span><text:span text:style-name="T798">100</text:span><text:span text:style-name="T799"><text:s/></text:span><text:span text:style-name="T800">000,-</text:span><text:span text:style-name="T801"><text:tab/></text:span><text:span text:style-name="T802">sleva</text:span><text:span text:style-name="T803"><text:s/></text:span><text:span text:style-name="T804">4%</text:span></text:p>
      <text:p text:style-name="P805"><text:span text:style-name="T806">jednorázový</text:span><text:span text:style-name="T807"><text:s/></text:span><text:span text:style-name="T808">odběr</text:span><text:span text:style-name="T809"><text:s/></text:span><text:span text:style-name="T810">nad</text:span><text:span text:style-name="T811"><text:s/></text:span><text:span text:style-name="T812">100</text:span><text:span text:style-name="T813"><text:s/></text:span><text:span text:style-name="T814">000,-</text:span><text:span text:style-name="T815"><text:s/></text:span><text:span text:style-name="T816">sleva</text:span><text:span text:style-name="T817"><text:s/></text:span><text:span text:style-name="T818">6%</text:span><text:span text:style-name="T819"><text:tab/></text:span><text:span text:style-name="T820">roční</text:span><text:span text:style-name="T821"><text:s/></text:span><text:span text:style-name="T822">odběr</text:span><text:span text:style-name="T823"><text:s/></text:span><text:span text:style-name="T824">nad</text:span><text:span text:style-name="T825"><text:s/></text:span><text:span text:style-name="T826">200</text:span><text:span text:style-name="T827"><text:s/></text:span><text:span text:style-name="T828">000,-</text:span><text:span text:style-name="T829"><text:tab/></text:span><text:span text:style-name="T830">sleva</text:span><text:span text:style-name="T831"><text:s/></text:span><text:span text:style-name="T832">6%</text:span></text:p>
      <text:p text:style-name="P833"><text:span text:style-name="T834">jednorázový</text:span><text:span text:style-name="T835"><text:s/></text:span><text:span text:style-name="T836">odběr</text:span><text:span text:style-name="T837"><text:s/></text:span><text:span text:style-name="T838">nad</text:span><text:span text:style-name="T839"><text:s/></text:span><text:span text:style-name="T840">200</text:span><text:span text:style-name="T841"><text:s/></text:span><text:span text:style-name="T842">000,-</text:span><text:span text:style-name="T843"><text:s/></text:span><text:span text:style-name="T844">sleva</text:span><text:span text:style-name="T845"><text:s/></text:span><text:span text:style-name="T846">8%</text:span><text:span text:style-name="T847"><text:tab/></text:span><text:span text:style-name="T848">roční</text:span><text:span text:style-name="T849"><text:s/></text:span><text:span text:style-name="T850">odběr</text:span><text:span text:style-name="T851"><text:s/></text:span><text:span text:style-name="T852">nad</text:span><text:span text:style-name="T853"><text:s/></text:span><text:span text:style-name="T854">400</text:span><text:span text:style-name="T855"><text:s/></text:span><text:span text:style-name="T856">000,-</text:span><text:span text:style-name="T857"><text:tab/></text:span><text:span text:style-name="T858">sleva</text:span><text:span text:style-name="T859"><text:s/></text:span><text:span text:style-name="T860">8%</text:span></text:p>
      <text:p text:style-name="P861"><text:span text:style-name="T862">jednorázový</text:span><text:span text:style-name="T863"><text:s/></text:span><text:span text:style-name="T864">odběr</text:span><text:span text:style-name="T865"><text:s/></text:span><text:span text:style-name="T866">nad</text:span><text:span text:style-name="T867"><text:s/></text:span><text:span text:style-name="T868">400</text:span><text:span text:style-name="T869"><text:s/></text:span><text:span text:style-name="T870">000,-</text:span><text:span text:style-name="T871"><text:s/></text:span><text:span text:style-name="T872">sleva</text:span><text:span text:style-name="T873"><text:s/></text:span><text:span text:style-name="T874">10%</text:span><text:span text:style-name="T875"><text:tab/></text:span><text:span text:style-name="T876">roční</text:span><text:span text:style-name="T877"><text:s/></text:span><text:span text:style-name="T878">odběr</text:span><text:span text:style-name="T879"><text:s/></text:span><text:span text:style-name="T880">nad</text:span><text:span text:style-name="T881"><text:s/></text:span><text:span text:style-name="T882">800</text:span><text:span text:style-name="T883"><text:s/></text:span><text:span text:style-name="T884">000,-</text:span><text:span text:style-name="T885"><text:tab/></text:span><text:span text:style-name="T886">sleva</text:span><text:span text:style-name="T887"><text:s/></text:span><text:span text:style-name="T888">10%</text:span></text:p>
      <text:p text:style-name="P889"/>
      <text:h text:style-name="P890" text:outline-level="1"><text:span text:style-name="T891">ostatní:</text:span></text:h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Název"><text:span text:style-name="T899">potvrzení</text:span><text:span text:style-name="T900"><text:s/></text:span><text:span text:style-name="T901">nabídky</text:span><text:span text:style-name="T902"><text:s/></text:span><text:span text:style-name="T903">-</text:span><text:span text:style-name="T904"><text:s/></text:span><text:span text:style-name="T905">objednávka:</text:span></text:p>
      <text:p text:style-name="P906"><text:span text:style-name="T907">dne:</text:span><text:span text:style-name="T908"><text:tab/></text:span><text:span text:style-name="T909">podpis,</text:span><text:span text:style-name="T910"><text:s/></text:span><text:span text:style-name="T911">razítko:</text:span><text:span text:style-name="T912"><text:tab/></text:span><text:span text:style-name="T913">číslo</text:span><text:span text:style-name="T914"><text:s/>objednávky:</text:span></text:p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344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7pt" style:font-size-asian="7pt" style:font-size-complex="7pt" fo:hyphenate="false"/>
    </style:style>
    <style:style style:name="Název" style:display-name="Název" style:family="paragraph" style:parent-style-name="Normální">
      <style:paragraph-properties fo:margin-left="0.3479in">
        <style:tab-stops/>
      </style:paragraph-properties>
      <style:text-properties fo:font-weight="bold" style:font-weight-asian="bold" style:font-weight-complex="bold" fo:font-size="8.5pt" style:font-size-asian="8.5pt" style:font-size-complex="8.5pt" style:text-underline-type="single" style:text-underline-style="solid" style:text-underline-width="auto" style:text-underline-mode="continuous" style:text-underline-color="#000000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2-0046 Panely - ZOO.xlsx</dc:title>
    <meta:initial-creator>ucetni</meta:initial-creator>
    <dc:creator>ucetni</dc:creator>
    <meta:creation-date>2022-12-16T15:38:00Z</meta:creation-date>
    <dc:date>2022-12-16T15:39:00Z</dc:date>
    <meta:print-date>2022-12-16T15:31:00Z</meta:print-date>
    <meta:template xlink:href="Normal" xlink:type="simple"/>
    <meta:editing-cycles>3</meta:editing-cycles>
    <meta:editing-duration>PT60S</meta:editing-duration>
    <meta:user-defined meta:name="Created" meta:value-type="date">2022-07-25T00:00:00Z</meta:user-defined>
    <meta:user-defined meta:name="LastSaved" meta:value-type="date">2022-12-14T00:00:00Z</meta:user-defined>
    <meta:document-statistic meta:page-count="1" meta:paragraph-count="4" meta:word-count="325" meta:character-count="2239" meta:row-count="15" meta:non-whitespace-character-count="1918"/>
  </office:meta>
</office:document-meta>
</file>