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293in"/>
    </style:style>
    <style:style style:name="Table1" style:family="table" style:master-page-name="MP0">
      <style:table-properties style:width="6.293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ální" style:family="paragraph">
      <style:paragraph-properties fo:break-before="page" fo:margin-bottom="0in" fo:line-height="100%">
        <style:tab-stops>
          <style:tab-stop style:type="left" style:position="1.809in"/>
          <style:tab-stop style:type="left" style:position="2.2347in"/>
          <style:tab-stop style:type="center" style:position="3.123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" style:parent-style-name="Normální" style:family="paragraph">
      <style:paragraph-properties fo:text-align="center"/>
      <style:text-properties fo:font-weight="bold" style:font-weight-asian="bold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8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9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10" style:parent-style-name="Normální" style:family="paragraph">
      <style:paragraph-properties fo:text-align="justify" fo:margin-bottom="0in" fo:line-height="100%"/>
    </style:style>
    <style:style style:name="T1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2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4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" style:parent-style-name="Normální" style:family="paragraph">
      <style:paragraph-properties fo:text-align="justify" fo:margin-bottom="0in" fo:line-height="100%"/>
    </style:style>
    <style:style style:name="T1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0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22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23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24" style:parent-style-name="Normální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5" style:parent-style-name="Normální" style:family="paragraph">
      <style:paragraph-properties fo:text-align="justify" fo:margin-bottom="0in" fo:line-height="100%"/>
    </style:style>
    <style:style style:name="T2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7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8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9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0" style:parent-style-name="Normální" style:family="paragraph">
      <style:paragraph-properties fo:text-align="justify" fo:margin-bottom="0in" fo:line-height="100%" fo:background-color="#FFFFFF"/>
      <style:text-properties style:font-name="Arial" style:font-name-complex="Arial" fo:font-size="10pt" style:font-size-asian="10pt" style:font-size-complex="10pt"/>
    </style:style>
    <style:style style:name="P31" style:parent-style-name="Normální" style:family="paragraph">
      <style:paragraph-properties fo:text-align="justify" fo:margin-bottom="0in" fo:line-height="100%" fo:background-color="#FFFFFF"/>
      <style:text-properties style:font-name="Arial" style:font-name-complex="Arial" fo:font-size="10pt" style:font-size-asian="10pt" style:font-size-complex="10pt"/>
    </style:style>
    <style:style style:name="P32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3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4" style:parent-style-name="Normální" style:family="paragraph">
      <style:paragraph-properties fo:text-align="justify" fo:margin-bottom="0in" fo:line-height="100%"/>
    </style:style>
    <style:style style:name="T3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6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38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9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40" style:parent-style-name="Normální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1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2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3" style:parent-style-name="Normální" style:family="paragraph">
      <style:paragraph-properties fo:text-align="center" fo:margin-bottom="0in" fo:line-height="100%"/>
    </style:style>
    <style:style style:name="T4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5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47" style:parent-style-name="Normální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48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9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0" style:parent-style-name="Odstavecseseznamem" style:list-style-name="LFO1" style:family="paragraph">
      <style:paragraph-properties fo:text-align="justify" fo:margin-bottom="0in" fo:line-height="100%"/>
    </style:style>
    <style:style style:name="T5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4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5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56" style:parent-style-name="Odstavecseseznamem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7" style:parent-style-name="Odstavecseseznamem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8" style:parent-style-name="Odstavecseseznamem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9" style:parent-style-name="Odstavecseseznamem" style:family="paragraph">
      <style:paragraph-properties fo:margin-bottom="0in" fo:line-height="100%"/>
    </style:style>
    <style:style style:name="T6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61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6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63" style:parent-style-name="Odstavecseseznamem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64" style:parent-style-name="Odstavecseseznamem" style:list-style-name="LFO1" style:family="paragraph">
      <style:paragraph-properties fo:text-align="justify" fo:margin-bottom="0in" fo:line-height="100%"/>
    </style:style>
    <style:style style:name="T6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6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6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68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6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0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71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7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73" style:parent-style-name="Odstavecseseznamem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74" style:parent-style-name="Odstavecseseznamem" style:list-style-name="LFO1" style:family="paragraph">
      <style:paragraph-properties fo:text-align="justify" fo:margin-bottom="0in" fo:line-height="100%"/>
    </style:style>
    <style:style style:name="T7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8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0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2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83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8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85" style:parent-style-name="Odstavecseseznamem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86" style:parent-style-name="Odstavecseseznamem" style:family="paragraph">
      <style:text-properties style:font-name="Arial" style:font-name-complex="Arial" fo:font-size="10pt" style:font-size-asian="10pt" style:font-size-complex="10pt"/>
    </style:style>
    <style:style style:name="P87" style:parent-style-name="Odstavecseseznamem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88" style:parent-style-name="Odstavecseseznamem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89" style:parent-style-name="Odstavecseseznamem" style:list-style-name="LFO2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90" style:parent-style-name="Odstavecseseznamem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91" style:parent-style-name="Odstavecseseznamem" style:list-style-name="LFO2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92" style:parent-style-name="Odstavecseseznamem" style:family="paragraph">
      <style:text-properties style:font-name="Arial" style:font-name-complex="Arial" fo:font-size="10pt" style:font-size-asian="10pt" style:font-size-complex="10pt"/>
    </style:style>
    <style:style style:name="P93" style:parent-style-name="Odstavecseseznamem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94" style:parent-style-name="Odstavecseseznamem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95" style:parent-style-name="Odstavecseseznamem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96" style:parent-style-name="Odstavecseseznamem" style:list-style-name="LFO3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97" style:parent-style-name="Odstavecseseznamem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98" style:parent-style-name="Odstavecseseznamem" style:list-style-name="LFO3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99" style:parent-style-name="Odstavecseseznamem" style:family="paragraph">
      <style:text-properties style:font-name="Arial" style:font-name-complex="Arial" fo:font-size="10pt" style:font-size-asian="10pt" style:font-size-complex="10pt"/>
    </style:style>
    <style:style style:name="P100" style:parent-style-name="Odstavecseseznamem" style:list-style-name="LFO3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01" style:parent-style-name="Odstavecseseznamem" style:family="paragraph">
      <style:text-properties style:font-name="Arial" style:font-name-complex="Arial" fo:font-size="10pt" style:font-size-asian="10pt" style:font-size-complex="10pt"/>
    </style:style>
    <style:style style:name="P102" style:parent-style-name="Odstavecseseznamem" style:list-style-name="LFO3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03" style:parent-style-name="Odstavecseseznamem" style:family="paragraph">
      <style:text-properties style:font-name="Arial" style:font-name-complex="Arial" fo:font-size="10pt" style:font-size-asian="10pt" style:font-size-complex="10pt"/>
    </style:style>
    <style:style style:name="P104" style:parent-style-name="Odstavecseseznamem" style:list-style-name="LFO3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05" style:parent-style-name="Odstavecseseznamem" style:family="paragraph">
      <style:text-properties style:font-name="Arial" style:font-name-complex="Arial" fo:font-size="10pt" style:font-size-asian="10pt" style:font-size-complex="10pt"/>
    </style:style>
    <style:style style:name="P106" style:parent-style-name="Odstavecseseznamem" style:list-style-name="LFO3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07" style:parent-style-name="Odstavecseseznamem" style:family="paragraph">
      <style:text-properties style:font-name="Arial" style:font-name-complex="Arial" fo:font-size="10pt" style:font-size-asian="10pt" style:font-size-complex="10pt"/>
    </style:style>
    <style:style style:name="P108" style:parent-style-name="Normální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09" style:parent-style-name="Normální" style:family="paragraph">
      <style:paragraph-properties fo:margin-bottom="0in" fo:line-height="100%"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0" style:parent-style-name="Normální" style:family="paragraph">
      <style:paragraph-properties fo:margin-bottom="0in" fo:line-height="100%"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1" style:parent-style-name="Normální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12" style:parent-style-name="Normální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13" style:parent-style-name="Normální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14" style:parent-style-name="Normální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15" style:parent-style-name="Normální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16" style:parent-style-name="Normální" style:family="paragraph">
      <style:paragraph-properties fo:text-indent="0.4916in"/>
      <style:text-properties style:font-name="Arial" style:font-name-complex="Arial" fo:font-size="10pt" style:font-size-asian="10pt" style:font-size-complex="10pt"/>
    </style:style>
    <style:style style:name="P117" style:parent-style-name="Normální" style:family="paragraph">
      <style:paragraph-properties fo:text-indent="0.4916in"/>
      <style:text-properties style:font-name="Arial" style:font-name-complex="Arial" fo:font-size="10pt" style:font-size-asian="10pt" style:font-size-complex="10pt"/>
    </style:style>
    <style:style style:name="P118" style:parent-style-name="Normální" style:family="paragraph">
      <style:paragraph-properties fo:text-indent="0.4916in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Číslo smlouvy<text:s/>dalšího účastníka: Tsm/2019/168/Kr<text:tab/><text:s text:c="4"/>Číslo smlouvy příjemce:Tsm/2019/168/Kr</text:p>
          </table:table-cell>
        </table:table-row>
      </table:table>
      <text:p text:style-name="P6"/>
      <text:p text:style-name="P7">Dodatek<text:s/>č. 1<text:s/>ke Smlouvě o spolupráci při řešení části projektu výzkumu a vývoje č. NV19-04-00343<text:s/>a poskytnutí části účelové podpory</text:p>
      <text:p text:style-name="P8"><text:s/></text:p>
      <text:p text:style-name="P9">Strany</text:p>
      <text:p text:style-name="P10"><text:span text:style-name="T11">1.<text:s/></text:span><text:span text:style-name="T12">Fakultní nemocnice u sv. Anny v Brně</text:span></text:p>
      <text:p text:style-name="P13">sídlo: Pekařská 664/53, 602 00 Brno<text:s/></text:p>
      <text:p text:style-name="P14">IČ: 00159816 DIČ: CZ00159816</text:p>
      <text:p text:style-name="P15">zastoupená: Ing. Vlastimilem Vajdákem, ředitelem</text:p>
      <text:p text:style-name="P16">bankovní spojení: Česká národní banka, č.ú:<text:s/>10006-71138621/0710, variabilní symbol: 190800147</text:p>
      <text:p text:style-name="P17"/>
      <text:p text:style-name="P18"><text:span text:style-name="T19">dále jen „</text:span><text:span text:style-name="T20">příjemce</text:span><text:span text:style-name="T21">“ na straně jedné</text:span></text:p>
      <text:p text:style-name="P22"/>
      <text:p text:style-name="P23">a</text:p>
      <text:p text:style-name="P24"/>
      <text:p text:style-name="P25"><text:span text:style-name="T26">2.<text:s/></text:span><text:span text:style-name="T27">Masarykova univerzita</text:span></text:p>
      <text:p text:style-name="P28">sídlo: Žerotínovo nám. 617/9, 601 77 Brno</text:p>
      <text:p text:style-name="P29">IČ: 00216224 DIČ: CZ00216224</text:p>
      <text:p text:style-name="P30">Zastoupená:<text:s/>XXXX</text:p>
      <text:p text:style-name="P31">bankovní spojení:<text:s/>85636621/0100, variabilní symbol: 190400343</text:p>
      <text:p text:style-name="P32">dále jen „další účastník“ na straně druhé</text:p>
      <text:p text:style-name="P33"/>
      <text:p text:style-name="P34"><text:span text:style-name="T35">dále jen „</text:span><text:span text:style-name="T36">další účastník</text:span><text:span text:style-name="T37">“ na straně druhé</text:span></text:p>
      <text:p text:style-name="P38"/>
      <text:p text:style-name="P39">uzavřely tento</text:p>
      <text:p text:style-name="P40"/>
      <text:p text:style-name="P41">dodatek č. 1<text:s/>ke Smlouvě o spolupráci při řešení části projektu<text:s/>výzkumu a vývoje č. NV19-04-00343<text:s/>a poskytnutí části účelové podpory</text:p>
      <text:p text:style-name="P42"/>
      <text:p text:style-name="P43"><text:span text:style-name="T44">(dále jen „</text:span><text:span text:style-name="T45">dodatek</text:span><text:span text:style-name="T46">“)</text:span></text:p>
      <text:p text:style-name="P47"/>
      <text:p text:style-name="P48">I.</text:p>
      <text:p text:style-name="P49">Úvodní ustanovení</text:p>
      <text:list text:style-name="LFO1" text:continue-numbering="true">
        <text:list-item>
          <text:p text:style-name="P50"><text:span text:style-name="T51">Mezi shora uvedenými stranami byla dne 9. 5. 2019 uzavřena Smlouva o spolupráci při řešení části proj</text:span><text:span text:style-name="T52">ektu výzkumu a vývoje č. NV19-04-00343</text:span><text:span text:style-name="T53"><text:s/>a poskytnutí části účelové podpory (dále jen ,,</text:span><text:span text:style-name="T54">smlouva</text:span><text:span text:style-name="T55">“), jejímž předmětem je stanovené podmínek pro realizaci části níže specifikovaného výzkumného projektu:</text:span></text:p>
        </text:list-item>
      </text:list>
      <text:p text:style-name="P56"/>
      <text:p text:style-name="P57">Název projektu:<text:s/>Predikce Efektu Stimulace u pacientů s Epilepsií (PRESEnCE)</text:p>
      <text:p text:style-name="P58">Registrační číslo projektu: NV19-04-00343</text:p>
      <text:p text:style-name="P59"><text:span text:style-name="T60">(dále jen ,,</text:span><text:span text:style-name="T61">projekt</text:span><text:span text:style-name="T62">“).</text:span></text:p>
      <text:p text:style-name="P63"/>
      <text:list text:style-name="LFO1" text:continue-numbering="true">
        <text:list-item>
          <text:p text:style-name="P64"><text:span text:style-name="T65">Smlouva byla uzavřena na základě Smlouvy o poskytnutí účelové podp</text:span><text:span text:style-name="T66">ory a řešení projektu č. NV19-04-00343 panelu č. P04</text:span><text:span text:style-name="T67"><text:s/>uzavřené mezi příjemcem a Českou republikou – Ministrem zdravotnictví (dále jen ,,</text:span><text:span text:style-name="T68">poskytovatel</text:span><text:span text:style-name="T69">“) dne 10. 4. 2019 (dále jen ,,</text:span><text:span text:style-name="T70">smlouva<text:s/></text:span><text:span text:style-name="T71">s poskytovatelem</text:span><text:span text:style-name="T72">“).</text:span></text:p>
        </text:list-item>
      </text:list>
      <text:p text:style-name="P73"/>
      <text:list text:style-name="LFO1" text:continue-numbering="true">
        <text:list-item>
          <text:p text:style-name="P74"><text:span text:style-name="T75">Východiskem pro vypracování tohoto<text:s/></text:span><text:span text:style-name="T76">dodatku je dodatek č. 1</text:span><text:span text:style-name="T77"><text:s/>ke smlouvě s poskytovatelem, jenž tvoří jako<text:s/></text:span><text:span text:style-name="T78">příloha č. 1<text:s/></text:span><text:span text:style-name="T79">nedílnou</text:span><text:span text:style-name="T80"><text:s/></text:span><text:span text:style-name="T81">součást tohoto dodatku (dále jen ,,</text:span><text:span text:style-name="T82">dodatek č. 1</text:span><text:span text:style-name="T83"><text:s/>s poskytovatelem</text:span><text:span text:style-name="T84">“). V této souvislosti uzavírají příjemce a další účastník ke smlouvě tento dodatek, jehož účelem je promítnout obsah dodatku č. 1 s poskytovatelem do smlouvy s dalším účastníkem.</text:span></text:p>
        </text:list-item>
      </text:list>
      <text:p text:style-name="P85"/>
      <text:p text:style-name="P86"/>
      <text:soft-page-break/>
      <text:p text:style-name="P87">II.</text:p>
      <text:p text:style-name="P88">Předmět dodatku</text:p>
      <text:list text:style-name="LFO2" text:continue-numbering="true">
        <text:list-item>
          <text:p text:style-name="P89">Další účastník tímto bere na vědomí znění dodatku č. 1<text:s/>s poskytovatelem a bez výhrad s ním, i s veškerými změnami, které z něj pro dalšího účastníka vyplývají, souhlasí.</text:p>
        </text:list-item>
      </text:list>
      <text:p text:style-name="P90"/>
      <text:list text:style-name="LFO2" text:continue-numbering="true">
        <text:list-item>
          <text:p text:style-name="P91">Strany dodatku se tímto dohodly, že dodatek č. 1<text:s/>s poskytovatelem se všemi právy a povinnostmi z něj vyplývajícími se stává nedílnou součástí smlouvy.</text:p>
        </text:list-item>
      </text:list>
      <text:p text:style-name="P92"/>
      <text:p text:style-name="P93"/>
      <text:p text:style-name="P94">III.</text:p>
      <text:p text:style-name="P95">Závěrečná ustanovení</text:p>
      <text:list text:style-name="LFO3" text:continue-numbering="true">
        <text:list-item>
          <text:p text:style-name="P96">Ostatní ujednání smlouvy se nemění a zůstávají v platnosti. Tento dodatek se stává nedílnou součástí smlouvy.</text:p>
        </text:list-item>
      </text:list>
      <text:p text:style-name="P97"/>
      <text:list text:style-name="LFO3" text:continue-numbering="true">
        <text:list-item>
          <text:p text:style-name="P98">Tento dodatek je vyhotoven ve třech výtiscích, z nichž po podpisu oběma jeho stranami obdrží po jednom výpisku příjemce, další účastník a poskytovatel.</text:p>
        </text:list-item>
      </text:list>
      <text:p text:style-name="P99"/>
      <text:list text:style-name="LFO3" text:continue-numbering="true">
        <text:list-item>
          <text:p text:style-name="P100">Neplatnost jakéhokoliv ustanovení tohoto dodatku se nedotýká platnosti tohoto dodatku jako celku nebo platnosti smlouvy jako celku.<text:s/></text:p>
        </text:list-item>
      </text:list>
      <text:p text:style-name="P101"/>
      <text:list text:style-name="LFO3" text:continue-numbering="true">
        <text:list-item>
          <text:p text:style-name="P102">Strany tohoto dodatku jsou si vědomy povinnosti stanovené zákonem č. 340/2015 Sb., o zvláštních podmínkách účinnosti některých smluv, uveřejňování těchto smluv a o registru smluv (zákon o registru smluv), ve znění pozdějších předpisů, a souhlasí s uveřejněním dodatku v registru smluv. Strany tohoto dodatku se dohodly, že uveřejnění dodatku v souladu s výše citovaným zákonem zajistí příjemce.</text:p>
        </text:list-item>
      </text:list>
      <text:p text:style-name="P103"/>
      <text:list text:style-name="LFO3" text:continue-numbering="true">
        <text:list-item>
          <text:p text:style-name="P104">Tento dodatek nabývá platnosti dnem jeho podpisu oběma stranami a účinnosti dnem uveřejnění v registru smluv dle zákona o registru smluv.<text:s/></text:p>
        </text:list-item>
      </text:list>
      <text:p text:style-name="P105"/>
      <text:list text:style-name="LFO3" text:continue-numbering="true">
        <text:list-item>
          <text:p text:style-name="P106">Strany tohoto dodatku svými níže připojenými podpisy potvrzují, že jsou seznámeny a srozuměny s celým obsahem tohoto dodatku.</text:p>
        </text:list-item>
      </text:list>
      <text:p text:style-name="P107"/>
      <text:p text:style-name="P108">Přílohy:</text:p>
      <text:p text:style-name="P109">- <text:s/>č. 1 – dodatek č. 1<text:s/>s poskytovatelem</text:p>
      <text:p text:style-name="P110"/>
      <text:p text:style-name="P111">Za příjemce: <text:s text:c="94"/>Za dalšího účastníka:</text:p>
      <text:p text:style-name="P112"/>
      <text:p text:style-name="P113">V Brně dne<text:s text:c="4"/>29.11.2022<text:tab/><text:tab/><text:tab/><text:tab/><text:tab/><text:tab/>V Brně dne<text:s text:c="3"/>23.11.2022</text:p>
      <text:p text:style-name="P114"/>
      <text:p text:style-name="P115"/>
      <text:p text:style-name="P116">…………………………….. <text:s text:c="68"/>……………………… <text:s text:c="20"/></text:p>
      <text:p text:style-name="P117">Ing. Vlastimil Vajdák, ředitel <text:s text:c="66"/>………………………..</text:p>
      <text:p text:style-name="P118">Fakultní nemocnice u sv. Anny v Brně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inika Kotvanová</meta:initial-creator>
    <dc:creator>uziv</dc:creator>
    <meta:creation-date>2022-12-15T13:23:00Z</meta:creation-date>
    <dc:date>2022-12-15T13:23:00Z</dc:date>
    <meta:template xlink:href="Normal" xlink:type="simple"/>
    <meta:editing-cycles>2</meta:editing-cycles>
    <meta:editing-duration>PT60S</meta:editing-duration>
    <meta:document-statistic meta:page-count="2" meta:paragraph-count="7" meta:word-count="578" meta:character-count="3985" meta:row-count="28" meta:non-whitespace-character-count="3414"/>
  </office:meta>
</office:document-meta>
</file>