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90000002904903341FD4EDFE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403cm" table:align="margins" table:border-model="separating"/>
    </style:style>
    <style:style style:name="Tabulka1.A" style:family="table-column">
      <style:table-column-properties style:column-width="4.35cm" style:rel-column-width="16383*"/>
    </style:style>
    <style:style style:name="Tabulka1.D" style:family="table-column">
      <style:table-column-properties style:column-width="4.352cm" style:rel-column-width="16386*"/>
    </style:style>
    <style:style style:name="Tabulka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>
        <style:tab-stops>
          <style:tab-stop style:position="1.49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Footer">
      <style:paragraph-properties fo:text-align="start" style:justify-single-word="false">
        <style:tab-stops>
          <style:tab-stop style:position="1.49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Footer">
      <style:paragraph-properties fo:text-align="start" style:justify-single-word="false">
        <style:tab-stops>
          <style:tab-stop style:position="0.499cm" style:type="center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1cm" fo:margin-bottom="0cm" loext:contextual-spacing="false" fo:text-indent="7.001cm" style:auto-text-indent="false">
        <style:tab-stops>
          <style:tab-stop style:position="1.499cm"/>
        </style:tab-stops>
      </style:paragraph-properties>
      <style:text-properties fo:background-color="transparent"/>
    </style:style>
    <style:style style:name="P7" style:family="paragraph" style:parent-style-name="Standard">
      <style:paragraph-properties fo:margin-top="8.5cm" fo:margin-bottom="0cm" loext:contextual-spacing="false" style:shadow="none"/>
      <style:text-properties fo:background-color="transparent"/>
    </style:style>
    <style:style style:name="P8" style:family="paragraph" style:parent-style-name="Standard">
      <style:paragraph-properties fo:margin-left="0.7cm" fo:margin-right="0cm" fo:margin-top="1cm" fo:margin-bottom="1cm" loext:contextual-spacing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fo:background-color="transparen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7cm" style:auto-text-indent="false">
        <style:tab-stops>
          <style:tab-stop style:position="1.499cm"/>
        </style:tab-stops>
      </style:paragraph-properties>
      <style:text-properties fo:font-size="12pt" officeooo:rsid="00156dec" officeooo:paragraph-rsid="00156dec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margin-top="1cm" fo:margin-bottom="0cm" loext:contextual-spacing="false" fo:text-indent="7.001cm" style:auto-text-indent="false"/>
      <style:text-properties officeooo:rsid="00156dec" officeooo:paragraph-rsid="00156dec" fo:background-color="transparent"/>
    </style:style>
    <style:style style:name="P12" style:family="paragraph" style:parent-style-name="Standard">
      <style:paragraph-properties fo:margin-left="0cm" fo:margin-right="0cm" fo:margin-top="0cm" fo:margin-bottom="1cm" loext:contextual-spacing="false" fo:text-indent="7.001cm" style:auto-text-indent="false"/>
      <style:text-properties officeooo:rsid="00156dec" officeooo:paragraph-rsid="00156dec" fo:background-color="transparent"/>
    </style:style>
    <style:style style:name="P13" style:family="paragraph" style:parent-style-name="Frame_20_contents">
      <style:paragraph-properties fo:margin-top="0cm" fo:margin-bottom="0cm" loext:contextual-spacing="false"/>
      <style:text-properties officeooo:rsid="00156dec" officeooo:paragraph-rsid="00156dec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1614e3" officeooo:paragraph-rsid="001614e3" style:font-size-asian="9pt" style:font-size-complex="9pt"/>
    </style:style>
    <style:style style:name="P15" style:family="paragraph">
      <style:paragraph-properties fo:text-align="center"/>
    </style:style>
    <style:style style:name="T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background-color="transparent" loext:char-shading-value="0" style:font-size-asian="12pt" style:font-size-complex="12pt"/>
    </style:style>
    <style:style style:name="T4" style:family="text">
      <style:text-properties fo:font-size="12pt" officeooo:rsid="00156dec" style:font-size-asian="12pt" style:font-size-complex="12pt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 fo:background-color="transparent" draw:fill="none" draw:fill-color="#ffffff" fo:padding="0.15cm" fo:border="none" style:shadow="none" draw:shadow-opacity="100%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body>
    <office:text>
      <office:forms form:automatic-focus="false" form:apply-design-mode="false"/>
      <text:variable-decls>
        <text:variable-decl office:value-type="string" text:name="H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polečnost, spol. s r.o." text:name="BC_COMP_COMPANY"/>
        <text:user-field-decl office:value-type="string" office:string-value="Přepychové výrobky" text:name="BC_COMP_SLOGAN"/>
        <text:user-field-decl office:value-type="string" office:string-value="Vyrobni 1" text:name="BC_COMP_STREET"/>
        <text:user-field-decl office:value-type="string" office:string-value="Kocourkov" text:name="BC_COMP_CITY"/>
        <text:user-field-decl office:value-type="string" office:string-value="12345" text:name="BC_COMP_ZIP"/>
        <text:user-field-decl office:value-type="string" office:string-value="ČR" text:name="BC_COMP_STATE"/>
        <text:user-field-decl office:value-type="string" office:string-value="+420 123 456 789" text:name="BC_COMP_PHONE"/>
        <text:user-field-decl office:value-type="string" office:string-value="+420 987 654 321" text:name="BC_COMP_FAX"/>
        <text:user-field-decl office:value-type="string" office:string-value="www.spolecnost.cz" text:name="BC_COMP_WWW"/>
        <text:user-field-decl office:value-type="string" office:string-value="Tonda" text:name="BC_PRIV_FIRSTNAME"/>
        <text:user-field-decl office:value-type="string" office:string-value="Příklad" text:name="BC_PRIV_NAME"/>
        <text:user-field-decl office:value-type="string" office:string-value="jednatel" text:name="BC_COMP_POSITION"/>
        <text:user-field-decl office:value-type="string" office:string-value="info@spolecnost.cz" text:name="BC_COMP_MAIL"/>
      </text:user-field-decls>
      <draw:frame draw:style-name="fr1" draw:name="Rámec1" text:anchor-type="page" text:anchor-page-number="1" svg:x="10.832cm" svg:y="4.3cm" svg:width="8.17cm" draw:z-index="1">
        <draw:text-box fo:min-height="3.533cm">
          <text:p text:style-name="P13">Uchytil s.r.o.</text:p>
          <text:p text:style-name="P13">K Terminálu 7</text:p>
          <text:p text:style-name="P13">619 00 Brno</text:p>
        </draw:text-box>
      </draw:frame>
      <draw:line text:anchor-type="page" text:anchor-page-number="1" draw:z-index="0" draw:style-name="gr1" draw:text-style-name="P15" svg:x1="1.999cm" svg:y1="10.669cm" svg:x2="1.332cm" svg:y2="10.669cm">
        <text:p/>
      </draw:line>
      <draw:line text:anchor-type="page" text:anchor-page-number="1" draw:z-index="2" draw:style-name="gr1" draw:text-style-name="P15" svg:x1="18.985cm" svg:y1="10.631cm" svg:x2="19.484cm" svg:y2="10.631cm">
        <text:p/>
      </draw:line>
      <text:p text:style-name="P7"/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5">VÁŠ DOPI ZN / ZE DNE</text:p>
          </table:table-cell>
          <table:table-cell table:style-name="Tabulka1.A1" office:value-type="string">
            <text:p text:style-name="P5">NAŠE ZNAČKA</text:p>
          </table:table-cell>
          <table:table-cell table:style-name="Tabulka1.A1" office:value-type="string">
            <text:p text:style-name="P5">VYŘIZUJE / LINKA</text:p>
          </table:table-cell>
          <table:table-cell table:style-name="Tabulka1.A1" office:value-type="string">
            <text:p text:style-name="P5">KLATOVY / DNE</text:p>
          </table:table-cell>
        </table:table-row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4">TU S 2016034</text:p>
          </table:table-cell>
          <table:table-cell table:style-name="Tabulka1.A1" office:value-type="string">
            <text:p text:style-name="P5"><text:initial-creator>Petr Šobr</text:initial-creator> / <text:sender-phone-private text:fixed="false">376312002</text:sender-phone-private></text:p>
          </table:table-cell>
          <table:table-cell table:style-name="Tabulka1.A1" office:value-type="string">
            <text:p text:style-name="P5"><text:date style:data-style-name="N30" text:date-value="2016-12-05T12:38:23.524085227" text:fixed="true">5. 12. 2016</text:date></text:p>
          </table:table-cell>
        </table:table-row>
      </table:table>
      <text:p text:style-name="P8"><text:span text:style-name="T2">Věc:</text:span><text:tab/><text:span text:style-name="T4">Objednávka</text:span></text:p>
      <text:p text:style-name="P10">Objednáváme tímto opravu 15 ks trubek levé MeS kotle K4 dle Vaší nabídky z 22.11.2016 v ceně 88 905 Kč bez DPH v našem provoze Jateční 660 Klatovy 2.</text:p>
      <text:p text:style-name="P6">S pozdravem</text:p>
      <text:p text:style-name="P11">Milan Sekyrka</text:p>
      <text:p text:style-name="P12">ředitel společnosti a člen představenstva</text:p>
      <text:p text:style-name="P9">Přílohy:<text:tab/>dle tex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F90000002904903341FD4EDFE8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ignature" style:family="paragraph" style:parent-style-name="Standard" style:class="text">
      <style:paragraph-properties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2" style:family="table">
      <style:table-properties style:width="17.415cm" fo:margin-left="0cm" fo:margin-right="-0.012cm" table:align="margins"/>
    </style:style>
    <style:style style:name="Tabulka2.A" style:family="table-column">
      <style:table-column-properties style:column-width="13.924cm" style:rel-column-width="52396*"/>
    </style:style>
    <style:style style:name="Tabulka2.B" style:family="table-column">
      <style:table-column-properties style:column-width="3.491cm" style:rel-column-width="13139*"/>
    </style:style>
    <style:style style:name="Tabulka2.A1" style:family="table-cell">
      <style:table-cell-properties fo:padding="0.097cm" fo:border-left="none" fo:border-right="none" fo:border-top="0.05pt solid #000000" fo:border-bottom="none"/>
    </style:style>
    <style:style style:name="Tabulka2.B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Footer">
      <style:paragraph-properties fo:text-align="end" style:justify-single-word="false">
        <style:tab-stops>
          <style:tab-stop style:position="1.49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2" style:family="paragraph" style:parent-style-name="Footer">
      <style:paragraph-properties fo:text-align="start" style:justify-single-word="false">
        <style:tab-stops>
          <style:tab-stop style:position="1.499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MP4" style:family="paragraph" style:parent-style-name="Footer">
      <style:paragraph-properties fo:text-align="start" style:justify-single-word="false">
        <style:tab-stops>
          <style:tab-stop style:position="0.499cm" style:type="center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shadow="none" style:writing-mode="lr-tb" draw:fill="bitmap" draw:fill-image-name="Bitmap_20_1" style:repeat="no-repeat" draw:fill-image-ref-point="top-left" style:footnote-max-height="0cm">
        <style:background-image xlink:href="Pictures/10000000000000F90000002904903341FD4EDFE8.png" xlink:type="simple" xlink:actuate="onLoad" style:position="top left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KLATOVSKÁ TEPLÁRNA a.s., Jateční 660/2, 339 01 Klatovy</text:p>
        <text:p text:style-name="MP1">IČO: 49790960, <text:s/>DIČ: CZ 49790960</text:p>
        <text:p text:style-name="MP1"/>
      </style:header>
      <style:footer>
        <table:table table:name="Tabulka2" table:style-name="Tabulka2">
          <table:table-column table:style-name="Tabulka2.A"/>
          <table:table-column table:style-name="Tabulka2.B"/>
          <table:table-row>
            <table:table-cell table:style-name="Tabulka2.A1" office:value-type="string">
              <text:p text:style-name="MP2"><text:span text:style-name="MT1">Tel.: 376 312 002, fax:376 312 013, e-mail: </text:span><text:a xlink:type="simple" xlink:href="mailto:klat.teplarna@klatep.cz" text:style-name="Internet_20_link" text:visited-style-name="Visited_20_Internet_20_Link"><text:span text:style-name="MT1">klat.teplarna@klatep.cz</text:span></text:a><text:a xlink:type="simple" xlink:href="mailto:klat.teplarna@klatep.cz" text:style-name="Internet_20_link" text:visited-style-name="Visited_20_Internet_20_Link"><text:span text:style-name="MT1">, </text:span></text:a><text:a xlink:type="simple" xlink:href="http://www.klatep.cz/" text:style-name="Internet_20_link" text:visited-style-name="Visited_20_Internet_20_Link"><text:span text:style-name="MT1">www.klatep.cz</text:span></text:a></text:p>
            </table:table-cell>
            <table:table-cell table:style-name="Tabulka2.B1" office:value-type="string">
              <text:p text:style-name="MP3">Strana <text:page-number text:select-page="current">1</text:page-number>/<text:page-count>1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16-12-05T12:38:23.719441862</meta:creation-date>
    <dc:language>cs-CZ</dc:language>
    <meta:editing-cycles>3</meta:editing-cycles>
    <meta:editing-duration>PT5M11S</meta:editing-duration>
    <meta:initial-creator>Petr Šobr</meta:initial-creator>
    <dc:date>2016-12-05T12:43:35.959511226</dc:date>
    <dc:creator>Petr Šobr</dc:creator>
    <meta:document-statistic meta:table-count="2" meta:image-count="0" meta:object-count="0" meta:page-count="1" meta:paragraph-count="20" meta:word-count="100" meta:character-count="567" meta:non-whitespace-character-count="486"/>
    <meta:user-defined meta:name="Info 1"/>
    <meta:user-defined meta:name="Info 2"/>
    <meta:user-defined meta:name="Info 3"/>
    <meta:user-defined meta:name="Info 4"/>
  </office:meta>
</office:document-meta>
</file>