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</style:style>
    <style:style style:name="T17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číslo : KST22043</text:span></text:p>
      <text:p text:style-name="P10"/>
      <text:p text:style-name="P11">Objednatel<text:s/><text:tab/><text:tab/>IČO: 00271560<text:s/><text:tab/>DIČ: CZ00271560</text:p>
      <text:p text:style-name="P12">Město Hořice</text:p>
      <text:p text:style-name="P13">náměstí Jiřího z Poděbrad 342</text:p>
      <text:p text:style-name="P14">508 01 Hořice<text:s/></text:p>
      <text:p text:style-name="P15">Bankovní spojení</text:p>
      <text:p text:style-name="P16"><text:span text:style-name="T17">Číslo účtu<text:s/></text:span><text:span text:style-name="T18">27-1161157329/0800</text:span></text:p>
      <text:p text:style-name="P19"/>
      <text:p text:style-name="P20">Dodavatel<text:s/><text:tab/><text:tab/>IČO: 66171156<text:s/><text:tab/>DIČ:<text:s/>XXXXXXXXXX</text:p>
      <text:p text:style-name="P21">Žídek Michal</text:p>
      <text:p text:style-name="P22">37</text:p>
      <text:p text:style-name="P23">Loděnice</text:p>
      <text:p text:style-name="P24">747 74 Holasovice</text:p>
      <text:p text:style-name="P25"/>
      <text:p text:style-name="P26"/>
      <text:p text:style-name="P27">Objednáváme: KST - Bibliobox</text:p>
      <text:p text:style-name="P28">Objednáváme u Vás dle cenové nabídky ze dneš 19.10.2022 výrobu, instalaci a dopravu</text:p>
      <text:p text:style-name="P29">Biblioschránky v nerezovém<text:s/>provedení v celkové výši 72.200,- Kč bez DPH s termínem dodání cca dva měsíce.</text:p>
      <text:p text:style-name="P30"/>
      <text:p text:style-name="P31">V Hořicích</text:p>
      <text:p text:style-name="P32">Dne: 04.11.2022</text:p>
      <text:p text:style-name="P33">Vyřizuje:<text:s/>XXXXXXXX</text:p>
      <text:p text:style-name="P34">Telefon:<text:s/>XXXXXXXXX</text:p>
      <text:p text:style-name="P35">E-mail: e-podatelna@horice.org (fakturace)</text:p>
      <text:p text:style-name="P36">Potvrzenou objednávku vraťte na výše uvedenou adresu</text:p>
      <text:p text:style-name="P37"/>
      <text:p text:style-name="P38">Digitálně<text:s/>podepsal<text:s/></text:p>
      <text:p text:style-name="P39">Michal<text:s/>Jakl, DiS</text:p>
      <text:p text:style-name="P40">Datum:<text:s/>2022.11.04</text:p>
      <text:p text:style-name="P41"/>
      <text:p text:style-name="P42">Digitálně<text:s/>podepsal<text:s/></text:p>
      <text:p text:style-name="P43">Ing. Iva<text:s/>Gracíková</text:p>
      <text:p text:style-name="P44">Datum:<text:s/>2022.11.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2-15T12:38:00Z</meta:creation-date>
    <dc:date>2022-12-15T1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76" meta:row-count="5" meta:non-whitespace-character-count="665"/>
  </office:meta>
</office:document-meta>
</file>