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,Bold" svg:font-family="SegoeUI,Bold" style:font-family-generic="system" svg:panose-1="0 0 0 0 0 0 0 0 0 0"/>
    <style:font-face style:name="SegoeUI" svg:font-family="SegoeUI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="SegoeUI,Bold" style:font-name-complex="SegoeUI,Bold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SegoeUI,Bold" style:font-name-complex="SegoeUI,Bold" fo:font-weight="bold" style:font-weight-asian="bold" style:font-weight-complex="bold" fo:font-size="14.5pt" style:font-size-asian="14.5pt" style:font-size-complex="14.5pt"/>
    </style:style>
    <style:style style:name="P4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4.5pt" style:font-size-asian="14.5pt" style:font-size-complex="14.5pt"/>
    </style:style>
    <style:style style:name="P5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6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7" style:parent-style-name="Normální" style:family="paragraph">
      <style:paragraph-properties style:text-autospace="none" fo:margin-bottom="0in" fo:line-height="100%"/>
    </style:style>
    <style:style style:name="T8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9" style:parent-style-name="Normální" style:family="paragraph">
      <style:paragraph-properties style:text-autospace="none" fo:margin-bottom="0in" fo:line-height="100%"/>
    </style:style>
    <style:style style:name="T10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11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2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3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4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5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1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7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8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19" style:parent-style-name="Normální" style:family="paragraph">
      <style:paragraph-properties style:text-autospace="none" fo:margin-bottom="0in" fo:line-height="100%"/>
    </style:style>
    <style:style style:name="T20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21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2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3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24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25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6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7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8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29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30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31" style:parent-style-name="Normální" style:family="paragraph">
      <style:paragraph-properties style:text-autospace="none" fo:margin-bottom="0in" fo:line-height="100%"/>
    </style:style>
    <style:style style:name="T32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34" style:parent-style-name="Normální" style:family="paragraph">
      <style:paragraph-properties style:text-autospace="none" fo:margin-bottom="0in" fo:line-height="100%"/>
    </style:style>
    <style:style style:name="T35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37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P38" style:parent-style-name="Normální" style:family="paragraph">
      <style:paragraph-properties style:text-autospace="none" fo:margin-bottom="0in" fo:line-height="100%"/>
    </style:style>
    <style:style style:name="T39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40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41" style:parent-style-name="Normální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43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44" style:parent-style-name="Normální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46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47" style:parent-style-name="Normální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SegoeUI,Bold" style:font-name-complex="SegoeUI,Bold" fo:font-weight="bold" style:font-weight-asian="bold" style:font-weight-complex="bold" fo:font-size="8pt" style:font-size-asian="8pt" style:font-size-complex="8pt"/>
    </style:style>
    <style:style style:name="T49" style:parent-style-name="Standardnípísmoodstavce" style:family="text">
      <style:text-properties style:font-name="SegoeUI" style:font-name-complex="SegoeUI" fo:font-size="8pt" style:font-size-asian="8pt" style:font-size-complex="8pt"/>
    </style:style>
    <style:style style:name="P50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9pt" style:font-size-asian="9pt" style:font-size-complex="9pt"/>
    </style:style>
    <style:style style:name="P51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2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3" style:parent-style-name="Normální" style:family="paragraph">
      <style:paragraph-properties style:text-autospace="none" fo:margin-bottom="0in" fo:line-height="100%"/>
      <style:text-properties style:font-name="SegoeUI" style:font-name-complex="SegoeUI" fo:font-size="8pt" style:font-size-asian="8pt" style:font-size-complex="8pt"/>
    </style:style>
    <style:style style:name="P54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55" style:parent-style-name="Normální" style:family="paragraph">
      <style:paragraph-properties style:text-autospace="none" fo:margin-bottom="0in" fo:line-height="100%"/>
      <style:text-properties style:font-name="SegoeUI" style:font-name-complex="SegoeUI" fo:font-size="9pt" style:font-size-asian="9pt" style:font-size-complex="9pt"/>
    </style:style>
    <style:style style:name="P56" style:parent-style-name="Normální" style:family="paragraph">
      <style:paragraph-properties style:text-autospace="none" fo:margin-bottom="0in" fo:line-height="100%"/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57" style:parent-style-name="Normální" style:family="paragraph">
      <style:paragraph-properties style:text-autospace="none" fo:margin-bottom="0in" fo:line-height="100%"/>
      <style:text-properties style:font-name="SegoeUI" style:font-name-complex="SegoeUI" fo:font-size="8.5pt" style:font-size-asian="8.5pt" style:font-size-complex="8.5pt"/>
    </style:style>
    <style:style style:name="P58" style:parent-style-name="Normální" style:family="paragraph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59" style:parent-style-name="Normální" style:family="paragraph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T61" style:parent-style-name="Standardnípísmoodstavce" style:family="text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T62" style:parent-style-name="Hypertextovýodkaz" style:family="text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  <style:style style:name="T64" style:parent-style-name="Standardnípísmoodstavce" style:family="text">
      <style:text-properties style:font-name="SegoeUI,Bold" style:font-name-complex="SegoeUI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Vydaná nabídka<text:s/></text:span><text:span text:style-name="T3">N20220741</text:span></text:p>
      <text:p text:style-name="P4"/>
      <text:p text:style-name="P5">Dodavatel:</text:p>
      <text:p text:style-name="P6">DAB Trade, s.r.o.<text:s/></text:p>
      <text:p text:style-name="P7"><text:span text:style-name="T8">Hrušovská 2969/13</text:span></text:p>
      <text:p text:style-name="P9"><text:span text:style-name="T10">Ostrava 70200</text:span></text:p>
      <text:p text:style-name="P11">IČ : 25815806<text:s/></text:p>
      <text:p text:style-name="P12">DIČ : CZ25815806</text:p>
      <text:p text:style-name="P13">C 18619 u OS v Ostravě</text:p>
      <text:p text:style-name="P14">Odběratel: Zoologická zahrada a botanický park Ostrava,</text:p>
      <text:p text:style-name="P15">příspěvková organizace</text:p>
      <text:p text:style-name="P16">Michálkovická 2081/197</text:p>
      <text:p text:style-name="P17">71000 Ostrava</text:p>
      <text:p text:style-name="P18">Česká republika</text:p>
      <text:p text:style-name="P19"><text:span text:style-name="T20">IČ : 00373249</text:span></text:p>
      <text:p text:style-name="P21">DIČ : CZ00373249<text:s/></text:p>
      <text:p text:style-name="P22"/>
      <text:p text:style-name="P23">Dodací adresa</text:p>
      <text:p text:style-name="P24">Zoologická zahrada a botanický park Ostrava,příspě<text:s/></text:p>
      <text:p text:style-name="P25">Michálkovická 2081/197<text:s/></text:p>
      <text:p text:style-name="P26">Ostrava</text:p>
      <text:p text:style-name="P27">Česká republika<text:s/></text:p>
      <text:p text:style-name="P28">wxx@x</text:p>
      <text:p text:style-name="P29">596241269</text:p>
      <text:p text:style-name="P30"/>
      <text:p text:style-name="P31"><text:span text:style-name="T32">Datum vystavení:<text:s/></text:span><text:span text:style-name="T33">21.11.2022<text:s/></text:span></text:p>
      <text:p text:style-name="P34"><text:span text:style-name="T35">Doprava:<text:s/></text:span><text:span text:style-name="T36">Dodavatelem<text:s/></text:span></text:p>
      <text:p text:style-name="P37">Přijatý doklad:</text:p>
      <text:p text:style-name="P38"><text:span text:style-name="T39">Platná do:<text:s/></text:span><text:span text:style-name="T40">05.12.2022<text:s/></text:span></text:p>
      <text:p text:style-name="P41"><text:span text:style-name="T42">Platební podmínky:<text:s/></text:span><text:span text:style-name="T43">Bankovním převodem<text:s/></text:span></text:p>
      <text:p text:style-name="P44"><text:span text:style-name="T45">Vystavil:<text:s/></text:span><text:span text:style-name="T46">xx</text:span></text:p>
      <text:p text:style-name="P47"><text:span text:style-name="T48">Činnost:<text:s/></text:span><text:span text:style-name="T49">MONTAZ</text:span></text:p>
      <text:p text:style-name="P50">Popis položky<text:s/><text:tab/><text:tab/><text:tab/><text:tab/>Počet M.J.<text:s/><text:tab/>Cena za M.J.<text:s/><text:tab/>DPH %<text:tab/><text:s/>bez DPH<text:s/><text:tab/>s DPH</text:p>
      <text:p text:style-name="P51">Demontáž a likvidace sloupkopříčkové fasády<text:s/><text:tab/>1,0000<text:s/><text:tab/><text:tab/>62 300,00<text:s/><text:tab/>21%<text:s/><text:tab/>62 300,00<text:s/><text:tab/>75 383,00</text:p>
      <text:p text:style-name="P52">Lešení<text:s/><text:tab/><text:tab/><text:tab/><text:tab/><text:tab/>1,0000<text:s/><text:tab/><text:tab/>3 100,00<text:s/><text:tab/><text:tab/>21%<text:s/><text:tab/>3 100,00<text:s/><text:tab/><text:tab/>3 751,00</text:p>
      <text:p text:style-name="P53">Doprava<text:s/><text:tab/><text:tab/><text:tab/><text:tab/><text:tab/>140,0000 km<text:s/><text:tab/>20,00<text:s/><text:tab/><text:tab/>21%<text:s/><text:tab/>2 800,00<text:s/><text:tab/><text:tab/>3 388,00</text:p>
      <text:p text:style-name="P54">Sazba DPH<text:s/><text:tab/><text:tab/>Základ<text:s/><text:tab/><text:tab/>Výše DPH<text:s/><text:tab/><text:tab/>Včetně DPH</text:p>
      <text:p text:style-name="P55">základní 21 %<text:s/><text:tab/><text:tab/>68 200,00<text:s/><text:tab/>14 322,00<text:tab/><text:tab/>82 522,00</text:p>
      <text:p text:style-name="P56">CELKEM<text:s/><text:tab/><text:tab/>68 200,00<text:s/><text:tab/>14 322,00<text:s/><text:tab/><text:tab/>82 522,00</text:p>
      <text:p text:style-name="P57">Rozpis DPH uveden v měně CZK</text:p>
      <text:p text:style-name="P58">Cena celkem s DPH: 82 522,00 Kč</text:p>
      <text:p text:style-name="P59"/>
      <text:p text:style-name="P60">Razítko a podpis dodavatele</text:p>
      <text:p text:style-name="Normální"><text:span text:style-name="T61">Tel.:xxx <text:s/></text:span><text:a xlink:href="http://www.xxx" office:target-frame-name="_top" xlink:show="replace"><text:span text:style-name="T62">www.xxx</text:span></text:a><text:span text:style-name="T63">, Vytiskl(a): xxx Strana:1</text:span></text:p>
      <text:p text:style-name="Normální"><text:span text:style-name="T64">Zpracováno informačním systémem 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UI,Bold" svg:font-family="SegoeUI,Bold" style:font-family-generic="system" svg:panose-1="0 0 0 0 0 0 0 0 0 0"/>
    <style:font-face style:name="SegoeUI" svg:font-family="SegoeUI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2-14T18:47:00Z</meta:creation-date>
    <dc:date>2022-12-14T18:54:00Z</dc:date>
    <meta:template xlink:href="Normal" xlink:type="simple"/>
    <meta:editing-cycles>1</meta:editing-cycles>
    <meta:editing-duration>PT420S</meta:editing-duration>
    <meta:document-statistic meta:page-count="1" meta:paragraph-count="2" meta:word-count="174" meta:character-count="1202" meta:row-count="8" meta:non-whitespace-character-count="1030"/>
  </office:meta>
</office:document-meta>
</file>