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/III-Ka/12-20 ze dne 13.12.2022</text:p>
      <text:p text:style-name="P2">číslo objednávky uvádějte při korespondenci a fakturaci</text:p>
      <text:p text:style-name="P3">DODAVATEL:<text:s/></text:p>
      <text:p text:style-name="P4">DAB TRADE S.R.O.</text:p>
      <text:p text:style-name="P5">HRUŠOVSKÁ 2969/13</text:p>
      <text:p text:style-name="P6">702 00 OSTRAVA</text:p>
      <text:p text:style-name="P7">IČ:25815806 <text:s text:c="9"/>DIČ:CZ25815806 <text:s/><text:line-break/></text:p>
      <text:p text:style-name="P8"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: <text:s/>xx <text:s/>vedoucí technického oddělení TEL: xx E-MAIL: xx<text:line-break/></text:p>
      <text:p text:style-name="P16"/>
      <text:p text:style-name="P17">PŘEDMĚT OBJEDNÁVKY:</text:p>
      <text:p text:style-name="P18"><text:line-break/>Objednáváme na základě cenové nabídky N20220741 demontáž a likvidaci sloupkopříčkové fasády.<text:line-break/><text:line-break/><text:line-break/>TERMÍN: Do <text:s text:c="6"/>31.12.2022<text:line-break/>CENA PLNĚNÍ: 68200,- Kč bez <text:s/>DPH<text:line-break/>MÍSTO : Areál ZOO Ostrava – Sloninec<text:line-break/></text:p>
      <text:p text:style-name="P19">PLATEBNÍ PODMÍNKY:</text:p>
      <text:p text:style-name="P20">Úhrada konečné faktury bude provedena převodem. Splatnost 14 dní.<text:s/></text:p>
      <text:p text:style-name="P21"/>
      <text:p text:style-name="P22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3"/>
      <text:p text:style-name="P24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5"/>
      <text:p text:style-name="P26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7">Za objednatele: <text:s text:c="62"/>Potvrzení dodavatele: 14.12.22</text:p>
      <text:p text:style-name="P28"/>
      <text:p text:style-name="P29">............................................................ <text:s text:c="34"/>............................................................</text:p>
      <text:p text:style-name="P30">xx, vedoucí tech. odd. <text:s text:c="29"/><text:tab/><text:tab/><text:tab/>datum, razítko a podpis dodavatele</text:p>
      <text:p text:style-name="P31"/>
      <text:p text:style-name="P32">Schválil:</text:p>
      <text:p text:style-name="P33"/>
      <text:p text:style-name="P34"/>
      <text:p text:style-name="P35"><text:tab/></text:p>
      <text:p text:style-name="P36"/>
      <text:p text:style-name="P37"/>
      <text:p text:style-name="P38">1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2-14T18:43:00Z</meta:creation-date>
    <dc:date>2022-12-14T18:47:00Z</dc:date>
    <meta:template xlink:href="Normal" xlink:type="simple"/>
    <meta:editing-cycles>1</meta:editing-cycles>
    <meta:editing-duration>PT240S</meta:editing-duration>
    <meta:document-statistic meta:page-count="1" meta:paragraph-count="4" meta:word-count="318" meta:character-count="2191" meta:row-count="15" meta:non-whitespace-character-count="1877"/>
  </office:meta>
</office:document-meta>
</file>