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5048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 fo:text-align="center"/>
      <style:text-properties fo:font-weight="bold" style:font-weight-asian="bold" fo:color="#000000" fo:font-size="16pt" style:font-size-asian="16pt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font-weight="bold" style:font-weight-asian="bold"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font-style="italic" style:font-style-asian="italic" fo:color="#000000" fo:font-size="8.5pt" style:font-size-asian="8.5pt"/>
    </style:style>
    <style:style style:name="TableCell8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weight="bold" style:font-weight-asian="bold" fo:color="#000000" fo:font-size="10.5pt" style:font-size-asian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font-style="italic" style:font-style-asian="italic" fo:color="#000000" fo:font-size="8.5pt" style:font-size-asian="8.5pt"/>
    </style:style>
    <style:style style:name="TableCell9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weight="bold" style:font-weight-asian="bold" fo:color="#000000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8.5pt" style:font-size-asian="8.5pt"/>
    </style:style>
    <style:style style:name="TableCell167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Cell1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fo:padding-top="0.0277in" fo:padding-left="0.0277in" fo:padding-bottom="0.0277in" fo:padding-right="0.0277in"/>
    </style:style>
    <style:style style:name="TableCell179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Normální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číslo: 202212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Normální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<text:s/>příprav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Sezimovo Ústí, <text:s/>Budějovická <text:s/>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Dodavatel</text:p>
          </table:table-cell>
          <table:covered-table-cell/>
          <table:table-cell table:style-name="TableCell71">
            <text:p text:style-name="P72">IČO:</text:p>
          </table:table-cell>
          <table:table-cell table:style-name="TableCell73" table:number-columns-spanned="2">
            <text:p text:style-name="P74">25165542</text:p>
          </table:table-cell>
          <table:covered-table-cell/>
          <table:table-cell table:style-name="TableCell75">
            <text:p text:style-name="P76">DIČ: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Bankovní spojení:</text:p>
          </table:table-cell>
          <table:covered-table-cell/>
          <table:covered-table-cell/>
          <table:table-cell table:style-name="TableCell84" table:number-columns-spanned="5">
            <text:p text:style-name="P85">Moneta Money Bank, a.s.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9">
            <text:p text:style-name="P89">Euroškola Strakonice střední odborná škola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Číslo účtu:</text:p>
          </table:table-cell>
          <table:covered-table-cell/>
          <table:covered-table-cell/>
          <table:table-cell table:style-name="TableCell95" table:number-columns-spanned="5">
            <text:p text:style-name="P96">197477119/0600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9">
            <text:p text:style-name="P100">Husova 3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Objednává:</text:p>
          </table:table-cell>
          <table:covered-table-cell/>
          <table:covered-table-cell/>
          <table:table-cell table:style-name="TableCell106" table:number-columns-spanned="5">
            <text:p text:style-name="P107">Filsaková Marie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9">
            <text:p text:style-name="P111">Strakonice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Útvar:</text:p>
          </table:table-cell>
          <table:covered-table-cell/>
          <table:covered-table-cell/>
          <table:table-cell table:style-name="TableCell117" table:number-columns-spanned="5">
            <text:p text:style-name="P118">640 - Výuka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9">
            <text:p text:style-name="P122">386 <text:s/>01 <text:s/>Strako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Datum:</text:p>
          </table:table-cell>
          <table:covered-table-cell/>
          <table:covered-table-cell/>
          <table:table-cell table:style-name="TableCell128" table:number-columns-spanned="5">
            <text:p text:style-name="P129">02.12.2022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Objednáváme u Vás: <text:s/>Zajištění pohoštění pro zaměstnance C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Objednáváme u Vás pohoštění na zajištění kulturní akce pro zaměstnance C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>dne 16.12.2022 v ceně cca<text:s/>82.000,-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><text:s/>BUDE HRAZENO Z PROSTŘEDKŮ FK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9">
            <text:p text:style-name="P160">(viz. uvedené číslo účtu COP) ú. 412 02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1">
            <text:p text:style-name="P168">V Sezimově Ústí, dne: 02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Standard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7">
            <text:p text:style-name="P193">381 407 1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7">
            <text:p text:style-name="P200">filsakova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delíčková Věra</meta:initial-creator>
    <dc:creator>VOS, SS, COP Sekretariat</dc:creator>
    <meta:creation-date>2022-12-12T10:56:00Z</meta:creation-date>
    <dc:date>2022-12-12T14:35:00Z</dc:date>
    <meta:template xlink:href="Normal" xlink:type="simple"/>
    <meta:editing-cycles>3</meta:editing-cycles>
    <meta:editing-duration>PT60S</meta:editing-duration>
    <meta:document-statistic meta:page-count="1" meta:paragraph-count="1" meta:word-count="126" meta:character-count="869" meta:row-count="6" meta:non-whitespace-character-count="744"/>
  </office:meta>
</office:document-meta>
</file>