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style:style>
    <style:style style:name="T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4"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5"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6"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7"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8" style:parent-style-name="Standard" style:family="paragraph">
      <style:paragraph-properties fo:margin-top="0.0694in" fo:margin-bottom="0.0694in"/>
    </style:style>
    <style:style style:name="T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3"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4"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5"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6"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7"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8"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9"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T2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2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8"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2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33" style:parent-style-name="Standard" style:family="paragraph">
      <style:paragraph-properties fo:text-align="center"/>
    </style:style>
    <style:style style:name="T34"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6"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9"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44" style:parent-style-name="Standard" style:family="paragraph">
      <style:paragraph-properties fo:text-align="center"/>
    </style:style>
    <style:style style:name="T45"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7"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53"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54"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55" style:parent-style-name="Standard" style:family="paragraph">
      <style:paragraph-properties fo:text-align="center"/>
    </style:style>
    <style:style style:name="T56"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5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8"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5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6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6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7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7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72" style:parent-style-name="Standard" style:family="paragraph">
      <style:paragraph-properties fo:text-align="center"/>
    </style:style>
    <style:style style:name="T73"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5"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84" style:parent-style-name="Standard" style:family="paragraph">
      <style:paragraph-properties fo:text-align="center"/>
    </style:style>
    <style:style style:name="T8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6"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8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8"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8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90"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9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9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P9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P94"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9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97" style:parent-style-name="Standard" style:family="paragraph">
      <style:paragraph-properties fo:text-align="center"/>
    </style:style>
    <style:style style:name="T98"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9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0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02"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0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5" style:parent-style-name="Standardnípísmoodstavce" style:family="text">
      <style:text-properties style:font-name="Times New Roman" fo:font-size="11pt" style:font-size-asian="11pt" style:font-size-complex="11pt"/>
    </style:style>
    <style:style style:name="P106"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0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0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0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0"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2"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3"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4"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6"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7"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20"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21"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22"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23"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24"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office:automatic-styles>
  <office:body>
    <office:text text:use-soft-page-breaks="true">
      <text:p text:style-name="P1"><text:span text:style-name="T2">SMLOUVA O DÍLO<text:s/></text:span><text:span text:style-name="T3"><text:line-break/></text:span></text:p>
      <text:p text:style-name="P4"><text:bookmark-start text:name="_Hlk105079311"/>jméno / název:<text:tab/><text:tab/><text:tab/>JEHA SERVIS s.r.o.</text:p>
      <text:p text:style-name="P5">IČ:<text:tab/><text:tab/><text:tab/><text:tab/>28359585<text:line-break/>sídlo:<text:tab/><text:tab/><text:tab/><text:tab/>Šošůvka 138, 679 13 Sloup v Moravském krasu</text:p>
      <text:p text:style-name="P6">zastoupená:<text:tab/><text:tab/><text:tab/>Jan Hasoň, jednatel firmy</text:p>
      <text:p text:style-name="P7">tel.:<text:tab/><text:tab/><text:tab/><text:tab/>775 122 235</text:p>
      <text:p text:style-name="P8"><text:bookmark-end text:name="_Hlk105079311"/><text:span text:style-name="T9">(dále jen jako „</text:span><text:span text:style-name="T10">Zhotovitel</text:span><text:span text:style-name="T11">“ na straně jedné)</text:span><text:span text:style-name="T12"><text:line-break/></text:span></text:p>
      <text:p text:style-name="P13">a </text:p>
      <text:p text:style-name="P14"/>
      <text:p text:style-name="P15">jméno / název:<text:tab/><text:tab/><text:tab/>Služby Boskovice, s.r.o.</text:p>
      <text:p text:style-name="P16">IČ:<text:tab/><text:tab/><text:tab/><text:tab/>26944855</text:p>
      <text:p text:style-name="P17">sídlo:<text:tab/><text:tab/><text:tab/><text:tab/>U Lázní 2063/3, 680 01, Boskovice</text:p>
      <text:p text:style-name="P18">zastoupená:<text:tab/><text:tab/><text:tab/>Mgr. Milan Strya, jednatel firmy</text:p>
      <text:p text:style-name="P19">tel.:<text:tab/><text:tab/><text:tab/><text:tab/>606 902 523</text:p>
      <text:p text:style-name="Standard"><text:span text:style-name="T20">(dále jen jako „</text:span><text:span text:style-name="T21">Objednatel</text:span><text:span text:style-name="T22">“ na straně druhé)</text:span><text:span text:style-name="T23"><text:line-break/> </text:span><text:span text:style-name="T24"><text:line-break/></text:span><text:span text:style-name="T25"><text:line-break/>uzavírají níže uvedeného dne, měsíce a roku podle § 536 obchodního zákoníku, ve znění pozdějších předpisů, tuto</text:span><text:span text:style-name="T26"><text:line-break/> </text:span><text:span text:style-name="T27"><text:line-break/></text:span><text:span text:style-name="T28">smlouvu o dílo</text:span><text:span text:style-name="T29"><text:s/>(dále jen „</text:span><text:span text:style-name="T30">Smlouva</text:span><text:span text:style-name="T31">“)</text:span><text:span text:style-name="T32"><text:line-break/> </text:span></text:p>
      <text:p text:style-name="P33"><text:span text:style-name="T34">I.</text:span><text:span text:style-name="T35"><text:line-break/></text:span><text:span text:style-name="T36">Předmět Smlouvy</text:span><text:span text:style-name="T37"><text:line-break/> </text:span></text:p>
      <text:p text:style-name="Standard"><text:span text:style-name="T38">Zhotovitel se touto smlouvou zavazuje provést na svůj náklad a nebezpečí pro objednatele za podmínek níže uvedených dílo:</text:span></text:p>
      <text:p text:style-name="Standard"/>
      <text:p text:style-name="Standard"><text:span text:style-name="T39">Výměna vadných tlakových nádob stabilních - dodání nových tlakových nádob stabilních a zapojení na rozvody technického zařízení</text:span><text:span text:style-name="T40">,<text:s/></text:span><text:span text:style-name="T41">včetně instalace bezpečnostních, kontrolních prvků, příslušenství a montážních prací. Součástí je i výchozí / provozní revize vyhrazeného technického zařízení, dle příslušné legislativy ČR, dále jen Dílo v objektu 404 – OPS – 204.5 – MŠ Lidická – Boskovice.</text:span></text:p>
      <text:p text:style-name="Standard"/>
      <text:p text:style-name="Standard"><text:span text:style-name="T42">Objednatel se zavazuje Dílo převzít a zaplatit za něj Zhotoviteli cenu, která je sjednána v čl. II této Smlouvy, dle skutečného provedení, instalovaného materiálu a rozsahu prací.</text:span><text:span text:style-name="T43"><text:line-break/> </text:span></text:p>
      <text:p text:style-name="P44"><text:span text:style-name="T45">II.</text:span><text:span text:style-name="T46"><text:line-break/></text:span><text:span text:style-name="T47">Cena Díla a způsob úhrady</text:span><text:span text:style-name="T48"><text:line-break/> </text:span></text:p>
      <text:p text:style-name="Standard"><text:span text:style-name="T49">Smluvní strany se dohodly, že předpokládaná celková cena díla bude činit částku, dle cenové nabídky č. 22NA00152 ze dne 16.11.2022 a rozsahu prací ve výši 58.800 Kč (padesát osm tisíc osm set korun českých), bez DPH 21%.</text:span></text:p>
      <text:p text:style-name="Standard"><text:span text:style-name="T50">Zhotoviteli nebyla poskytnuta finanční záloha. Platba za dílo bude po odsouhlasení objednatele kontrolou a rozsahem provedených prací zhotoviteli uhrazena na jeho účet č. 43-5367860237 / 0100 vedený u KB Blansko po předání a převzetí Díla.</text:span></text:p>
      <text:p text:style-name="Standard"><text:span text:style-name="T51">V případě vzniklých víceprací bude po dohodě s objednatelem vše odsouhlaseno ústně a zaznamenáno písemně v dodatku Smlouvě o dílo.<text:s/></text:span><text:span text:style-name="T52"><text:line-break/> </text:span></text:p>
      <text:p text:style-name="P53"/>
      <text:p text:style-name="P54"/>
      <text:soft-page-break/>
      <text:p text:style-name="P55"><text:span text:style-name="T56">III.</text:span><text:span text:style-name="T57"><text:line-break/></text:span><text:span text:style-name="T58">Termín zhotovení díla</text:span><text:span text:style-name="T59"><text:line-break/> </text:span></text:p>
      <text:p text:style-name="Standard"><text:span text:style-name="T60">Smluvní strany se dohodly, že Dílo bude Zhotovitelem provedeno v termínu nejpozději do<text:s/></text:span><text:span text:style-name="T61">30.11.2022</text:span><text:span text:style-name="T62"><text:line-break/></text:span></text:p>
      <text:p text:style-name="Standard"><text:span text:style-name="T63">Objednatel předal při podpisu smlouvy následující věci určené k provedení díla:</text:span></text:p>
      <text:p text:style-name="Standard"><text:span text:style-name="T64">-</text:span><text:span text:style-name="T65"><text:line-break/></text:span></text:p>
      <text:p text:style-name="Standard"><text:span text:style-name="T66">Objednatel předal zhotoviteli následující podklady (specifikace/technickou dokumentaci, popřípadě určité věci)</text:span></text:p>
      <text:p text:style-name="Standard"><text:span text:style-name="T67"><text:line-break/>- informaci o umístění hlavních uzávěrů pro odstavení energií při výměně zásobníků vody a tlakové nádoby</text:span></text:p>
      <text:p text:style-name="Standard"><text:span text:style-name="T68">- vstup k místě instalace</text:span></text:p>
      <text:p text:style-name="P69"/>
      <text:p text:style-name="Standard"><text:span text:style-name="T70">Objednatel je povinen připravit podmínky pro zhotovitelovo plnění (přístup k vodě, elektrice, popř. umožnit skladovací prostor – vše, dle ústní dohody přímo na místě). Objednatel je povinen zhotovitele seznámit s projektovou dokumentací a jinými plány (pokud jsou dostupné), na základě nichž realizuje dílo, k níž objednává plnění zhotovitele.</text:span></text:p>
      <text:p text:style-name="P71"/>
      <text:p text:style-name="P72"><text:span text:style-name="T73">IV.</text:span><text:span text:style-name="T74"><text:line-break/></text:span><text:span text:style-name="T75">Předání a převzetí Díla</text:span><text:span text:style-name="T76"><text:line-break/> </text:span></text:p>
      <text:p text:style-name="Standard"><text:span text:style-name="T77">K předání a převzetí Díla dojde do dvou dnů od jeho zhotovení, nejpozději však bude dílo zhotoveno i předáno v termínu uvedeným v čl. III této smlouvy.</text:span><text:span text:style-name="T78"><text:line-break/></text:span><text:span text:style-name="T79"><text:line-break/>O předání a převzetí Díla bude Smluvními stranami vyhotoven předávací protokol.</text:span><text:span text:style-name="T80"><text:line-break/></text:span><text:span text:style-name="T81"><text:line-break/>Smluvní strany se pro případ prodlení objednatele se zaplacením ceny Díla dohodly na smluvní pokutě ve výši 0,5 % za každý den prodlení.</text:span><text:span text:style-name="T82"><text:line-break/></text:span><text:span text:style-name="T83"><text:line-break/>Pro případ prodlení se zhotovením Díla na straně zhotovitele má objednatel právo namísto smluvní pokuty na slevu z ceny Díla ve výši 0,5 % za každých započatých 7 dní prodlení.</text:span></text:p>
      <text:p text:style-name="P84"><text:span text:style-name="T85"><text:line-break/></text:span><text:span text:style-name="T86">V.</text:span><text:span text:style-name="T87"><text:line-break/></text:span><text:span text:style-name="T88">Odpovědnost za vady</text:span><text:span text:style-name="T89"><text:line-break/> </text:span></text:p>
      <text:p text:style-name="P90">Zhotovitel poskytne na Dílo záruku po dobu 24 měsíců od předání Díla objednateli. Záruka se nevztahuje na vady díla, které budou způsobeny vadami materiálu, který předal zhotoviteli podle čl. III této Smlouvy objednatel.<text:line-break/><text:line-break/>Zhotovitel se zavazuje předat Dílo bez vad a nedodělků.<text:line-break/><text:line-break/>Smluvní strany se dále dohodly, že budou-li v době předání na Díle viditelné vady či nedodělky, k předání a převzetí Díla dojde až po jejich odstranění. O této skutečnosti bude Smluvními stranami sepsán záznam. Náklady na odstranění vad nese Zhotovitel.</text:p>
      <text:p text:style-name="P91"/>
      <text:p text:style-name="P92">VI.</text:p>
      <text:p text:style-name="P93">Důvěrnost</text:p>
      <text:p text:style-name="P94"/>
      <text:p text:style-name="Standard"><text:span text:style-name="T95">Zhotovitel se zavazuje, že nezpřístupní ani nepoužije žádnou informaci obchodní nebo výrobní povahy, se kterou se seznámí v souvislosti s plněním této Smlouvy, zejména nezpřístupní ani nepoužije žádnou takovou informaci obsaženou v této Smlouvě, databázi zákazníků Objednatele ani kontakty na ně, cenovou politiku objednatele, marketingovou strategii Objednatele, informace o uzavřených smlouvách a dodavatelích objednatele, způsob fungování podniku Objednatele, strategická rozhodnutí a podnikatelské záměry objednatele nebo jakoukoli jinou informaci, kterou je možné považovat za obchodní tajemství objednatele.</text:span><text:span text:style-name="T96"><text:line-break/> </text:span></text:p>
      <text:soft-page-break/>
      <text:p text:style-name="P97"><text:span text:style-name="T98">VII.</text:span><text:span text:style-name="T99"><text:line-break/></text:span><text:span text:style-name="T100">Závěrečná ustanovení</text:span><text:span text:style-name="T101"><text:line-break/> </text:span></text:p>
      <text:p text:style-name="P102">Tato Smlouva nabývá platnosti a účinnosti dnem jejího podpisu oběma Smluvními stranami.<text:line-break/><text:line-break/>Tato Smlouva a vztahy z ní vyplývající se řídí právním řádem České republiky, zejména příslušnými ustanoveními §536 obchodního zákoníku, ve znění pozdějších předpisů.<text:line-break/>Smlouva byla vyhotovena ve dvou stejnopisech, z nichž každá Smluvní strana obdrží po jednom vyhotovení.<text:line-break/><text:line-break/>Smluvní strany níže svým podpisem stvrzují, že si Smlouvu před jejím podpisem přečetly, s jejím obsahem<text:s/></text:p>
      <text:p text:style-name="Standard"><text:span text:style-name="T103">souhlasí, a tato je sepsána podle jejich pravé a skutečné vůle, srozumitelně a určitě, nikoli v tísni za nápadně nevýhodných podmínek.</text:span><text:span text:style-name="T104"><text:line-break/> </text:span></text:p>
      <text:p text:style-name="Standard"><text:span text:style-name="T105">Případné změny této smlouvy budou provedeny písemně formou dodatků.</text:span></text:p>
      <text:p text:style-name="P106"/>
      <text:p text:style-name="Standard"><text:span text:style-name="T107">Přílohy: 1x cenová nabídka č. 22NA00152</text:span></text:p>
      <text:p text:style-name="P108"/>
      <text:p text:style-name="P109"/>
      <text:p text:style-name="P110">Boskovice dne: 18.11.2022</text:p>
      <text:p text:style-name="P111"/>
      <text:p text:style-name="P112"/>
      <text:p text:style-name="P113">Objednatel:<text:tab/><text:tab/><text:tab/><text:tab/><text:tab/><text:tab/>Zhotovitel:<text:s/></text:p>
      <text:p text:style-name="P114"/>
      <text:p text:style-name="P115"/>
      <text:p text:style-name="P116"/>
      <text:p text:style-name="P117"/>
      <text:p text:style-name="P118"/>
      <text:p text:style-name="P119"/>
      <text:p text:style-name="P120">............................................................................<text:tab/><text:tab/><text:tab/>...........................................................</text:p>
      <text:p text:style-name="Standard"><text:span text:style-name="T121">Mgr. Milan Strya, jednatel Služby Boskovice, s.r.o.</text:span><text:span text:style-name="T122"><text:tab/></text:span><text:span text:style-name="T123"><text:tab/></text:span><text:span text:style-name="T124"><text:tab/>Jan Hasoň, jednatel JEHA SERVIS s.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border-top="none" fo:border-left="none" fo:border-bottom="0.0069in solid #4F81BD" fo:border-right="none" fo:padding-top="0in" fo:padding-left="0in" fo:padding-bottom="0.0138in" fo:padding-right="0in" style:shadow="none" fo:margin-top="0.2777in" fo:margin-bottom="0.0277in"/>
      <style:text-properties style:font-name="Cambria" fo:color="#365F91" fo:font-size="18pt" style:font-size-asian="18pt" style:font-size-complex="18pt" fo:hyphenate="false"/>
    </style:style>
    <style:style style:name="Nadpis2" style:display-name="Nadpis 2" style:family="paragraph" style:parent-style-name="Standard" style:next-style-name="Textbody" style:default-outline-level="2">
      <style:paragraph-properties fo:keep-with-next="always" fo:keep-together="always" fo:margin-top="0.1111in"/>
      <style:text-properties style:font-name="Cambria" fo:color="#365F91" fo:font-size="14pt" style:font-size-asian="14pt" style:font-size-complex="14pt" fo:hyphenate="false"/>
    </style:style>
    <style:style style:name="Nadpis3" style:display-name="Nadpis 3" style:family="paragraph" style:parent-style-name="Standard" style:next-style-name="Textbody" style:default-outline-level="3">
      <style:paragraph-properties fo:keep-with-next="always" fo:keep-together="always" fo:margin-top="0.0555in"/>
      <style:text-properties style:font-name="Cambria" fo:color="#404040" fo:font-size="13pt" style:font-size-asian="13pt" style:font-size-complex="13pt" fo:hyphenate="false"/>
    </style:style>
    <style:style style:name="Nadpis4" style:display-name="Nadpis 4" style:family="paragraph" style:parent-style-name="Standard" style:next-style-name="Textbody" style:default-outline-level="4">
      <style:paragraph-properties fo:keep-with-next="always" fo:keep-together="always" fo:margin-top="0.0555in"/>
      <style:text-properties style:font-name="Cambria" fo:font-size="12pt" style:font-size-asian="12pt" style:font-size-complex="12pt" fo:hyphenate="false"/>
    </style:style>
    <style:style style:name="Nadpis5" style:display-name="Nadpis 5" style:family="paragraph" style:parent-style-name="Standard" style:next-style-name="Textbody" style:default-outline-level="5">
      <style:paragraph-properties fo:keep-with-next="always" fo:keep-together="always" fo:margin-top="0.0555in"/>
      <style:text-properties style:font-name="Cambria" fo:font-style="italic" style:font-style-asian="italic" style:font-style-complex="italic" fo:font-size="11pt" style:font-size-asian="11pt" style:font-size-complex="11pt" fo:hyphenate="false"/>
    </style:style>
    <style:style style:name="Nadpis6" style:display-name="Nadpis 6" style:family="paragraph" style:parent-style-name="Standard" style:next-style-name="Textbody" style:default-outline-level="6">
      <style:paragraph-properties fo:keep-with-next="always" fo:keep-together="always" fo:margin-top="0.0555in"/>
      <style:text-properties style:font-name="Cambria" fo:color="#595959" fo:hyphenate="false"/>
    </style:style>
    <style:style style:name="Nadpis7" style:display-name="Nadpis 7" style:family="paragraph" style:parent-style-name="Standard" style:next-style-name="Textbody" style:default-outline-level="7">
      <style:paragraph-properties fo:keep-with-next="always" fo:keep-together="always" fo:margin-top="0.0555in"/>
      <style:text-properties style:font-name="Cambria" fo:font-style="italic" style:font-style-asian="italic" style:font-style-complex="italic" fo:color="#595959" fo:hyphenate="false"/>
    </style:style>
    <style:style style:name="Nadpis8" style:display-name="Nadpis 8" style:family="paragraph" style:parent-style-name="Standard" style:next-style-name="Textbody" style:default-outline-level="8">
      <style:paragraph-properties fo:keep-with-next="always" fo:keep-together="always" fo:margin-top="0.0555in"/>
      <style:text-properties style:font-name="Cambria" fo:font-variant="small-caps" fo:color="#595959" fo:hyphenate="false"/>
    </style:style>
    <style:style style:name="Nadpis9" style:display-name="Nadpis 9" style:family="paragraph" style:parent-style-name="Standard" style:next-style-name="Textbody" style:default-outline-level="9">
      <style:paragraph-properties fo:keep-with-next="always" fo:keep-together="always" fo:margin-top="0.0555in"/>
      <style:text-properties style:font-name="Cambria" fo:font-style="italic" style:font-style-asian="italic" style:font-style-complex="italic" fo:font-variant="small-caps" fo:color="#595959"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text-properties fo:font-weight="bold" style:font-weight-asian="bold" style:font-weight-complex="bold" fo:color="#404040"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Název" style:display-name="Název" style:family="paragraph" style:parent-style-name="Standard" style:next-style-name="Podnadpis">
      <style:text-properties style:font-name="Cambria" fo:font-weight="bold" style:font-weight-asian="bold" style:font-weight-complex="bold" fo:color="#365F91" fo:letter-spacing="-0.0048in" fo:font-size="40pt" style:font-size-asian="40pt" style:font-size-complex="40pt" fo:hyphenate="false"/>
    </style:style>
    <style:style style:name="Podnadpis" style:display-name="Podnadpis" style:family="paragraph" style:parent-style-name="Standard" style:next-style-name="Textbody">
      <style:paragraph-properties fo:margin-bottom="0.1666in"/>
      <style:text-properties style:font-name="Cambria" fo:font-style="italic" style:font-style-asian="italic" style:font-style-complex="italic" fo:color="#404040" fo:font-size="15pt" style:font-size-asian="15pt" style:font-size-complex="15pt" fo:hyphenate="false"/>
    </style:style>
    <style:style style:name="Bezmezer" style:display-name="Bez mezer" style:family="paragraph">
      <style:paragraph-properties fo:widows="2" fo:orphans="2"/>
      <style:text-properties fo:hyphenate="false"/>
    </style:style>
    <style:style style:name="Citát" style:display-name="Citát" style:family="paragraph" style:parent-style-name="Standard">
      <style:paragraph-properties fo:text-align="center" fo:margin-top="0.1666in" fo:margin-bottom="0.1666in" fo:margin-left="0.6in" fo:margin-right="0.6in">
        <style:tab-stops/>
      </style:paragraph-properties>
      <style:text-properties fo:font-style="italic" style:font-style-asian="italic" style:font-style-complex="italic" fo:hyphenate="false"/>
    </style:style>
    <style:style style:name="Výraznýcitát" style:display-name="Výrazný citát" style:family="paragraph" style:parent-style-name="Standard">
      <style:paragraph-properties fo:text-align="center" fo:margin-top="0.0694in" fo:margin-bottom="0.1666in" fo:margin-left="0.6in" fo:margin-right="0.6in">
        <style:tab-stops/>
      </style:paragraph-properties>
      <style:text-properties style:font-name="Cambria" fo:color="#4F81BD" fo:font-size="14pt" style:font-size-asian="14pt" style:font-size-complex="14pt" fo:hyphenate="false"/>
    </style:style>
    <style:style style:name="ContentsHeading" style:display-name="Contents Heading" style:family="paragraph" style:parent-style-name="Nadpis1" style:default-outline-level="1">
      <style:paragraph-properties text:number-lines="false"/>
      <style:text-properties fo:font-weight="bold" style:font-weight-asian="bold" style:font-weight-complex="bold" fo:font-size="16pt" style:font-size-asian="16pt" style:font-size-complex="16pt" fo:hyphenate="false"/>
    </style:style>
    <style:style style:name="highlighted" style:display-name="highlighted"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Normálníweb" style:display-name="Normální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ambria" style:font-name-complex="F" fo:color="#365F91" fo:font-size="18pt" style:font-size-asian="18pt" style:font-size-complex="18pt"/>
    </style:style>
    <style:style style:name="Nadpis2Char" style:display-name="Nadpis 2 Char" style:family="text" style:parent-style-name="Standardnípísmoodstavce">
      <style:text-properties style:font-name="Cambria" style:font-name-complex="F" fo:color="#365F91" fo:font-size="14pt" style:font-size-asian="14pt" style:font-size-complex="14pt"/>
    </style:style>
    <style:style style:name="Nadpis3Char" style:display-name="Nadpis 3 Char" style:family="text" style:parent-style-name="Standardnípísmoodstavce">
      <style:text-properties style:font-name="Cambria" style:font-name-complex="F" fo:color="#404040" fo:font-size="13pt" style:font-size-asian="13pt" style:font-size-complex="13pt"/>
    </style:style>
    <style:style style:name="Nadpis4Char" style:display-name="Nadpis 4 Char" style:family="text" style:parent-style-name="Standardnípísmoodstavce">
      <style:text-properties style:font-name="Cambria" style:font-name-complex="F" fo:font-size="12pt" style:font-size-asian="12pt" style:font-size-complex="12pt"/>
    </style:style>
    <style:style style:name="Nadpis5Char" style:display-name="Nadpis 5 Char" style:family="text" style:parent-style-name="Standardnípísmoodstavce">
      <style:text-properties style:font-name="Cambria" style:font-name-complex="F" fo:font-style="italic" style:font-style-asian="italic" style:font-style-complex="italic" fo:font-size="11pt" style:font-size-asian="11pt" style:font-size-complex="11pt"/>
    </style:style>
    <style:style style:name="Nadpis6Char" style:display-name="Nadpis 6 Char" style:family="text" style:parent-style-name="Standardnípísmoodstavce">
      <style:text-properties style:font-name="Cambria" style:font-name-complex="F" fo:color="#595959"/>
    </style:style>
    <style:style style:name="Nadpis7Char" style:display-name="Nadpis 7 Char" style:family="text" style:parent-style-name="Standardnípísmoodstavce">
      <style:text-properties style:font-name="Cambria" style:font-name-complex="F" fo:font-style="italic" style:font-style-asian="italic" style:font-style-complex="italic" fo:color="#595959"/>
    </style:style>
    <style:style style:name="Nadpis8Char" style:display-name="Nadpis 8 Char" style:family="text" style:parent-style-name="Standardnípísmoodstavce">
      <style:text-properties style:font-name="Cambria" style:font-name-complex="F" fo:font-variant="small-caps" fo:color="#595959"/>
    </style:style>
    <style:style style:name="Nadpis9Char" style:display-name="Nadpis 9 Char" style:family="text" style:parent-style-name="Standardnípísmoodstavce">
      <style:text-properties style:font-name="Cambria" style:font-name-complex="F" fo:font-style="italic" style:font-style-asian="italic" style:font-style-complex="italic" fo:font-variant="small-caps" fo:color="#595959"/>
    </style:style>
    <style:style style:name="NázevChar" style:display-name="Název Char" style:family="text" style:parent-style-name="Standardnípísmoodstavce">
      <style:text-properties style:font-name="Cambria" style:font-name-complex="F" fo:color="#365F91" fo:letter-spacing="-0.0048in" fo:font-size="40pt" style:font-size-asian="40pt" style:font-size-complex="40pt"/>
    </style:style>
    <style:style style:name="PodnadpisChar" style:display-name="Podnadpis Char" style:family="text" style:parent-style-name="Standardnípísmoodstavce">
      <style:text-properties style:font-name="Cambria" style:font-name-complex="F" fo:color="#404040" fo:font-size="15pt" style:font-size-asian="15pt" style:font-size-complex="15pt"/>
    </style:style>
    <style:style style:name="StrongEmphasis" style:display-name="Strong Emphasis"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CitátChar" style:display-name="Citát Char" style:family="text" style:parent-style-name="Standardnípísmoodstavce">
      <style:text-properties fo:font-style="italic" style:font-style-asian="italic" style:font-style-complex="italic"/>
    </style:style>
    <style:style style:name="VýraznýcitátChar" style:display-name="Výrazný citát Char" style:family="text" style:parent-style-name="Standardnípísmoodstavce">
      <style:text-properties style:font-name="Cambria" style:font-name-complex="F" fo:color="#4F81BD" fo:font-size="14pt" style:font-size-asian="14pt" style:font-size-complex="14pt"/>
    </style:style>
    <style:style style:name="Zdůrazněníjemné" style:display-name="Zdůraznění – jemné" style:family="text" style:parent-style-name="Standardnípísmoodstavce">
      <style:text-properties fo:font-style="italic" style:font-style-asian="italic" style:font-style-complex="italic" fo:color="#595959"/>
    </style:style>
    <style:style style:name="Zdůrazněníintenzivní" style:display-name="Zdůraznění – intenzivní" style:family="text" style:parent-style-name="Standardnípísmoodstavce">
      <style:text-properties fo:font-weight="bold" style:font-weight-asian="bold" style:font-weight-complex="bold" fo:font-style="italic" style:font-style-asian="italic" style:font-style-complex="italic"/>
    </style:style>
    <style:style style:name="Odkazjemný" style:display-name="Odkaz – jemný" style:family="text" style:parent-style-name="Standardnípísmoodstavce">
      <style:text-properties fo:font-variant="small-caps" fo:color="#404040"/>
    </style:style>
    <style:style style:name="Odkazintenzivní" style:display-name="Odkaz – intenzivní" style:family="text" style:parent-style-name="Standardnípísmoodstavce">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ázevknihy" style:display-name="Název knihy" style:family="text" style:parent-style-name="Standardnípísmoodstavce">
      <style:text-properties fo:font-weight="bold" style:font-weight-asian="bold" style:font-weight-complex="bold" fo:font-variant="small-caps"/>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 Hasoň</meta:initial-creator>
    <dc:creator>Jan Hasoň</dc:creator>
    <meta:creation-date>2022-12-05T05:54:00Z</meta:creation-date>
    <dc:date>2022-12-08T04:47:00Z</dc:date>
    <meta:print-date>2022-06-02T14:48:00Z</meta:print-date>
    <meta:template xlink:href="Normal" xlink:type="simple"/>
    <meta:editing-cycles>6</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05" meta:character-count="5544" meta:row-count="39" meta:non-whitespace-character-count="4750"/>
  </office:meta>
</office:document-meta>
</file>